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Infrastructuur en Waterstaat, van 23 november 2023, nr. IENW/BSK-2023/344510,
tot verlening van ondermandaat, volmacht en machtiging (Ondermandaatbesluit
directie Communicatie Infrastructuur en Waterstaat 2023)</text:h>
      <text:p text:style-name="ifm_p_mt.3.7mm_ifm">De directeur Communicatie,</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afdelingshoofden, bedoeld in artikel 11, tweede lid, van het
Organisatie- en mandaatbesluit Infrastructuur en Waterstaat 2023, worden de
door de minister aan de directeur Communicatie verleende bevoegdheden, bedoeld
in artikel 27, eerste lid, van het Organisatie- en mandaatbesluit
Infrastructuur en Waterstaat 2023, voor zover die behoren bij hun taak, bedoeld
in artikel 11, zesd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directie Communicatie Infrastructuur en Milieu 2012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directie Communicatie
Infrastructuur en Waterstaat 2023</text:p>
      <text:p text:style-name="ifm_p_mt.3.7mm_ifm">Dit besluit zal met de toelichting in de Staatscourant worden
geplaatst.</text:p>
      <text:p text:style-name="ifm_p_font.italic_mt.3.7mm_ifm">De directeur Communicatie,<text:line-break/>F.<text:s/>Fennema</text:p>
      <text:h text:style-name="ifm_p_font.bold_mt.5.08mm_page.break-before_ifm" text:outline-level="3">TOELICHTING</text:h>
      <text:p text:style-name="ifm_p_mt.4.23mm_ifm">Gelet op de vaststelling van het Organisatie- en Mandaatbesluit IenW 2023
is het nodig in het Ondermandaatbesluit directie Communicatie Infrastructuur en
Milieu 2012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directeur Communicatie,<text:line-break/>F.<text:s/>Fe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21</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21</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mmunicatie van het Ministerie van Infrastructuur en Waterstaat, van 23 november 2023, nr. IENW/BSK-2023/344510, tot verlening van ondermandaat, volmacht en machtiging (Ondermandaatbesluit directie Communicatie Infrastructuur en Waterstaat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02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02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mmunicatie van het Ministerie van Infrastructuur en Waterstaat, van 23 november 2023, nr. IENW/BSK-2023/344510, tot verlening van ondermandaat, volmacht en machtiging (Ondermandaatbesluit directie Communicatie Infrastructuur en Waterstaat 2023)</meta:user-defined>
    <meta:user-defined meta:name="DCTERMS.W3CDTF/DCTERMS.available">2023-12-04</meta:user-defined>
  </office:meta>
</office:document-meta>
</file>