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14</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commissie van toezicht detentieplaatsen Koninklijke Marechaussee ten behoeve van het verduidelijken van de vergoeding van de leden</text:h>
      <text:p text:style-name="ifm_p_font.italic_mt.7.4mm_ifm">21 november 2023</text:p>
      <text:p text:style-name="ifm_p_font.italic_ifm">Nr. BS 2023033472</text:p>
      <text:p text:style-name="ifm_p_mt.3.7mm_ifm">De Minister van Defensie,</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Aan artikel 2 van de Regeling commissie van toezicht detentieplaatsen Koninklijke Marechaussee wordt een lid toegevoegd, luidende:</text:p>
      <text:section text:style-name="ifm_sect_mleft.5.1mm_ifm" text:name="d15e56">
        <text:p text:style-name="ifm_p_mt.3.7mm_ifm">4.  De commissieleden ontvangen per vergadering een vergoeding overeenkomstig artikel 2 van het Besluit vergoedingen adviescolleges en commissie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Defensie,<text:line-break/>K.H.<text:s/>Ollongren</text:p>
      <text:h text:style-name="ifm_p_font.bold_mt.5.08mm_page.break-before_ifm" text:outline-level="4">TOELICHTING</text:h>
      <text:p text:style-name="ifm_p_mt.4.23mm_ifm">Eind 2007 is de Regeling commissie van toezicht detentieplaatsen Koninklijke Marechaussee (hierna: de Regeling) in werking getreden (Stcrt. 2007, 226). Met deze regeling is de Commissie van toezicht voor de detentieplaatsen in gebruik en beheer bij de Koninklijke Marechaussee (hierna: de commissie) ingesteld. De commissie heeft tot taak om toezicht te houden op de wijze van de tenuitvoerlegging van de vrijheidsbeneming in alle detentieplaatsen in gebruik en beheer bij de Koninklijke Marechaussee, alsmede op de naleving van de daarop betrekking hebbende voorschriften. Ook doet de commissie gevraagd en ongevraagd aanbevelingen tot verbeteringen en verstrekt de commissie inlichtingen aan de Minister van Defensie. Gelet op de toezichthoudende taak en de daarvoor gewenste objectiviteit en distantie tot de Koninklijke Marechaussee, heeft de commissie enkel externe leden.</text:p>
      <text:p text:style-name="ifm_p_mt.3.7mm_ifm">In de Regeling is in 2007 geen bepaling opgenomen omtrent de vergoeding van de commissieleden. Wel is in de toelichting, bij het artikelsgewijze deel bij artikel 2, destijds aangegeven dat bijgewoonde vergaderingen of gehouden inspecties zouden worden vergoed overeenkomstig het bepaalde in het Vacatiegeldenbesluit 1988, met inachtneming van het gestelde in de Uitvoeringsrichtlijn Aanstelling en Vergoeding Commissieleden Ministerie van Defensie. Omdat het ontbreken van een artikel over de wijze van vergoeden van de commissieleden in praktijk voor onduidelijkheden over de wijze van vergoeding blijkt te zorgen, is met deze wijziging alsnog een bepaling over de wijze van vergoeden aan artikel 2 toegevoegd. De vergoeding vindt plaats conform de Wet- en het Besluit vergoedingen adviescolleges en commissies.</text:p>
      <text:p text:style-name="ifm_p_mt.3.7mm_ifm">Onder ‘vergadering’ wordt in deze ook een vergadering van de commissieleden met als doel het inspecteren van de detentieplaatsen verstaan. De commissie heeft als kerntaak toezichthouden, waartoe mede behoort het regelmatig door eigen waarneming op de hoogte stellen van de toestand in de detentieplaatsen. Die detentieplaatsen bevinden zich op verscheidene defensieterreinen in Nederland en in het Caribisch deel van het Koninkrijk der Nederlanden.</text:p>
      <text:p text:style-name="ifm_p_font.italic_mt.3.7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14</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14</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egeling commissie van toezicht detentieplaatsen Koninklijke Marechaussee ten behoeve van het verduidelijken van de vergoeding van de led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301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14</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DC.title">Wijziging van de Regeling commissie van toezicht detentieplaatsen Koninklijke Marechaussee ten behoeve van het verduidelijken van de vergoeding van de leden</meta:user-defined>
    <meta:user-defined meta:name="DCTERMS.W3CDTF/DCTERMS.available">2023-12-01</meta:user-defined>
  </office:meta>
</office:document-meta>
</file>