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1</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31 januari 2023, nr. IENW/BSK-2022/300648, tot wijziging van de Regeling
tegemoetkoming niet-loondienstgerelateerde slachtoffers van mesothelioom en
asbestose</text:h>
      <text:p text:style-name="ifm_p_mt.3.7mm_ifm">De Staatssecretaris van Infrastructuur en Waterstaat,</text:p>
      <text:p text:style-name="ifm_p_mt.3.7mm_ifm">Gelet op artikel 15.50, tweede lid, van de
Wet milieubeheer;</text:p>
      <text:p text:style-name="ifm_p_mt.3.7mm_indent.0mm_ifm">BESLUIT:</text:p>
      <text:h text:style-name="ifm_p_font.bold_mt.5.08mm_page.keep-with-next_ifm" text:outline-level="2">ARTIKEL<text:s/>I<text:s/></text:h>
      <text:p text:style-name="ifm_p_font.roman_mt.4.23mm_ifm">Artikel 2, onderdeel f, van de Regeling tegemoetkoming
niet-loondienstgerelateerde slachtoffers van mesothelioom en asbestose komt te
luiden:</text:p>
      <text:section text:style-name="ifm_sect_mleft.5.1mm_ifm" text:name="d15e51">
        <text:p text:style-name="ifm_p_ifm">f.  die geen betaling heeft verkregen op grond van de Regeling tegemoetkoming
asbestslachtoffers, de Regeling tegemoetkoming asbestslachtoffers 2014 of de
Regeling tegemoetkoming stoffengerelateerde beroepsziekten.</text:p>
      </text:section>
      <text:h text:style-name="ifm_p_font.bold_mt.5.08mm_page.keep-with-next_ifm" text:outline-level="2">ARTIKEL<text:s/>II<text:s/></text:h>
      <text:p text:style-name="ifm_p_mt.4.23mm_ifm">Deze regeling treedt in werking met ingang van 1 april 2023. Indien de
Staatscourant waarin deze regeling wordt geplaatst, wordt uitgegeven na 1 april
2023, treedt de regeling in werking met ingang van de dag na de datum van
uitgifte van de Staatscourant waarin de regeling wordt geplaatst, en werkt zij
terug tot en met 1 april 2023.</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1.<text:s/>Aanleiding</text:h>
      <text:p text:style-name="ifm_p_mt.4.23mm_ifm">Op 1 januari 2023 is de Regeling tegemoetkoming stoffengerelateerde
beroepsziekten (hierna: TSB) in werking getreden. Hiermee is het voor
slachtoffers van een beroepsziekte die is ontstaan door het werken met
gevaarlijke stoffen, mogelijk om een tegemoetkoming te krijgen. Voor
slachtoffers van de asbestgerelateerde ziekten mesothelioom en asbestose
bestaan al langer twee regelingen. Dat zijn de Regeling tegemoetkoming
asbestslachtoffers 2014 (hierna: TAS 2014) voor gevallen waarin sprake is van
loondienstgerelateerde blootstelling aan asbest en de Regeling tegemoetkoming
niet-loondienstgerelateerde slachtoffers van mesothelioom en asbestose (hierna:
TNS) voor gevallen waarin sprake is van een niet-loondienstgerelateerde
blootstelling aan asbest.</text:p>
      <text:p text:style-name="ifm_p_mt.3.7mm_ifm">Met deze wijziging van de TNS wordt samenloop tussen de TNS en de TSB
uitgesloten. In artikel 2, onderdeel f, van de TNS was samenloop al uitgesloten
tussen de Regeling tegemoetkoming asbestslachtoffers (hierna: TAS) en de TAS
2014.</text:p>
      <text:p text:style-name="ifm_p_mt.3.7mm_ifm">De samenloopuitsluiting die met deze wijziging van de TNS wordt
bewerkstelligd, zal zich in de praktijk slechts sporadisch voordoen. De
situatie zou zich kunnen voordoen als iemand zowel een beroepsziekte heeft
gekregen door het werken met gevaarlijke stoffen waar de TSB in voorziet,
alsmede mesothelioom of asbestose die niet is veroorzaakt door blootstelling
aan asbest in loondienst.</text:p>
      <text:p text:style-name="ifm_p_mt.3.7mm_ifm">In artikel 4, derde lid, van de TSB is samenloop met de TAS 2014 en de TNS
uitgesloten. De TAS 2014 is aangepast om samenloop met de TSB te voorkomen.
Deze wijziging is op 1 januari 2023 in werking getreden.</text:p>
      <text:h text:style-name="ifm_p_font.bold_mt.5.08mm_page.keep-with-next_ifm" text:outline-level="4">2.<text:s/>Inhoud van de regeling</text:h>
      <text:p text:style-name="ifm_p_mt.4.23mm_ifm">In artikel 2, onderdeel f, van de TNS is geregeld dat een persoon geen
recht heeft op een tegemoetkoming op grond van de TNS als op grond van de TAS,
TAS 2014 of de TSB een tegemoetkoming is verkregen.</text:p>
      <text:h text:style-name="ifm_p_font.bold_mt.5.08mm_page.keep-with-next_ifm" text:outline-level="4">3.<text:s/>Gevolgen voor burgers en uitvoering</text:h>
      <text:h text:style-name="ifm_p_font.bold-italic_mt.5.08mm_page.keep-with-next_ifm" text:outline-level="5">3.1<text:s/>Gevolgen</text:h>
      <text:p text:style-name="ifm_p_mt.4.23mm_ifm">De wijziging heeft geen gevolgen voor personen die gebruik willen maken van
de TNS. Daar verandert niets. Met deze regeling wordt alleen voorkomen dat een
dubbele tegemoetkoming wordt uitbetaald.</text:p>
      <text:p text:style-name="ifm_p_mt.3.7mm_ifm">Voor de uitvoering van de regelingen (TAS 2014, TNS en TSB) heeft de
wijziging geen significante gevolgen. De Sociaal verzekeringsbank (hierna: SVB)
toetst nu al of er sprake is van een samenloop tussen de TAS en de TNS. Daar
komt nu de TSB bij.</text:p>
      <text:h text:style-name="ifm_p_font.bold-italic_mt.5.08mm_page.keep-with-next_ifm" text:outline-level="5">3.2<text:s/>Uitvoeringstoets</text:h>
      <text:p text:style-name="ifm_p_mt.4.23mm_ifm">De SVB heeft op 29 september 2022 aangegeven dat een uitvoeringstoets niet
nodig wordt geacht. Het betreft een kleine wijziging, die eenvoudig kan worden
uitgevoerd door een handmatige check in het systeem.</text:p>
      <text:h text:style-name="ifm_p_font.bold_mt.5.08mm_page.keep-with-next_ifm" text:outline-level="4">4.<text:s/>Onmiddellijke werking</text:h>
      <text:p text:style-name="ifm_p_mt.4.23mm_ifm">De TSB is op 1 januari 2023 in werking getreden. Op grond van de TSB kan
geen dubbele tegemoetkoming worden uitbetaald. Dit betekent dat als iemand al
een tegemoetkoming heeft verkregen op grond van de TNS hij niet meer in
aanmerking komt voor een tegemoetkoming op grond van de TSB. Andersom, het
geval waarin iemand al een tegemoetkoming op grond van de TSB heeft gekregen,
en hij vervolgens een tegemoetkoming vraagt op grond van de TNS, is per 1 april
2023 uitgesloten.</text:p>
      <text:p text:style-name="ifm_p_mt.3.7mm_ifm">Deze wijziging heeft onmiddellijke werking. Dat betekent dat het uitsluiten
van samenloop met de TSB ook van toepassing is op lopende aanvragen waarop de
SVB nog niet heeft beslist. Het gaat dan om aanvragen die voor de datum van
inwerkingtreding van deze regeling waren ingediend, maar waarop de SVB nog geen
beslissing heeft genomen. De SVB beslist in dat geval met inachtneming van het
nieuwe artikel 2. Dit geldt ook voor beslissingen op bezwaar. Het gaat dan om
bezwaarschriften die voor de inwerkingtreding van deze regeling waren
ingediend, maar waarop de SVB nog niet heeft beslist en om bezwaarschriften die
na inwerkingtreding van deze regeling tijdig zijn ingediend.</text:p>
      <text:p text:style-name="ifm_p_mt.3.7mm_ifm">In paragraaf 1 is aangegeven dat weinig samenloop gevallen verwacht worden.
Daarom is er niet gekozen om de regeling met ingang van 1 januari 2023 in
werking te laten treden. Niet alleen zullen er weinig samenloop gevallen zijn,
maar in de TSB is samenloop al uitgesloten.</text:p>
      <text:h text:style-name="ifm_p_font.bold_mt.5.08mm_page.keep-with-next_ifm" text:outline-level="4">5.<text:s/>Consultatie</text:h>
      <text:p text:style-name="ifm_p_mt.4.23mm_ifm">Deze regeling heeft geen noemenswaardige gevolgen voor burgers, bedrijven
en instellingen. In verplichtingen en rechten, administratieve lasten of
uitvoeringslasten vindt geen verandering plaats. Hiermee wordt aangesloten bij
de gronden om van internetconsultatie af te zien die zijn neergelegd in het
kabinetsstandpunt internetconsultatie uit 2009 (Kamerstukken
29 279,
nr. 114).</text:p>
      <text:p text:style-name="ifm_p_mt.3.7mm_ifm">De wijziging heeft geen gevolgen voor personen die gebruik willen maken van
de TNS. Met deze regeling wordt alleen voorkomen dat een dubbele tegemoetkoming
wordt uitbetaald. Om voorgaande reden wordt deze regeling niet in
internetconsultatie gebracht.</text:p>
      <text:h text:style-name="ifm_p_font.bold_mt.5.08mm_page.keep-with-next_ifm" text:outline-level="4">6.<text:s/>Inwerkingtreding, vaste verandermomenten en
minimuminvoeringstermijn.</text:h>
      <text:p text:style-name="ifm_p_mt.4.23mm_ifm">De wijziging treedt in werking op 1 april 2023.Hiermee wordt aangesloten
bij de vaste verandermomenten, uit aanwijzing 4.17 tweede lid van de
Aanwijzingen van de regelgeving (hierna: Ar)</text:p>
      <text:p text:style-name="ifm_p_ifm">Onder verwijzing naar paragraaf 4, over onmiddellijke werking, is het van
belang de tijdsspanne waarin een dubbele aanvraag om een tegemoetkoming kan
worden gedaan, zo klein mogelijk te houden. Zoals in paragraaf 1 is aangegeven,
zullen er weinig samenloop gevallen zijn en is vanuit de TSB de samenloop al
per 1 januari 2023 uitgesloten.</text:p>
      <text:p text:style-name="ifm_p_mt.3.7mm_ifm">Hiermee wordt wel afgeweken van de minimuminvoeringstermijn, uit aanwijzing
4.17, vijfde lid, onder a, van de Ar. Deze afwijking is gerechtvaardigd, omdat
de betrokkenen door bekendmaking en inwerkingtreding per 1 januari 2023 van de
TSB en de wijziging van de TAS in verband met de TSB al bekend waren met die
regelingen en de daarin opgenomen uitsluitingen van samenloop.</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01</text:span><text:tab/>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01</text:span><text:tab/>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31 januari 2023, nr. IENW/BSK-2022/300648, tot wijziging van de Regeling tegemoetkoming niet-loondienstgerelateerde slachtoffers van mesothelioom en asbestos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3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1</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Werk | Arbeidsomstandigheden</meta:user-defined>
    <meta:user-defined meta:name="DC.title">Regeling van de Staatssecretaris van Infrastructuur en Waterstaat, van 31 januari 2023, nr. IENW/BSK-2022/300648, tot wijziging van de Regeling tegemoetkoming niet-loondienstgerelateerde slachtoffers van mesothelioom en asbestose</meta:user-defined>
    <meta:user-defined meta:name="DCTERMS.alternative"/>
    <meta:user-defined meta:name="DCTERMS.W3CDTF/OVERHEIDop.datumOndertekening">2023-01-31</meta:user-defined>
    <meta:user-defined meta:name="DCTERMS.W3CDTF/DCTERMS.available">2023-02-01</meta:user-defined>
    <meta:user-defined meta:name="OVERHEIDop.Ruimtelijkplan/OVERHEIDop.bekendmakingBetreffendePlan"/>
  </office:meta>
</office:document-meta>
</file>