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0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vergunning wolhandkrabvisserij Visscher, Rijksdienst voor Ondernemend Nederland
      </text:h>
      <text:p text:style-name="ifm_p_mt.7.4mm_ifm"><text:span text:style-name="ifm_span_font.bold_mt.7.4mm_ifm">De Minister voor Natuur en Stikstof heeft een vergunning gegeven voor wolhandkrabvisserij Visscher Visserij Urk B.V. Zij heeft dit gedaan volgens de Wet natuurbescherming. De activiteiten die Visscher Visserij Urk B.V. uitvoert kunnen invloed hebben op het Natura-2000 gebied IJsselmeer.</text:span></text:p>
      <text:h text:style-name="ifm_p_font.bold_mt.5.08mm_page.keep-with-next_ifm" text:outline-level="4">Definitief besluit</text:h>
      <text:p text:style-name="ifm_p_mt.4.23mm_ifm">U kon via RVO een zienswijze doorgeven over het ontwerpbesluit over de vergunningsaanvraag. Dit kon van 11 oktober tot en met 22 november 2023.</text:p>
      <text:p text:style-name="ifm_p_mt.3.7mm_ifm">RVO heeft geen zienswijzen ontvangen. De Minister heeft het ontwerpbesluit daarom omgezet in een definitief besluit. De inhoud hiervan blijft hetzelfde.</text:p>
      <text:p text:style-name="ifm_p_mt.3.7mm_ifm">U vindt het definitieve besluit op rvo.nl/visscher-wolhandkrab en via puc.overheid.nl/natuurvergunningen. </text:p>
      <text:p text:style-name="ifm_p_mt.3.7mm_ifm">Wilt u dit besluit en de bijlagen liever op papier bekijken? Stuur dan een e-mail met uw naam en adresgegevens naar wetnatuurbescherming@minlnv.nl. Noem in uw e-mail de naam van het besluit. Geef ook aan dat u hiervan graag een papieren versie wilt zien.</text:p>
      <text:h text:style-name="ifm_p_font.bold_mt.5.08mm_page.keep-with-next_ifm" text:outline-level="4">Beroep definitief besluit</text:h>
      <text:p text:style-name="ifm_p_mt.4.23mm_ifm">Bent u het niet eens met het definitieve besluit? Dan kunt u hier binnen 6 weken tegen in beroep gaan. Dit kan als u belanghebbende bent.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mt.3.7mm_ifm">Op rvo.nl/visscher-wolhandkrab leest u meer over de vervolgprocedure en over de regels rondom de beroepsprocedure.</text:p>
      <text:h text:style-name="ifm_p_font.bold_mt.5.08mm_page.keep-with-next_ifm" text:outline-level="4">Meer informatie</text:h>
      <text:p text:style-name="ifm_p_mt.4.23mm_ifm">Heeft u vragen over deze vergunning?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08</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08</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f besluit vergunning wolhandkrabvisserij Visscher,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natuur</meta:user-defined>
    <meta:user-defined meta:name="OVERHEIDop.steltVast"/>
    <meta:user-defined meta:name="OVERHEIDop.StcrtID/DC.identifier">stcrt-2023-3300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0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OVERHEID.TaxonomieBeleidsagenda/OVERHEID.category">Ruimte en infrastructuur | Organisatie en beleid</meta:user-defined>
    <meta:user-defined meta:name="DC.title">Definitief besluit vergunning wolhandkrabvisserij Visscher, Rijksdienst voor Ondernemend Nederland</meta:user-defined>
    <meta:user-defined meta:name="DCTERMS.W3CDTF/DCTERMS.available">2023-11-29</meta:user-defined>
  </office:meta>
</office:document-meta>
</file>