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4 december 2023, nr. WJZ/40796657, houdende wijziging van de Regeling extra
vergunningen publieke mediadienst</text:h>
      <text:p text:style-name="ifm_p_mt.3.7mm_ifm">De Minister van Economische Zaken en Klimaat, handelende in
overeenstemming met de Staatssecretaris van Onderwijs, Cultuur en
Wetenschap;</text:p>
      <text:p text:style-name="ifm_p_mt.3.7mm_ifm">Gelet op artikel 3.8 van de
Telecommunicatiewet;</text:p>
      <text:p text:style-name="ifm_p_mt.3.7mm_indent.0mm_ifm">Besluit:</text:p>
      <text:h text:style-name="ifm_p_font.bold_mt.5.08mm_page.keep-with-next_ifm" text:outline-level="2">ARTIKEL<text:s/>I<text:s/></text:h>
      <text:p text:style-name="ifm_p_font.roman_mt.4.23mm_ifm">De Regeling extra vergunningen publieke mediadienst wordt
als volgt gewijzigd:</text:p>
      <text:p text:style-name="ifm_p_mt.3.7mm_indent.no_ifm">A</text:p>
      <text:p text:style-name="ifm_p_mt.3.7mm_ifm">Artikel 1 wordt als volgt gewijzigd:</text:p>
      <text:p text:style-name="ifm_p_mt.3.7mm_ifm">1.<text:s/>De begripsbepaling van allotment komt te luiden:</text:p>
      <text:section text:style-name="ifm_sect_mleft.5.1mm_ifm" text:name="d15e60">
        <text:p text:style-name="ifm_p_ifm"> <text:span text:style-name="ifm_span_font.italic_ifm">allotment:</text:span> geografisch afgebakend deel van de frequentieband 174 – 230 MHz;.</text:p>
      </text:section>
      <text:p text:style-name="ifm_p_mt.3.7mm_ifm">2.<text:s/>De begripsbepaling van DVB-T-vergunning komt te luiden:</text:p>
      <text:section text:style-name="ifm_sect_mleft.5.1mm_ifm" text:name="d15e70">
        <text:p text:style-name="ifm_p_ifm"> <text:span text:style-name="ifm_span_font.italic_ifm">DVB-T-vergunning:</text:span> vergunning voor het gebruik van frequentieruimte met een bandbreedte van
8 MHz in de frequentieband 470–790 MHz voor in het bijzonder het digitaal
uitzenden van drie algemene televisieprogrammakanalen;.</text:p>
      </text:section>
      <text:p text:style-name="ifm_p_mt.3.7mm_indent.no_ifm">B</text:p>
      <text:p text:style-name="ifm_p_mt.3.7mm_ifm">Artikel 3a komt te luiden:</text:p>
      <text:section text:style-name="ifm_sect_mleft.5.1mm_ifm" text:name="d15e81">
        <text:h text:style-name="ifm_p_font.bold_mt.5.08mm_page.keep-with-next_ifm" text:outline-level="2">Artikel<text:s/>3a<text:s/></text:h>
        <text:p text:style-name="ifm_p_mt.4.23mm_ifm">1.  Voor de verlening van een vergunning als bedoeld in artikel 3.8 van de wet
aan een lokale publieke media-instelling is, voor zover dat technisch mogelijk
is en doelmatig frequentiegebruik zich daartegen niet verzet, capaciteit
beschikbaar in een allotment waarvan het dekkingsgebied geheel of gedeeltelijk
overlapt met de gemeente of gemeenten waar de instelling media-aanbod
verzorgt.</text:p>
        <text:p text:style-name="ifm_p_mt.3.7mm_ifm">2.  De in het eerste lid bedoelde capaciteit vormt een achttiende deel van de
capaciteit van het desbetreffende allotment en is bestemd voor het in elk geval
gelijktijdig digitaal uitzenden van de radioprogramma’s die worden uitgezonden
in de FM-band met gebruikmaking van de vergunning, bedoeld in 3.7, eerste lid,
onderdeel d, van de wet.</text:p>
        <text:p text:style-name="ifm_p_mt.3.7mm_ifm">3.  Voor de verlening van een vergunning als bedoeld in artikel 3.8 van de wet
aan een lokale publieke media-instelling, die niet beschikt over een vergunning
als bedoeld in artikel 3.7, eerste lid, onderdeel d, van de wet, is voor zover
dat technisch mogelijk is en doelmatig frequentiegebruik zich daartegen niet
verzet, capaciteit beschikbaar in een allotment waarvan het dekkingsgebied
geheel of gedeeltelijk overlapt met de gemeente of gemeenten waar de instelling
media-aanbod wil verzorgen.</text:p>
        <text:p text:style-name="ifm_p_mt.3.7mm_ifm">4.  Per lokale publieke media-instelling wordt ten hoogste één vergunning
verleend voor het gebruik van één achttiende deel van de capaciteit in een
allotment.</text:p>
        <text:p text:style-name="ifm_p_mt.3.7mm_ifm">5.  Aanvragen kunnen worden ingediend vanaf een door de Minister te bepalen
tijdstip en gedurende een door de Minister vast te stellen termijn.</text:p>
      </text:section>
      <text:p text:style-name="ifm_p_mt.3.7mm_indent.no_ifm">C</text:p>
      <text:p text:style-name="ifm_p_mt.3.7mm_ifm">Na artikel 4 wordt een artikel ingevoegd, luidende:</text:p>
      <text:section text:style-name="ifm_sect_mleft.5.1mm_ifm" text:name="d15e108">
        <text:h text:style-name="ifm_p_font.bold_mt.5.08mm_page.keep-with-next_ifm" text:outline-level="2">Artikel<text:s/>4a<text:s/></text:h>
        <text:p text:style-name="ifm_p_mt.4.23mm_ifm">1.  Voor de verlening van een vergunning als bedoeld in artikel 3.8 van de wet
aan elk van de lokale publieke media-instellingen van de gemeenten Amsterdam,
Den Haag, Rotterdam en Utrecht is, voor zover dat technisch mogelijk is en
doelmatig frequentiegebruik zich daartegen niet verzet, capaciteit beschikbaar
voor één programmakanaal voor de lokale verspreiding van multiculturele
radioprogramma’s die overwegend zijn bestemd voor jongeren en jong volwassenen,
in een allotment waarvan het dekkingsgebied geheel of gedeeltelijk overlapt met
de gemeenten Amsterdam, Den Haag, Rotterdam of Utrecht.</text:p>
        <text:p text:style-name="ifm_p_mt.3.7mm_ifm">2.  De in het eerste lid bedoelde capaciteit vormt één achttiende deel van de
capaciteit van het desbetreffende allotment en is bestemd voor het in elk geval
gelijktijdig digitaal uitzenden van de radioprogramma’s die worden uitgezonden
in de FM-band met gebruikmaking van de vergunning, bedoeld in artikel 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decem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Deze regeling (hierna: wijzigingsregeling) strekt tot wijziging van de
<text:span text:style-name="ifm_span_font.italic_mt.4.23mm_ifm">Regeling extra vergunningen publieke mediadienst,</text:span>
in verband met de (definitieve) verdeling van frequentieruimte in laag 6 voor
lokale digitale radioomroep aan zowel lokale publieke als commerciële
partijen.</text:p>
      <text:h text:style-name="ifm_p_font.bold_mt.5.08mm_page.keep-with-next_ifm" text:outline-level="4">2.<text:s/>Voorgeschiedenis en aanleiding</text:h>
      <text:p text:style-name="ifm_p_mt.4.23mm_ifm">Conform de wens van de Tweede Kamer is er een Taskforce Radio opgericht om
in overleg met de sector tot breed gedragen verbetervoorstellen te komen ten
aanzien van de indeling van het spectrum voor digitale radio.</text:p>
      <text:p text:style-name="ifm_p_mt.3.7mm_ifm">Om het advies van de Taskforce Radio te kunnen volgen en het daarin
opgenomen voorkeursscenario mogelijk te maken moesten de frequentierechten van
Nederland aangepast worden. Hiervoor was internationale frequentiecoördinatie
noodzakelijk. Ook de rechten van onze buurlanden zijn aangepast om storingen te
voorkomen.</text:p>
      <text:p text:style-name="ifm_p_mt.3.7mm_ifm">Voor lokale digitale radio is capaciteit beschikbaar in laag 6. Met de
uitgifte van deze laag wordt verdere uitvoering gegeven aan de uitkomsten van
de Taskforce Radio.<text:note text:id="n1" text:note-class="footnote"><text:note-citation text:label="1 ">1</text:note-citation><text:note-body><text:p text:style-name="ifm_p_font.normal_size.6.93pt_mt..5mm_indent.-0.1161in_mleft.0.1161in_ifm">Kamerstukken II, 2017–18,
24 095,
422, d.d. 11 december 2017 en Kamerstukken II, 2017–18,
24 095,
421, d.d. 9 oktober 2017.</text:p></text:note-body></text:note></text:p>
      <text:h text:style-name="ifm_p_font.bold_mt.5.08mm_page.keep-with-next_ifm" text:outline-level="4">3.<text:s/>Aantal programma’s binnen een allotment</text:h>
      <text:p text:style-name="ifm_p_mt.4.23mm_ifm">Voor lokale digitale radio is een DAB+-laag gecreëerd (laag 6) die bestaat
uit 57 lokale allotments. Binnen de DAB+-standaard kan gekozen worden tussen
varianten met een verschillende robuustheid van het uit te zenden signaal. Om
de transitie van analoge naar digitale radio te bevorderen is het van belang om
een minimum ontvangstkwaliteit van digitale radio in alle zogenaamde DAB+-lagen
te borgen. Daarom is het bij de definitieve laag 6 wenselijk om een
vergelijkbare kwaliteit te realiseren als in de overige lagen voor digitale
radio. Dat betekent dat er vergelijkbare veldsterkte-eisen gelden en dat het
DAB+-signaal met een vergelijkbare technische ontvangstkwaliteit uitgezonden
dient te worden. Deze laag 6 is bedoeld voor zowel lokale publieke als
commerciële omroepen. Om zoveel mogelijk partijen toe te kunnen laten in deze
laag, is voor maximaal achttien vergunningen gekozen per allotment. Bij
volledige bezetting en een onderling evenredige verdeling, is de maximale
bitrate 64 kb/s per vergunning. Indien in een allotment echter minder dan
achttien vergunningen worden verleend, is er een hogere bitrate per
radioprogramma beschikbaar.</text:p>
      <text:h text:style-name="ifm_p_font.bold_mt.5.08mm_page.keep-with-next_ifm" text:outline-level="4">4.<text:s/>Wijzigingen Regeling extra vergunningen publieke mediadienst</text:h>
      <text:h text:style-name="ifm_p_font.bold-italic_mt.5.08mm_page.keep-with-next_ifm" text:outline-level="5">Algemeen</text:h>
      <text:p text:style-name="ifm_p_mt.4.23mm_ifm">Op grond van artikel 3.7, eerste lid, van de Telecommunicatiewet, moet een
zogenoemd minimumpakket aan vergunningen voor het gebruik van frequentieruimte
worden verleend aan publieke media-instellingen. Artikel 3.8 van de
Telecommunicatiewet voorziet in een grondslag voor de Minister om, in
overeenstemming met de Staatssecretaris van Onderwijs, Cultuur en Wetenschap,
bij ministeriële regeling regels te stellen met betrekking tot de verlening van
extra vergunningen aan publieke media-instellingen, in aanvulling op het
minimumpakket, bedoeld in artikel 3.7 van de Telecommunicatiewet.</text:p>
      <text:p text:style-name="ifm_p_mt.3.7mm_ifm">In de <text:span text:style-name="ifm_span_font.italic_ifm">Regeling extra vergunningen publieke
mediadienst</text:span> waren al regels gesteld met betrekking tot het verlenen
van extra vergunningen aan de Stichting Nederlandse Publieke Omroep (NPO)
(landelijk), regionale publieke media-instellingen (RPO), en lokale publieke
media-instellingen in de gemeenten Amsterdam, Den Haag, Rotterdam en Utrecht.
Dit betekende dat aan deze partijen al extra vergunningen konden worden, en
waren, verleend. De vergunningen voor de NPO en RPO zijn verleend in het belang
van de omschakeling van analoge radioomroep naar digitale radioomroep.</text:p>
      <text:p text:style-name="ifm_p_mt.3.7mm_ifm">Ook voor commerciële en lokale publieke media-instellingen was al op
tijdelijke basis in 22 allotments capaciteit beschikbaar gesteld om digitaal
uit te kunnen zenden. In de Taskforce Radio is afgesproken om, vooruitlopend op
de definitieve uitgifte van laag 6, een gedeelte daarvan tijdelijk uit te
geven. Door de tijdelijke uitgifte werd bewerkstelligd dat alle partijen, zowel
commerciële als publieke, met een lokale ambitie op korte termijn al gebruik
konden gaan maken van DAB+ en niet hoefden te wachten op de uitkomsten van de
internationale onderhandelingen.<text:note text:id="n2" text:note-class="footnote"><text:note-citation text:label="2 ">2</text:note-citation><text:note-body><text:p text:style-name="ifm_p_font.normal_size.6.93pt_mt..5mm_indent.-0.1161in_mleft.0.1161in_ifm">Tweede Kamer, vergaderjaar 2018–2019,
24 095,
nr. 463.</text:p></text:note-body></text:note></text:p>
      <text:p text:style-name="ifm_p_mt.3.7mm_ifm">De onderhandelingen met de buurlanden zijn (grotendeels) afgerond hetgeen
betekent dat nu ook definitief frequentieruimte beschikbaar komt voor publieke
en commerciële partijen die op lokaal niveau willen uitzenden. Deze lokale laag
voor digitale radio kan vanaf 1 september 2024 in heel Nederland in gebruik
worden genomen.</text:p>
      <text:p text:style-name="ifm_p_mt.3.7mm_ifm">Om aan lokale publieke media-instellingen extra vergunningen voor digitale
radio te kunnen verlenen, is een wijziging nodig van de Regeling extra
vergunningen publieke mediadienst. Het is daarnaast ook wenselijk om digitale
capaciteit beschikbaar te stellen voor lokale publieke media-instellingen in de
gemeenten Amsterdam, Den Haag, Rotterdam en Utrecht voor de verspreiding van
multiculturele radioprogramma’s die overwegend zijn bestemd voor jongeren en
jong volwassenen, gelet op de culturele betekenis hiervan.</text:p>
      <text:p text:style-name="ifm_p_mt.3.7mm_ifm">De capaciteit in het desbetreffende allotment die wordt toegewezen aan
lokale media-instellingen is bestemd voor het gelijktijdig digitaal uitzenden
van de radioprogramma’s die worden uitgezonden in de FM-band met gebruikmaking
van de vergunningen, bedoeld in 3.7, eerste lid, onderdeel d, van de
Telecommunicatiewet. Dit laatste geldt ook voor lokale publieke
media-instellingen in de gemeenten Amsterdam, Den Haag, Rotterdam en Utrecht
die reeds in het bezit zijn van een FM-vergunning als bedoeld in 3.8 van de
Telecommunicatiewet. Op deze wijze wordt nader uitvoering gegeven aan het
digitaliseringsbeleid.</text:p>
      <text:p text:style-name="ifm_p_mt.3.7mm_ifm">Voor lokale publieke media-instellingen die niet beschikken over een
vergunning als bedoeld in artikel 3.7, eerste lid, onderdeel d, van de
Telecommunicatiewet is eveneens capaciteit beschikbaar aangezien sommige lokale
publieke media-instellingen ervoor kiezen om niet (meer) via FM uit te
zenden.</text:p>
      <text:h text:style-name="ifm_p_font.bold_mt.5.08mm_page.keep-with-next_ifm" text:outline-level="4">5.<text:s/>Consultatie</text:h>
      <text:p text:style-name="ifm_p_mt.4.23mm_ifm">Een ontwerp van deze regeling is van 13 september 2023 tot en met
10 oktober 2023 geconsulteerd op
www.internetconsultatie.nl. Hieronder wordt op de
gegeven reacties ingegaan voor zover zij betrekking hadden op de onderhavige
regeling en de daarbij behorende bijlagen. Dit betekent dat niet nader zal
worden ingegaan op reacties die betrekking hadden op andere onderwerpen.</text:p>
      <text:p text:style-name="ifm_p_mt.3.7mm_ifm">Een respondent geeft aan de definitieve verdeling van laag 6 voor lokale
omroepen te verwelkomen. De uitgifte van deze laag is volgens deze respondent
noodzakelijk om de transitie van analoge radio naar digitale radio naar een
verder stadium te brengen. De vergunningverlening voor alle 57 allotments wordt
hiermee ingekaderd, zodat lokale omroepen door het gehele land de mogelijkheid
zullen hebben gebruik te maken van digitale radio om analoge radio te
simulcasten, dan wel hier volledig op over te stappen.</text:p>
      <text:p text:style-name="ifm_p_mt.3.7mm_ifm">Desalniettemin geeft deze respondent aan zich op enkele punten zorgen te
maken. Zo geeft deze respondent aan van mening te zijn dat de regeling
onvoldoende waarborgen bevat om het zogenoemde voorkeursrecht voor de lokale
publieke omroepen te borgen. Volgens deze respondent gaat de Minister ten
onrechte niet in op het voorkeurrecht dat naar de mening van deze respondent
zich ook uitstrekt tot de vergunningen in de lokale digitale laag. Dit geldt
temeer nu de uitgifte van de lokale digitale laag bedoeld is om de transitie
naar digitale radio te bevorderen, de FM-frequenties in de loop der jaren
uitgefaseerd zullen worden met als gevolg dat de lokale publieke omroepen dan
ook uitsluitend via DAB+ aan hun wettelijke media-opdracht kunnen voldoen,
aldus de respondent.</text:p>
      <text:p text:style-name="ifm_p_mt.3.7mm_ifm">Kern is in ieder geval dat deze respondent van mening is dat gewaarborgd
dient te zijn dat elke lokale publieke omroep te allen tijden over een
DAB+-vergunning moet kunnen beschikken om zijn verzorgingsgebied te bedienen
(ongeacht wanneer deze vergunningen worden aangevraagd). Voorkomen moet worden,
aldus deze respondent, dat lokale publieke omroepen die te laat hun
vergunningaanvraag indienen of vanwege een splitsing of samenvoeging op een
later tijdstip dan andere omroepen een vergunning voor laag 6 aanvragen buiten
de boot vallen en daardoor hun wettelijke media-opdracht niet kunnen
vervullen.</text:p>
      <text:p text:style-name="ifm_p_mt.3.7mm_ifm">Hierover wordt het volgende opgemerkt.</text:p>
      <text:p text:style-name="ifm_p_ifm">De werking en de omvang van het zogenoemde voorrangsrecht volgen uit de
artikelen 3.6, 3.7 en 3.8 van de Telecommunicatiewet. Op grond van artikel 3.6,
eerste lid, van de Telecommunicatiewet, worden op aanvraag in bepaalde, in het
NFP hiervoor specifiek bestemde, frequentiebanden vergunningen verleend aan,
kort gezegd, de landelijke, regionale en lokale publieke omroepen. Op grond van
het tweede lid van artikel 3.6 van de Telecommunicatiewet worden deze
vergunningen verleend zonder toepassing van de procedures, bedoeld in artikel
3.10, eerste lid, van de Telecommunicatiewet. Materieel komt dit erop neer dat
vergunningen in deze frequentiebanden, waar beschikbaar, op aanvraag
automatisch worden verleend aan landelijke, regionale en lokale publieke
omroepen. Hiermee is beoogd dat vergunningen voor publieke omroep niet met
dezelfde procedures worden verdeeld als vergunningen voor commerciële omroep,
en dat andere aanvragers dan publieke omroepen niet aanmerking komen voor
vergunningen die zijn bestemd voor publieke omroep. Dit is de
<text:span text:style-name="ifm_span_font.italic_ifm">werking </text:span>van het voorrangsrecht.</text:p>
      <text:p text:style-name="ifm_p_mt.3.7mm_ifm">De<text:span text:style-name="ifm_span_font.italic_ifm"> omvang</text:span> van het voorrangsrecht volgt uit de
artikelen 3.7 en 3.8 van de Telecommunicatiewet. In artikel 3.7 van de
Telecommunicatiewet is, kort gezegd, bepaald hoeveel vergunningen voor het
gebruik van frequentieruimte ten minste aan de verschillende publieke omroepen
moeten worden verleend en hoeveel bereik dergelijke vergunningen ten minste
moeten hebben. Dit wordt ook wel het minimumpakket genoemd. In het geval van
lokale publieke omroepen bestaat dit minimumpakket, voor zover dat technisch
mogelijk is en een doelmatig gebruik van frequentieruimte zich daartegen niet
verzet, op grond van artikel 3.7, eerste lid, onderdeel d, van de
Telecommunicatiewet, uit ten minste één vergunning per lokale publieke omroep
voor een bereik dat ten minste gelijk is aan het verzorgingsgebied van de
betreffende lokale publieke omroep (in de praktijk: de betreffende gemeente).
Op dit moment beschikken de lokale publieke omroepen al over de vergunningen
waarop zij, gelet op dit artikel 3.7, eerste lid, onderdeel d, van de
Telecommunicatiewet, recht hebben.</text:p>
      <text:p text:style-name="ifm_p_mt.3.7mm_ifm">Op grond van artikel 3.8 van de Telecommunicatiewet kan de Minister van
Economische Zaken en Klimaat, in overeenstemming met de Staatssecretaris van
Onderwijs, Cultuur en Wetenschap, evenwel besluiten om extra vergunningen
beschikbaar te stellen voor publieke omroepen, bovenop het hiervoor beschreven
minimumpakket. De verdeling van deze vergunningen vindt vervolgens, ingevolge
artikel 3.6, eerste lid, aanhef, en tweede lid, van de Telecommunicatiewet, ook
plaats zonder toepassing van één van de procedures, bedoeld in artikel 3.10,
eerste lid, van de Telecommunicatiewet.</text:p>
      <text:p text:style-name="ifm_p_mt.3.7mm_ifm">Het is dus aan de Minister van Economische Zaken en Klimaat om, in
overeenstemming met de Staatssecretaris van Onderwijs, Cultuur en Wetenschap,
te bepalen of, en zo ja hoeveel extra vergunningen beschikbaar worden gesteld
voor lokale publieke omroepen, bovenop het minimumpakket. Uit de artikelen 3.6,
3.7 en 3.8 van de Telecommunicatiewet volgt géén verplichting om álle
capaciteit in laag 6 beschikbaar te stellen voor de lokale publieke omroepen
dan wel op voorhand een groot gedeelte van de beschikbare capaciteit in deze
laag te reserveren voor de lokale publieke omroepen.</text:p>
      <text:p text:style-name="ifm_p_mt.3.7mm_ifm">Voor de lokale publieke omroepen die nu reeds uitzenden op basis van
artikel 3.7 van de Telecommunicatiewet is capaciteit beschikbaar in de nieuwe
digitale laag. Om zeker te zijn dat al deze partijen ook daadwerkelijk kunnen
beschikken over een digitale vergunning, worden deze lokale publieke omroepen
in de gelegenheid gesteld om voorafgaand aan de uitgifte aan de lokale
commerciële partijen een vergunning aan te vragen. Er zal daarbij een ruime
aanvraagtermijn worden gehanteerd. Het is dan wel aan die lokale publieke
omroepen zelf om – al dan niet in samenspraak met hun belangenorganisatie –
tijdig een aanvraag in te dienen. De Minister kan de respondent dan ook niet
volgen in de stelling dat er, naast de geboden gelegenheid, nog extra ruimte
gereserveerd zou moeten worden voor partijen die, mede gelet op de ruime
termijn, desondanks geen aanvraag indienen. Dat geldt temeer nu in de
onderhavige regeling ook voor lokale publieke omroepen die nog niet beschikken
over een FM-vergunning digitaal spectrum beschikbaar wordt gesteld. Ook op deze
wijze is verzekerd dat lokale publieke omroepen over voldoende digitaal
spectrum kunnen beschikken.</text:p>
      <text:p text:style-name="ifm_p_mt.3.7mm_ifm">Voor zover er sprake zou zijn van latere splitsing dan wel samenvoegingen
van lokale publieke omroepen merkt de Minister op dat hiervoor op termijn
voorzieningen getroffen kunnen worden. Een eventuele splitsing dan wel
samenvoeging van een of meerdere lokale publieke omroepen kan geen reden zijn
voor het reserveren van schaars digitaal spectrum.</text:p>
      <text:p text:style-name="ifm_p_mt.3.7mm_ifm">Ook daar waar de respondent zegt dat er omroepen zullen zijn die hun
wettelijke media-opdracht niet kunnen uitoefenen, indien er nu geen ruimte
wordt gereserveerd in de digitale laag, kan de Minister deze respondent evenmin
volgen.</text:p>
      <text:p text:style-name="ifm_p_ifm">De respondent gaat er blijkbaar van uit dat op korte termijn de FM wordt
afgeschakeld. Uit meerdere Kamerstukken blijkt echter dat de afschakeling van
de FM op korte termijn niet aan de orde is.<text:note text:id="n3" text:note-class="footnote"><text:note-citation text:label="3 ">3</text:note-citation><text:note-body><text:p text:style-name="ifm_p_font.normal_size.6.93pt_mt..5mm_indent.-0.1161in_mleft.0.1161in_ifm">Zie onder andere Tweede Kamer, vergaderjaar 2021–2022,
24 095,
nr. 575.</text:p></text:note-body></text:note> Zo is in deze Kamerstukken aangegeven dat het niet aannemelijk is dat
voor 2035 tot een verplichte afschakeling van de FM wordt overgegaan. Daarvoor
is geen reden en bovendien verloopt de transitie van analoog (FM) naar digitaal
(DAB+) daarvoor te traag.</text:p>
      <text:p text:style-name="ifm_p_mt.3.7mm_ifm">Het onafhankelijk adviesbureau Dialogic is – ten behoeve van de uitgifte
van de landelijke commerciële radiovergunningen in 2023 – om advies gevraagd
over een afschakeldatum. Dialogic geeft in zijn rapport van oktober 2022<text:note text:id="n4" text:note-class="footnote"><text:note-citation text:label="4 ">4</text:note-citation><text:note-body><text:p text:style-name="ifm_p_font.normal_size.6.93pt_mt..5mm_indent.-0.1161in_mleft.0.1161in_ifm">Rapport “Update argumenten bij en impact van afschakeling van
FM-radio”.</text:p></text:note-body></text:note> aan dat er tot op heden geen andere waardevolle invulling is voor de
FM-frequentieband en dat dit een van de bepalende factoren is om tot een
zinvolle afschakeling te komen. Wereldwijd is er nog geen zicht op een ander
gebruik van de FM-band. Dit zal de komende jaren naar verwachting niet
veranderen. Er wordt daarom van uitgegaan dat een afschakeling van de FM-band
pas ná 2035 zal plaatsvinden, in samenspraak met de radiosector.</text:p>
      <text:p text:style-name="ifm_p_mt.3.7mm_ifm">De digitale vergunningen aan lokale publieke omroepen kennen een looptijd
van zes jaar en zullen derhalve ruim voor 2035 aflopen. Dit betekent dat de
publieke omroepen kunnen blijven uitzenden via de FM en dat zij via de werking
van artikel 3.7 van de Telecommunicatiewet verzekerd zijn van het kunnen
vervullen van de zogenoemde media-opdracht. Dat de afschakeling van de FM op
korte termijn nog niet aan de orde is, laat onverlet dat ook de lokale publieke
omroepen moeten kunnen beschikken over een digitale vergunning. De Minister
verwijst in dit verband nogmaals naar de eigen verantwoordelijkheid van
partijen om dan ook daadwerkelijk een aanvraag in te dienen wanneer het moment
daar is.</text:p>
      <text:p text:style-name="ifm_p_mt.3.7mm_ifm">Een respondent geeft aan zich niet te kunnen vinden in slechts één
vergunning per allotment voor een lokale publieke omroep. Deze respondent is
van mening dat dit zorgt voor een ongelijk speelveld tussen lokale publieke en
commerciële omroepen. Waarom mag een lokale publieke omroep via DAB+ niet op
meerdere, omliggende allotments uitzenden, en een lokale commerciële omroep
wel, vraagt deze respondent zich af?</text:p>
      <text:p text:style-name="ifm_p_mt.3.7mm_ifm">Hier wordt als volgt op gereageerd. Op grond van artikel 3.7, eerste lid,
onderdeel d, van de Telecommunicatiewet, bestaat het minimumpakket voor een
lokale publieke omroep uit ten minste één vergunning per lokale publieke omroep
met een bereik dat ten minste gelijk is aan het verzorgingsgebied van de
betreffende lokale publieke omroep (in de praktijk: de betreffende
gemeente).</text:p>
      <text:p text:style-name="ifm_p_ifm">Nu artikel 3.8 van de Telecommunicatiewet slechts ziet op het boven het
minimumpakket toekennen van extra vergunningen valt niet in te zien waarom de
publieke omroepen op grond van artikel 3.8 van de Telecommunicatiewet meer
vergunningen moeten verkrijgen dan hetgeen waarop zij gelet op de
Telecommunicatiewet minimaal recht hebben.</text:p>
      <text:p text:style-name="ifm_p_mt.3.7mm_ifm">Het bovenmatig toekennen van schaarse goederen aan het publieke domein van
schaarse goederen gaat ten koste van commerciële partijen. Hetgeen
concurrentieverstorend zou kunnen werken.</text:p>
      <text:p text:style-name="ifm_p_mt.3.7mm_ifm">Overigens wordt opgemerkt dat als een lokale publieke omroep voor meerdere
gemeenten een aanwijzing van het Commissariaat voor de Media heeft en deze
aanwijzingen geheel of gedeeltelijk binnen meerdere (verschillende) allotments
vallen dat de betreffende lokale publieke omroep dan wel in meerdere allotments
mag uitzenden en hiervoor vergunningen mag aanvragen. De onderhavige regeling
staat daaraan niet in de weg.</text:p>
      <text:p text:style-name="ifm_p_mt.3.7mm_ifm">Een respondent geeft aan dat een bitrate van 64 kb/s een te lage
audiokwaliteit geeft in vergelijking met 96 kb/s die bij laag 4 wordt gebruikt.
De Minister begrijpt deze reactie aldus dat deze respondent zich evenmin kan
vinden in de keuze voor achttien programmakanalen per allotment en liever zou
zien dat er minder vergunningen per allotment zouden worden uitgegeven met een
hogere bitrate.</text:p>
      <text:p text:style-name="ifm_p_mt.3.7mm_ifm">Hier wordt als volgt op gereageerd.</text:p>
      <text:p text:style-name="ifm_p_ifm">Het is inderdaad juist dat de bitrate van 64 kb/s samenhangt met het aantal
programmakanalen per allotment. Uitgaande van het aantal publieke lokale
omroepen die nu uitzenden via de FM zou het verminderen van het aantal
programmakanalen per allotment naar een getal onder de achttien met zich
meebrengen dat er kunstmatige schaarste wordt gecreëerd, in ieder geval voor de
capaciteit die resteert na toekenning aan de lokale publieke omroepen voor
commerciële partijen. Dit acht de Minister onwenselijk. Om zoveel mogelijk
partijen toe te kunnen laten in deze laag, met behoud van een voldoende
audiokwaliteit, is voor maximaal achttien vergunningen gekozen per
allotment.</text:p>
      <text:p text:style-name="ifm_p_mt.3.7mm_ifm">Zoals hierboven reeds is aangegeven, is het na uitgifte aan de lokale
commerciële omroepen wel mogelijk om – indien er minder dan achttien
vergunningen worden verleend – een hogere bitrate per radioprogramma door te
voeren.</text:p>
      <text:h text:style-name="ifm_p_font.bold_mt.5.08mm_page.keep-with-next_ifm" text:outline-level="4">6.<text:s/>Inwerkingtreding</text:h>
      <text:p text:style-name="ifm_p_mt.4.23mm_ifm">Deze regeling treedt in werking met ingang van de dag na de datum van
uitgifte van de Staatscourant waarin zij wordt geplaatst. Hiermee is afgeweken
van het beleid van vaste verandermomenten en de minimuminvoeringstermijn van
twee maanden, omdat het, gelet op de tijdelijkheid, van belang is de
frequentieruimte in laag 6 zo snel mogelijk beschikbaar te stellen voor lokale
publieke omroepen en commerciële omroepen. Dit voorkomt aanmerkelijke
ongewenste private nadelen.</text:p>
      <text:p text:style-name="ifm_p_mt.3.7mm_ifm">Gelijktijdig met de publicatie van deze regeling zal door de Rijksinspectie
Digitale Infrastructuur een mededeling in de Staatscourant worden gepubliceerd
waarmee het tijdstip wordt bepaald vanaf wanneer en gedurende hoelang aanvragen
kunnen worden ingediend door lokale publieke omroepen. Dit wordt ook bekend
gemaakt op de website van Rijksinspectie Digitale Infrastructuur. Op de site is
dan ook te vinden hoe een aanvraag kan worden ingediend en welke gegevens
daarbij moeten worden overleg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995</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995</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4 december 2023, nr. WJZ/40796657, houdende wijziging van de Regeling extra vergunningen publieke mediadiens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299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9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Regeling van de Minister van Economische Zaken en Klimaat van 4 december 2023, nr. WJZ/40796657, houdende wijziging van de Regeling extra vergunningen publieke mediadienst</meta:user-defined>
    <meta:user-defined meta:name="DCTERMS.W3CDTF/DCTERMS.available">2023-12-06</meta:user-defined>
  </office:meta>
</office:document-meta>
</file>