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ntgrondingenwet (Ogw) RWS-2023/473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om positief te beschikken op de aanvraag van De Waardt Zandhandel en Overslag CV te Swifterbant om een vergunning op grond van de Ontgrondingenwet.</text:p>
            <text:p text:style-name="common-al">De aanvraag betreft het winnen van zand in het oostelijk deelgebied van de vaargeul Enkhuizen-Lemmer in het IJsselmeer bij de gemeente Urk.</text:p>
            <text:p text:style-name="common-al">De ontwerpvergunning heeft vanaf 6 oktober 2023 tot en met 17 november 2023 ter inzage gelegen. In deze periode zijn geen zienswijzen ontvangen. De vergunning is ongewijzigd vastgesteld ten opzichte van het ontwerp.</text:p>
            <text:p text:style-name="common-al">
            <text:span text:style-name="nadrukvet"/>
            <text:span text:style-name="nadrukvet"/>
          </text:p>
            <text:p text:style-name="common-al">
            <text:span text:style-name="nadrukvet">Terinzagelegging</text:span>
          </text:p>
            <text:p text:style-name="common-al">De vergunning, alsmede de ter zake zijnde stukken zijn van 27 november 2023 tot 8 januari 2024 in te zien via het Rijkswaterstaat Publicatie Platform: https://open.rws.nl/ter-inzage/. Ook liggen deze stukken tijdens kantooruren, op afspraak, ter inzage op het volgende adres: </text:p>
            <text:p text:style-name="common-al">• Rijkswaterstaat Midden Nederland, Zuiderwagenplein 2, 8224 AD te Lelystad. De vergunning wordt u op verzoek digitaal of per post toegezonden.</text:p>
            <text:p text:style-name="common-al">
            <text:span text:style-name="nadrukvet"/>
          </text:p>
            <text:p text:style-name="common-al">
            <text:span text:style-name="nadrukvet">Inlichtingen</text:span>
          </text:p>
            <text:p text:style-name="common-al">Voor vragen over dit besluit, kunt u tijdens kantooruren contact opnemen met de heer M. Boujemaoui van Rijkswaterstaat Midden-Nederland, telefoonnummer 06 11 52 623 92 of via e-mailadres mokhtar.boujemaoui@rws.nl.</text:p>
            <text:p text:style-name="common-al">
            <text:span text:style-name="nadrukvet"/>
          </text:p>
            <text:p text:style-name="common-al">
            <text:span text:style-name="nadrukvet">Rechtsbescherming</text:span>
          </text:p>
            <text:p text:style-name="common-al">Bent u het niet eens met dit voornemen? Dan kunt u binnen zes weken op grond van de Algemene wet bestuursrecht beroep instellen.</text:p>
            <text:p text:style-name="common-al">
            <text:span text:style-name="nadrukvet"/>
          </text:p>
            <text:p text:style-name="common-al">
            <text:span text:style-name="nadrukvet">Indienen beroep</text:span>
          </text:p>
            <text:p text:style-name="common-al">Tegen bovengenoemd besluit kan binnen de bovengenoemde termijn beroep bij de Afdeling bestuursrechtspraak van de Raad van State, postbus 20019, 2500 AE Den Haag, worden ingesteld door belanghebbenden en door niet-belanghebbende die tijdig zienswijzen hebben ingebracht tegen het ontwerp.</text:p>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common-al"/>
            <text:p text:style-name="common-al">mevr.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98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98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7088</meta:user-defined>
    <meta:user-defined meta:name="DCTERMS.abstract">Vergunning Ontgrondingenwet De Waardt Zandhandel en Overslag Kattendiep en Schokker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ntgrondingenwet (Ogw) RWS-2023/47316</meta:user-defined>
    <meta:user-defined meta:name="DCTERMS.W3CDTF/DCTERMS.available">2023-11-27</meta:user-defined>
    <meta:user-defined meta:name="DCTERMS.W3CDTF/OVERHEIDop.jaargang">2023</meta:user-defined>
    <meta:user-defined meta:name="OVERHEIDop.publicationIssue">32988</meta:user-defined>
    <meta:user-defined meta:name="OVERHEIDop.StcrtID/DC.identifier">stcrt-2023-32988</meta:user-defined>
    <meta:user-defined meta:name="OVERHEIDop.versieInformatie"/>
  </office:meta>
</office:document-meta>
</file>