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2 november 2023, nr. WJZ/ 40798278, ingevolge de artikelen 21a en 49a van
het Uitvoeringsbesluit pacht en 3a van het Vergoedingenbesluit Kamer voor de
Binnenvisserij 1975 voor het jaar 2024</text:h>
      <text:p text:style-name="ifm_p_mt.3.7mm_ifm">De Minister van Landbouw, Natuur en Voedselkwaliteit,</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4
verhoogd met 10,1%.</text:p>
      <text:p text:style-name="ifm_p_mt.3.7mm_ifm">Per 1 januari 2024 bedragen de rechten, onderscheidenlijk
vergoedingen:</text:p>
      <text:p text:style-name="ifm_p_ifm">a.  5% van de jaarlijkse door de grondkamer goedgekeurde, gewijzigde of
herziene tegenprestatie, met een minimum van € 315,– en een maximum van € 755,–
voor het recht, bedoeld in artikel 12, eerste lid, van het Uitvoeringsbesluit
pacht;</text:p>
      <text:p text:style-name="ifm_p_ifm">b.  € 159,– voor het recht, bedoeld in de artikelen 13, 17 en 18 van het
Uitvoeringsbesluit pacht;</text:p>
      <text:p text:style-name="ifm_p_ifm">c.  € 755,– voor het recht, bedoeld in artikel 15 van het Uitvoeringsbesluit
pacht;</text:p>
      <text:p text:style-name="ifm_p_ifm">d.  € 315,– voor het recht, bedoeld in artikel 16 van het Uitvoeringsbesluit
pacht;</text:p>
      <text:p text:style-name="ifm_p_ifm">e.  € 142,– voor het recht, bedoeld in artikel 20 van het Uitvoeringsbesluit
pacht;</text:p>
      <text:p text:style-name="ifm_p_ifm">f.  € 100,– per uur, voor de vergoeding, bedoeld in de artikelen 44, eerste
lid, en 45, tweede lid, en 46, eerste lid, van het Uitvoeringsbesluit pacht en
de artikelen 1, 2 en 3 van het Vergoedingenbesluit Kamer voor de Binnenvisserij
1975;</text:p>
      <text:p text:style-name="ifm_p_ifm">g.  € 117,–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2 november 2023 
               </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962</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962</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an Landbouw, Natuur en Voedselkwaliteit van 22 november 2023, nr. WJZ/ 40798278, ingevolge de artikelen 21a en 49a van het Uitvoeringsbesluit pacht en 3a van het Vergoedingenbesluit Kamer voor de Binnenvisserij 1975 voor het 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9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6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Recht | Burgerlijk recht</meta:user-defined>
    <meta:user-defined meta:name="OVERHEID.TaxonomieBeleidsagenda/OVERHEID.category">Ruimte en infrastructuur | Ruimtelijke ordening</meta:user-defined>
    <meta:user-defined meta:name="DC.title">Kennisgeving van de Minister van Landbouw, Natuur en Voedselkwaliteit van 22 november 2023, nr. WJZ/ 40798278, ingevolge de artikelen 21a en 49a van het Uitvoeringsbesluit pacht en 3a van het Vergoedingenbesluit Kamer voor de Binnenvisserij 1975 voor het jaar 2024</meta:user-defined>
    <meta:user-defined meta:name="DCTERMS.alternative"/>
    <meta:user-defined meta:name="DCTERMS.W3CDTF/OVERHEIDop.datumOndertekening">2023-11-22</meta:user-defined>
    <meta:user-defined meta:name="DCTERMS.W3CDTF/DCTERMS.available">2023-12-06</meta:user-defined>
    <meta:user-defined meta:name="OVERHEIDop.Ruimtelijkplan/OVERHEIDop.bekendmakingBetreffendePlan"/>
  </office:meta>
</office:document-meta>
</file>