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6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besluit beleidsregel respijttermijnen voor biociden</text:h>
      <text:p text:style-name="ifm_p_mt.7.4mm_ifm">Het College voor de toelating van gewasbeschermingsmiddelen en biociden,</text:p>
      <text:h text:style-name="ifm_p_font.bold_mt.5.08mm_page.keep-with-next_ifm" text:outline-level="4">BESLUIT</text:h>
      <text:p text:style-name="ifm_p_mt.4.23mm_ifm">1.  De beleidsregel respijttermijnen voor biociden, ondertekend op 26-082016 en geldend vanaf 01-09-2016, met identificatienummer BWBR0038446, wordt ingetrokken.</text:p>
      <text:h text:style-name="ifm_p_font.bold-italic_mt.5.08mm_page.keep-with-next_ifm" text:outline-level="5">Toelichting</text:h>
      <text:p text:style-name="ifm_p_mt.4.23mm_ifm">Deze beleidsregel kan worden ingetrokken. Het toekennen van een respijtperiode voor het op de markt aanbieden en het gebruik van de bestaande voorraden gebeurt louter nog op grond van artikel 52 van de Verordening (EU) nr. 528/2012 van het Europees Parlement en de Raad van 22 mei 2012 betreffende het op de markt aanbieden en het gebruik van biociden<text:note text:id="n1" text:note-class="footnote"><text:note-citation text:label="1 ">1</text:note-citation><text:note-body><text:p text:style-name="ifm_p_font.normal_size.6.93pt_mt..5mm_indent.-0.1161in_mleft.0.1161in_ifm">PB L 167 van 27.6.2012, blz. 1.</text:p></text:note-body></text:note>.</text:p>
      <text:p text:style-name="ifm_p_mt.3.7mm_ifm">Aldus besloten in de vergadering van het College voor de toelating van gewasbeschermingsmiddelen en biociden, gehouden op 22 november 2023.</text:p>
      <text:p text:style-name="ifm_p_font.italic_mt.3.7mm_ifm">Het College voor de toelating van gewasbeschermingsmiddelen en biociden,<text:line-break/>Voor deze,<text:line-break/>D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62</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62</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besluit beleidsregel respijttermijnen voor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286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Intrekking besluit beleidsregel respijttermijnen voor biociden</meta:user-defined>
    <meta:user-defined meta:name="DCTERMS.W3CDTF/DCTERMS.available">2023-11-30</meta:user-defined>
  </office:meta>
</office:document-meta>
</file>