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5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2 november 2023, kenmerk 3720916-1056526-LZ, houdende wijziging van de Subsidieregeling ADL-assistentie in verband met het vaststellen van een subsidieplafond voor 2024</text:h>
      <text:p text:style-name="ifm_p_mt.3.7mm_ifm">De Minister voor Langdurige Zorg en Sport,</text:p>
      <text:p text:style-name="ifm_p_mt.3.7mm_ifm">Gelet op artikel 7.1.1, vierde lid, van het Besluit langdurige zorg;</text:p>
      <text:p text:style-name="ifm_p_mt.3.7mm_indent.0mm_ifm">Besluit:</text:p>
      <text:h text:style-name="ifm_p_font.bold_mt.5.08mm_page.keep-with-next_ifm" text:outline-level="2">ARTIKEL<text:s/>I<text:s/></text:h>
      <text:p text:style-name="ifm_p_font.roman_mt.4.23mm_ifm">De Subsidieregeling ADL-assistentie wordt als volgt gewijzigd:</text:p>
      <text:p text:style-name="ifm_p_mt.3.7mm_indent.no_ifm">A</text:p>
      <text:p text:style-name="ifm_p_mt.3.7mm_ifm">Artikel 1.6 wordt als volgt gewijzigd:</text:p>
      <text:p text:style-name="ifm_p_mt.3.7mm_ifm">1.<text:s/>In het eerste, tweede en vierde lid wordt ‘2023’ vervangen door ‘2024’.</text:p>
      <text:p text:style-name="ifm_p_mt.3.7mm_ifm">2.<text:s/>In het eerste en tweede lid wordt ‘€ 118.715.000’ vervangen door ‘€ 133.300.000’.</text:p>
      <text:p text:style-name="ifm_p_mt.3.7mm_ifm">3.<text:s/>In het tweede lid, onder 1°, wordt ‘2022’ vervangen door ‘2023’.</text:p>
      <text:p text:style-name="ifm_p_mt.3.7mm_indent.no_ifm">B</text:p>
      <text:p text:style-name="ifm_p_mt.3.7mm_ifm">In artikel 5.5 wordt ‘2022’ vervangen door ‘2024’ en wordt ‘€ 76,04’ vervangen door ‘€ 85,40’.</text:p>
      <text:h text:style-name="ifm_p_font.bold_mt.5.08mm_page.keep-with-next_ifm" text:outline-level="2">ARTIKEL<text:s/>II<text:s/></text:h>
      <text:p text:style-name="ifm_p_mt.4.23mm_ifm">Op aanvragen om subsidie die vóór de inwerkingtreding van deze regeling zijn ingediend, op subsidies die vóór de inwerkingtreding van deze regeling zijn verleend en op subsidies die vóór de inwerkingtreding van deze regeling zijn vastgesteld blijft het recht van toepassing zoals dat luidde onmiddellijk vóór het tijdstip van inwerkingtreding van deze regeling.</text:p>
      <text:h text:style-name="ifm_p_font.bold_mt.5.08mm_page.keep-with-next_ifm" text:outline-level="2">ARTIKEL<text:s/>III<text:s/></text:h>
      <text:p text:style-name="ifm_p_mt.4.23mm_ifm">Deze regeling treedt in werking op 1 januari 2024.</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I. Algemeen</text:h>
      <text:p text:style-name="ifm_p_mt.4.23mm_ifm">Met deze wijzigingsregeling worden het subsidieplafond en het uurtarief voor zorg geleverd op basis van de subsidieregeling ADL-assistentie in 2024 vastgesteld. Om de continuïteit van zorg voor deze doelgroep in het licht van de toegenomen zorgzwaarte van ADL-cliënten te borgen, wordt het subsidieplafond en het uurtarief in 2024 met een extra bedrag van € 6 miljoen verhoogd. Het subsidieplafond en de uurtarieven hielden hier in de afgelopen jaren geen rekening mee. Voor 2025 en verder worden de tarieven op basis van onafhankelijk kostenonderzoek definitief herijkt.</text:p>
      <text:p text:style-name="ifm_p_mt.3.7mm_ifm">Daarnaast worden het subsidieplafond en het uurtarief voor ADL-assistentie voor 2024 geïndexeerd met 6,9% voor loon- en prijsbijstelling (€ 8,6 miljoen).</text:p>
      <text:h text:style-name="ifm_p_font.bold-italic_mt.5.08mm_page.keep-with-next_ifm" text:outline-level="5">Financiële gevolgen</text:h>
      <text:p text:style-name="ifm_p_mt.4.23mm_ifm">Het totale subsidiebedrag voor ADL-assistentie is met deze wijziging met € 14,6 miljoen verhoogd tot € 133,3 miljoen.</text:p>
      <text:h text:style-name="ifm_p_font.bold_mt.5.08mm_page.keep-with-next_ifm" text:outline-level="4">II. Artikelsgewijze toelichting</text:h>
      <text:h text:style-name="ifm_p_font.bold-italic_mt.5.08mm_page.keep-with-next_ifm" text:outline-level="5">Artikel I</text:h>
      <text:h text:style-name="ifm_p_font.italic_mt.5.08mm_page.keep-with-next_ifm" text:outline-level="6">Onderdeel A</text:h>
      <text:p text:style-name="ifm_p_mt.4.23mm_ifm">In artikel 1.6 wordt het jaartal aangepast in het eerste, tweede en vierde lid. In deze leden wordt het subsidieplafond en de wijze van berekenen van de subsidie geregeld. Daarnaast wordt artikel 1.6 zodanig gewijzigd dat het subsidieplafond voor het verlenen van subsidies op grond van deze subsidieregeling wordt vastgesteld op € 133.300.000 in het jaar 2024. De bijstelling tot het loon- en prijspeil voor 2024 is gebaseerd op de indices uit de macro-economische verkenningen. Daarnaast vindt een extra verhoging plaats vanwege zorgverzwaring van de doelgroep.</text:p>
      <text:h text:style-name="ifm_p_font.italic_mt.5.08mm_page.keep-with-next_ifm" text:outline-level="6">Onderdeel B</text:h>
      <text:p text:style-name="ifm_p_mt.4.23mm_ifm">In artikel 5.5, dat betrekking heeft op de vaststelling van de subsidie, wordt het jaartal aangepast en is het uurtarief geïndexeerd tot een bedrag van € 85,40. De bijstelling tot het loon- en prijspeil voor 2024 is gebaseerd op de indices uit de macro-economische verkenningen. Daarnaast vindt een extra verhoging plaats vanwege zorgverzwaring van de doelgroep.</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51</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51</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2 november 2023, kenmerk 3720916-1056526-LZ, houdende wijziging van de Subsidieregeling ADL-assistentie in verband met het vaststellen van een subsidieplafond voo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8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5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2 november 2023, kenmerk 3720916-1056526-LZ, houdende wijziging van de Subsidieregeling ADL-assistentie in verband met het vaststellen van een subsidieplafond voor 2024</meta:user-defined>
    <meta:user-defined meta:name="DCTERMS.W3CDTF/DCTERMS.available">2023-11-30</meta:user-defined>
  </office:meta>
</office:document-meta>
</file>