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p text:style-name="ifm_p_font.italic_mt.7.4mm_ifm">Zaaknummer: 1406365</text:p>
      <text:p text:style-name="ifm_p_mt.3.7mm_ifm">De Rijksdienst voor het Cultureel Erfgoed (hierna: RCE) maakt namens de Staatssecretaris van Onderwijs, Cultuur en Wetenschap bekend dat zij heeft besloten de volgende zaak aan te wijzen als rijksmonument:</text:p>
      <text:p text:style-name="ifm_p_mt.3.7mm_ifm">Klein Kattendam, Overbeekweg 13, te Haaksbergen, gemeente Haaksbergen rijksmonumentnummer: 53253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6 december 2023 tot en met 17 januari 2024.</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49</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49</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849</meta:user-defined>
    <meta:user-defined meta:name="OVERHEIDop.datumEindeReactietermijn">2024-01-17</meta:user-defined>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3-12-05</meta:user-defined>
  </office:meta>
</office:document-meta>
</file>