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4, versie 1.00</text:h>
      <text:p text:style-name="ifm_p_mt.7.4mm_ifm">(Besluit van het bestuur van de Raad voor Rechtsbijstand van
               9 november 2023 krachtens artikel 15 van de Wet op de
               Rechtsbijstand, goedgekeurd bij besluit van het Ministerie van
               Justitie en Veiligheid van 16 november 2023).</text:p>
      <text:h text:style-name="ifm_p_font.bold_mt.3.7mm_page.keep-with-next_ifm" text:outline-level="3">Inleiding</text:h>
      <text:p text:style-name="ifm_p_mt.3.7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aadvoorrechtsbijstand.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20.<text:note text:id="n4" text:note-class="footnote"><text:note-citation text:label="4 ">4</text:note-citation><text:note-body><text:p text:style-name="ifm_p_font.normal_size.6.93pt_mt..5mm_indent.-0.1161in_mleft.0.1161in_ifm">https://www.raadvoorrechtsbijstand.org/publicaties/overeenkomsten/</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s://www.rvr.org/privacy/</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fm">a.  Ten behoeve van de gegevens met betrekking tot de
                     registratie bij de Raad en het aanvragen en declareren van
                     toevoegingen en piketten voorziet de advocaat in de naar
                     het oordeel van de Raad noodzakelijke inrichting.</text:p>
      <text:p text:style-name="ifm_p_ifm">Met het webportaal Mijn RvR kunnen advocaten verzoeken tot
                     in- en uitschrijving in het register van de Raad indienen,
                     hun registratie onderhouden 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fm">Bijvoorbeeld daklozen en vreemdelingen die
                     ongedocumenteerd zijn en gevallen van ruzie met de
                     partner.</text:p>
      <text:p text:style-name="ifm_p_ifm">b.  De advocaat richt zijn toevoegingsaanvragen en declaraties
                     zorgvuldig en volledig in, met inachtneming van de regels
                     die bij of krachtens de wet, of op basis van algemene
                     voorschriften of specifieke aanwijzingen van de Raad zijn
                     gesteld.</text:p>
      <text:p text:style-name="ifm_p_ifm">De advocaat is open en duidelijk in de informatie die hij
                     bij zijn aanvragen en declaraties verschaft. Hij vermeldt
                     uit eigen beweging bijzonderheden die voor de beslissing
                     van de Raad van belang zouden kunnen zijn.</text:p>
      <text:p text:style-name="ifm_p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www.rvr.org/kenniswijzer/</text:p></text:note-body></text:note></text:p>
      <text:p text:style-name="ifm_p_ifm">De advocaat vraagt geen toevoegingen aan voor zaken
                     waarvoor geen toevoegingen kunnen worden verleend,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fm">c.  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fm">d.  De advocaat stemt ermee in dat de Raad desverzocht
                     gegevens en bescheiden uit het toevoeg- en vaststeldossier
                     kan verstrekken aan de cliënt van de advocaat.</text:p>
      <text:p text:style-name="ifm_p_ifm">e.  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fm">f.  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fm">Advocaten die deelnemen aan een piketregeling moeten
                     bereid zijn om de daaruit voortvloeiende zaken op
                     toevoegingsbasis af te wikkelen.</text:p>
      <text:p text:style-name="ifm_p_ifm">De Raad heeft voor piketdienstverlening een piketreglement
                        vastgesteld.<text:note text:id="n7" text:note-class="footnote"><text:note-citation text:label="7 ">7</text:note-citation><text:note-body><text:p text:style-name="ifm_p_font.normal_size.6.93pt_mt..5mm_indent.-0.1161in_mleft.0.1161in_ifm">https://wetten.overheid.nl/BWBR0039524/2017-05-01</text:p></text:note-body></text:note></text:p>
      <text:p text:style-name="ifm_p_ifm">g.  Voor deelname aan een piketregeling dient de
                     rechtsbijstandverlener op werkdagen, in het weekend en op
                     feestdagen ten minste gedurende de beschikbaarheidstijden
                     voor piketmeldingen per (mobiele) telefoon en per e-mail
                     bereikbaar te zijn. De beschikbaarheidstijden sluiten aan
                     op de openingstijden van de Centrale Piketafdeling van de
                     Raad (7.00 uur tot 20.00 uur).</text:p>
      <text:p text:style-name="ifm_p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fm">De advocaat verstrekt zijn 06-nummer en het e-mailadres
                     waaraan piketmeldingen kunnen worden verzonden door de
                     Raad.</text:p>
      <text:p text:style-name="ifm_p_ifm">De advocaat die deelneemt aan een piketregeling moet
                     beschikken over een mobiele telefoon met internettoegang
                     ten behoeve van het ontvangen en bevestigen van
                     piketmeldingen vanuit de Centrale Piketafdeling van de
                     Raad.</text:p>
      <text:p text:style-name="ifm_p_ifm">Voor het ontvangen van piketmeldingen is het gebruik van
                     een info@adres of een gezamenlijk kantoor-emailadres
                     toegestaan.</text:p>
      <text:p text:style-name="ifm_p_ifm">h.  Advocaten worden voor maximaal vier specialisatiegroepen
                     uit de lijst in bijlage 6 bij deze voorwaarden
                     ingeschreven.</text:p>
      <text:p text:style-name="ifm_p_ifm">i.  Advocaten worden voor maximaal drie piketsoorten uit
                     onderstaande lijst ingeschreven:</text:p>
      <text:p text:style-name="ifm_p_ifm">a.  Planning strafpiket</text:p>
      <text:p text:style-name="ifm_p_ifm">a.  Wots-Wets/uitlevering-overleveringspiket</text:p>
      <text:p text:style-name="ifm_p_ifm">b.  Militair strafpiket</text:p>
      <text:p text:style-name="ifm_p_ifm">c.  Evenementenstrafpiket<text:note text:id="n8" text:note-class="footnote"><text:note-citation text:label="8 ">8</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fm">b.  Planning jeugdstrafpiket</text:p>
      <text:p text:style-name="ifm_p_ifm">c.  Planning psychiatrisch patiëntenpiket</text:p>
      <text:p text:style-name="ifm_p_ifm">d.  Planning vreemdelingenpiket</text:p>
      <text:p text:style-name="ifm_p_ifm">j.  Advocaten die staan ingeschreven op het
                     beschikbaarheidsrooster aanmeldcentrum asielzoekers (‘het
                     AC-rooster’) worden naast die inschrijving op het
                     AC-rooster ingeschreven voor maximaal 2 andere
                     piketsoorten.</text:p>
      <text:p text:style-name="ifm_p_ifm">k.  De advocaat wordt op maximaal één piketplanning per
                     piketsoort ingeschreven. De vestigingsplaats van het
                     kantoor is bepalend voor inschrijving op een
                     piketplanning.</text:p>
      <text:p text:style-name="ifm_p_ifm">l.  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fm">m.  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9" text:note-class="footnote"><text:note-citation text:label="9 ">9</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fm">•  de patroon voldoet aan de deskundigheidseisen in de
                           inschrijvingsvoorwaarden van de Raad voor
                           Rechtsbijstand op het betreffende rechtsgebied
                              én<text:note text:id="n10" text:note-class="footnote"><text:note-citation text:label="10 ">10</text:note-citation><text:note-body><text:p text:style-name="ifm_p_font.normal_size.6.93pt_mt..5mm_indent.-0.1161in_mleft.0.1161in_ifm">Voor de specialisaties asiel- en
                                 vluchtelingenrecht, vreemdelingenrecht en
                                 personen- en familierecht is een
                                 onvoorwaardelijke inschrijving
                                 vereist.</text:p></text:note-body></text:note>;</text:p>
      <text:p text:style-name="ifm_p_ifm">•  de advocaat-stagiair is werkzaam bij hetzelfde
                           kantoor als zijn patroon en heeft hetzelfde
                           kantooradres als zijn patroon (geen buitenpatronaat)
                           én;</text:p>
      <text:p text:style-name="ifm_p_ifm">•  de toevoeging waarop door de advocaat-stagiair
                           werkzaamheden wordt verricht komt/blijft op naam van
                           zijn patroon. De patroon blijft eindverantwoordelijk
                           en is daarom bijvoorbeeld bij het eerste gesprek met
                           de cliënt aanwezig é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n.  De advocaat laat medewerkers van het kantoor die geen
                     advocaat zijn, in toegevoegde zaken geen andere dan
                     ondersteunende werkzaamheden, zijnde geen rechtsbijstand,
                     verrichten.</text:p>
      <text:p text:style-name="ifm_p_ifm">o.  In afwijking van het hierboven onder sub l. en sub n.
                     gestelde kunnen advocaten onder de volgende cumulatieve
                     voorwaarden paralegals rechtsbijstand laten verlenen in
                     zaken waarvoor een toevoeging verstrekt is aan die
                     advocaat:</text:p>
      <text:p text:style-name="ifm_p_ifm">•  De paralegal heeft een juridische HBO opleiding<text:note text:id="n11" text:note-class="footnote"><text:note-citation text:label="11 ">11</text:note-citation><text:note-body><text:p text:style-name="ifm_p_font.normal_size.6.93pt_mt..5mm_indent.-0.1161in_mleft.0.1161in_ifm">4-jarige bachelor HBO opleiding rechten
                                 of 4- jarige bachelor HBO opleiding
                                 Sociaal-juridische dienstverlening</text:p></text:note-body></text:note> of juridische academische opleiding<text:note text:id="n12" text:note-class="footnote"><text:note-citation text:label="12 ">12</text:note-citation><text:note-body><text:p text:style-name="ifm_p_font.normal_size.6.93pt_mt..5mm_indent.-0.1161in_mleft.0.1161in_ifm">juridisch bachelor- of juridisch
                                 masterdiploma behaald aan een Nederlandse
                                 universiteit of doctoraalexamen Nederlands
                                 recht, Fiscaal recht, Notarieel recht of
                                 Internationaal recht dat recht geeft op de
                                 meesterstitel behaald aan een Nederlandse
                                 universiteit</text:p></text:note-body></text:note> met goed gevolg afgerond en;</text:p>
      <text:p text:style-name="ifm_p_ifm">•  De paralegal is werkzaam op basis van een
                           arbeidsovereenkomst bij de advocaat en werkzaam bij
                           hetzelfde kantoor en op hetzelfde kantooradres als
                           die advocaat en;</text:p>
      <text:p text:style-name="ifm_p_ifm">•  De paralegal verricht de werkzaamheden onder
                           verantwoordelijkheid van de advocaat en binnen de
                           kaders zoals omschreven in Gedragsregel 13 van de
                              NOvA<text:note text:id="n13" text:note-class="footnote"><text:note-citation text:label="13 ">13</text:note-citation><text:note-body><text:p text:style-name="ifm_p_font.normal_size.6.93pt_mt..5mm_indent.-0.1161in_mleft.0.1161in_ifm">http://regelgeving.advocatenorde.nl/content/regel-13-uitvoering-opdracht</text:p></text:note-body></text:note> e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  Werkzaamheden in zaken waarin door de Raad
                                 extra uren zijn toegekend.</text:p>
      <text:p text:style-name="ifm_p_ifm">p.  Bij overdracht van een dossier aan een andere advocaat
                     wordt om mutatie van de toevoeging verzocht. De advocaat
                     draagt daarbij zorg voor een volledige en zorgvuldige
                     overdracht van de bij de toevoeging(-saanvraag) behorende
                     bescheiden.</text:p>
      <text:p text:style-name="ifm_p_ifm">q.  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fm">r.  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fm">s.  In wederzijds belang behoren (medewerkers van) de Raad en
                     advocaten te streven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fm">t.  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fm">u.  De advocaat stemt ermee in dat zijn praktijkgegevens (het
                     adres, telefoonnummer, e-mailadres en de website van het
                     kantoor) en de specialisaties waarvoor hij bij de Raad
                     staat ingeschreven, worden gepubliceerd op een openbare
                     lijst van advocaten.<text:note text:id="n14" text:note-class="footnote"><text:note-citation text:label="14 ">14</text:note-citation><text:note-body><text:p text:style-name="ifm_p_font.normal_size.6.93pt_mt..5mm_indent.-0.1161in_mleft.0.1161in_ifm">https://www.rechtsbijstand.nl/over-mediation-en-rechtsbijstand/vind-een-mediator-of-advocaat/advocaat</text:p></text:note-body></text:note></text:p>
      <text:p text:style-name="ifm_p_ifm">v.  De advocaat is zich bewust van zijn verantwoordelijkheid
                     waar het gaat om bescherming van persoonsgegevens en draagt
                     zorg voor zorgvuldige en vertrouwelijke behandeling ervan
                     met in achtneming van de toepasselijke wet- en
                     regelgeving.</text:p>
      <text:p text:style-name="ifm_p_ifm">w.  De Raad organiseert regelmatig kennismakingsbijeenkomsten
                     voor nieuw bij de Raad ingeschreven advocaten. Nieuw bij de
                     Raad ingeschreven advocaten of medewerkers verbonden aan
                     het kantoor van deze advocaten en tot wiens takenpakket
                     mede behoort het aanvragen en declareren van toevoegingen
                     bij de Raad volgen bij voorkeur deze bijeenkomsten.</text:p>
      <text:h text:style-name="ifm_p_font.bold_mt.5.08mm_page.keep-with-next_ifm" text:outline-level="2">Artikel<text:s/>2.<text:s/>Opgave Nieuw kantoor (artikel 15 lid 1 sub c Wrb)</text:h>
      <text:p text:style-name="ifm_p_mt.4.23mm_ifm">De bij de Raad voor Rechtsbijstand ingeschreven advocaat die
               werkzaam is bij een kantoor waaraan de NOvA een nieuw
               kantoornummer heeft toegekend, dient tot genoegen van de deken in
               het betreffende arrondissement aan de Opgave Nieuw Kantoor te
               voldoen.</text:p>
      <text:h text:style-name="ifm_p_font.bold_mt.5.08mm_page.keep-with-next_ifm" text:outline-level="2">Artikel<text:s/>3.<text:s/>Naleven overeengekomen kwaliteitssystemen (art. 15 lid 1
                  sub b Wrb) Het gestelde in artikel 26 Advocatenwet inzake de
                  kwaliteitstoetsen is eveneens van toepassing op de bepalingen
                  in dit artikel.</text:h>
      <text:p text:style-name="ifm_p_mt.4.23mm_ifm">a.  De advocaat dient bereid te zijn om de door de NOvA en de
                     Raad overeengekomen kwaliteitssystemen na te leven.</text:p>
      <text:p text:style-name="ifm_p_ifm">b.  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6" text:note-class="footnote"><text:note-citation text:label="15 ">15</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fm">c.  De advocaat behoort op rechtsgebieden waarvoor de Raad dit
                     met de NOvA heeft afgesproken deel te nemen aan
                     intercollegiale toetsing of peer review.</text:p>
      <text:p text:style-name="ifm_p_ifm">d.  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wettelijke
                  geheimhoudingsplicht<text:note text:id="n17" text:note-class="footnote"><text:note-citation text:label="16 ">16</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fm">a.  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fm">De Raad zal bij het beoordelen van het maximum aantal
                     toevoegingen op de volgende manier rekenen in ‘eenheden’
                     teneinde rekening te kunnen houden met de specifieke opbouw
                     van de praktijk.</text:p>
      <text:p text:style-name="ifm_p_ifm">–  een afgegeven toevoeging van 6 punten of meer telt
                           voor 1 eenheid,</text:p>
      <text:p text:style-name="ifm_p_ifm">–  een afgegeven toevoeging van 4 of 5 punten telt voor
                           0,67 eenheid</text:p>
      <text:p text:style-name="ifm_p_ifm">–  een afgegeven toevoeging van 3 punten telt voor 0,5
                           eenheid</text:p>
      <text:p text:style-name="ifm_p_ifm">–  een lichte adviestoevoeging telt voor 0,33
                              eenheid<text:note text:id="n18" text:note-class="footnote"><text:note-citation text:label="17 ">17</text:note-citation><text:note-body><text:p text:style-name="ifm_p_font.normal_size.6.93pt_mt..5mm_indent.-0.1161in_mleft.0.1161in_ifm">Asieltoevoegingen tellen voor 1
                                 eenheid.</text:p></text:note-body></text:note>.</text:p>
      <text:p text:style-name="ifm_p_ifm">Indien een lichte adviestoevoeging wordt omgezet in een
                     reguliere toevoeging zal deze laatste bij de berekening van
                     het maximum worden meegeteld op basis van het aantal punten
                     waarmee de zaak volgens het Bvr 2000 wordt
                     gewaardeerd.</text:p>
      <text:p text:style-name="ifm_p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fm">De deken in het arrondissement waar de betreffende
                     advocaat kantoor houdt, wordt geïnformeerd over het
                     bereiken van de grens van het maximum aantal af te geven
                     toevoegingen.</text:p>
      <text:p text:style-name="ifm_p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fm">b.  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fm">c.  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fm">d.  In geval van schorsing van de advocaat wordt het maximum
                     aantal toevoegingen naar evenredigheid met de duur van de
                     schorsing verminderd.</text:p>
      <text:p text:style-name="ifm_p_ifm">e.  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50.</text:p>
      <text:p text:style-name="ifm_p_ifm">Voor de berekening van dit lager maximum voor 2024 wordt
                     het gemiddeld aantal gedeclareerde punten in twee
                     voorafgaande jaren berekend over de periode 1 januari 2022
                     tot 1 januari 2024.</text:p>
      <text:p text:style-name="ifm_p_ifm">Voor de berekening van het aantal punten tellen ook de
                     punten voor toeslagen en extra uren mee. Indien een lager
                     aantal eenheden geldt, wordt dit lagere aantal aan het
                     begin van het kalenderjaar aan de advocaat meegedeeld.</text:p>
      <text:p text:style-name="ifm_p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fm">a.  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fm">b.  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fm">c.  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fm">d.  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fm">e.  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note text:id="n19" text:note-class="footnote"><text:note-citation text:label="18 ">18</text:note-citation><text:note-body><text:p text:style-name="ifm_p_font.normal_size.6.93pt_mt..5mm_indent.-0.1161in_mleft.0.1161in_ifm">De vereisten in lid 1 onder a t/m d en lid 2 van
                        dit artikel gelden niet voor rechters en officieren in
                        opleiding (Rio’s en Oio’s) gedurende hun buitenstage in
                        de advocatuur.</text:p></text:note-body></text:note>:</text:span>
            </text:p>
      <text:p text:style-name="ifm_p_ifm">1.  het met succes voltooid hebben van:</text:p>
      <text:p text:style-name="ifm_p_ifm">a.  het onderdeel strafrecht in de beroepsopleiding oude
                           stijl van de NOvA (beroepsopleiding van vóór
                           september 2013) of;</text:p>
      <text:p text:style-name="ifm_p_ifm">b.  de minor strafrecht en de bijbehorende toets van de
                           beroepsopleiding advocaten van de NOvA
                           (beroepsopleiding van september 2013 tot maart 2021).
                           Voor advocaten die voor de major strafrecht hebben
                           gekozen, geldt dat zij het eerste deel van de major
                           moeten hebben gevolgd. Dit betreft de vier
                           cursusonderdelen die samen ook de minor strafrecht
                              vormen.<text:note text:id="n20" text:note-class="footnote"><text:note-citation text:label="19 ">19</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of;</text:p>
      <text:p text:style-name="ifm_p_ifm">c.  de eerste vijf dagdelen van de hoofdpraktijk
                           Strafrecht (beroepsopleiding vanaf maart 2021).<text:note text:id="n21" text:note-class="footnote"><text:note-citation text:label="20 ">20</text:note-citation><text:note-body><text:p text:style-name="ifm_p_font.normal_size.6.93pt_mt..5mm_indent.-0.1161in_mleft.0.1161in_ifm">Dit betreft de volgende onderdelen: 1.
                                 rol en taakopvatting, 2. piketfase consultatie
                                 en verhoorbijstand 3. schriftelijke
                                 vaardigheden en 4. materieel strafrecht (2
                                 dagdelen).</text:p></text:note-body></text:note> of;</text:p>
      <text:p text:style-name="ifm_p_ifm">d.  een door de Raad goedgekeurde cursus op het terrein
                           van het strafrecht in de drie jaar voorafgaand aan
                           het verzoek om deelname <text:note text:id="n22" text:note-class="footnote"><text:note-citation text:label="21 ">21</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text:p>
      <text:p text:style-name="ifm_p_ifm">2.  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
            </text:p>
      <text:p text:style-name="ifm_p_ifm">1.  de behandeling van tenminste vijf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10 opleidingspunten per jaar op het
                     terrein van het strafrecht in het kader van de permanente
                     beroepsopleiding. Dit opleidingsvereiste geldt niet voor
                     stagiaires gedurende de looptijd van hun stage en;</text:p>
      <text:p text:style-name="ifm_p_ifm">3.  het tenminste 1 maal per 2 jaar volgen van een
                     actualiteitencursus op het terrein van het strafrecht. Een
                     gevolgde cursus kan desgewenst opgegeven worden voor de
                     hierboven genoemde 12 opleidingspunten per jaar. Dit
                     opleidingsvereiste geldt niet voor stagiaires gedurende de
                     looptijd van hun stage.</text:p>
      <text:p text:style-name="ifm_p_ifm"><text:span text:style-name="ifm_span_font.italic_ifm">De extra vereisten voor deelname aan het
                     strafpiket<text:note text:id="n23" text:note-class="footnote"><text:note-citation text:label="22 ">22</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text:span text:style-name="ifm_span_font.superscript_ifm">, </text:span><text:note text:id="n24" text:note-class="footnote"><text:note-citation text:label="23 ">23</text:note-citation><text:note-body><text:p text:style-name="ifm_p_font.normal_size.6.93pt_mt..5mm_indent.-0.1161in_mleft.0.1161in_ifm">De vereisten in lid 1 en lid 2 van dit artikel
                        gelden niet voor rechters en officieren in opleiding
                        (Rio’s en Oio’s) gedurende hun buitenstage in de
                        advocatuur.</text:p></text:note-body></text:note> zijn:</text:span>
            </text:p>
      <text:p text:style-name="ifm_p_ifm">Voor de toelating tot het strafpiket gelden de bovengenoemde
               algemene voorwaarden alsmede:</text:p>
      <text:p text:style-name="ifm_p_ifm">1.  het met succes gevolgd hebben van een door de Raad
                     goedgekeurde piketcursus in de drie jaar voorafgaand aan
                     het verzoek tot deelname aan het strafpiket. Dit vereiste
                     geldt niet voor advocaten die de eerste vier dagdelen van
                     de hoofdpraktijk Strafrecht (beroepsopleiding vanaf maart
                     2021) hebben gevolgd en;<text:note text:id="n25" text:note-class="footnote"><text:note-citation text:label="24 ">24</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2.  het onder begeleiding van een reeds voor het strafpiket
                     ingeschreven rechtsbijstandverlener behandeld hebben van 6
                     piketzaken, waarvan tenminste 3 zaken tot en met de
                     behandeling door de rechter-commissaris en;</text:p>
      <text:p text:style-name="ifm_p_ifm">3.  de advocaat dient te verklaren zich te houden aan het door
                     de Raad vastgestelde reglement piket.</text:p>
      <text:p text:style-name="ifm_p_ifm"><text:span text:style-name="ifm_span_font.italic_ifm">De extra vereisten voor deelname aan en
                  voortzetting van het militair strafpiket zijn<text:note text:id="n26" text:note-class="footnote"><text:note-citation text:label="25 ">25</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
            </text:p>
      <text:p text:style-name="ifm_p_ifm">Voor de toelating gelden de bovengenoemde voorwaarden voor
               strafpiket alsmede:</text:p>
      <text:p text:style-name="ifm_p_ifm">1.  lidmaatschap van de militaire balie</text:p>
      <text:p text:style-name="ifm_p_ifm"><text:span text:style-name="ifm_span_font.italic_ifm">De extra vereisten voor deelname aan het
                  WOTS-WETS-Uitlevering-en overleveringspiket zijn:</text:span>
            </text:p>
      <text:p text:style-name="ifm_p_ifm">1.  het reeds voor een periode van minimaal drie jaar
                     deelnemen aan de strafpiketplanning en;</text:p>
      <text:p text:style-name="ifm_p_ifm">2.  het in de afgelopen drie jaar behandeld hebben van
                     minimaal 1 uitleveringszaak en drie overleveringszaken
                     en;</text:p>
      <text:p text:style-name="ifm_p_ifm">3.  het in de afgelopen drie jaar behandeld hebben van
                     minimaal één Wots zaak of één wetszaak. Indien dit niet het
                     geval is, dient de advocaat een dergelijke zaak te hebben
                     meegelopen en;</text:p>
      <text:p text:style-name="ifm_p_ifm">4.  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
            </text:p>
      <text:p text:style-name="ifm_p_ifm">1.  Het behandelen van tenminste 3 WOTS-WETS
                     uitlevering/overleveringszaken per jaar. Piketzaken tellen
                     voor deze zaken mee en;</text:p>
      <text:p text:style-name="ifm_p_ifm">2.  Het tweejaarlijks volgen van een door de Raad goedgekeurde
                     cursus WOTS-WETS- Uitleverings-/Overleveringsrecht van
                     minimaal 4 PO punten.</text:p>
      <text:h text:style-name="ifm_p_font.italic_mt.3.7mm_page.keep-with-next_ifm" text:outline-level="4">Wachtlijst voor deelname WOTS-WETS-Uitlevering-
               overleveringspiket</text:h>
      <text:p text:style-name="ifm_p_ifm">In verband met het noodzakelijke onderhouden van de ervaring
               wordt waar nodi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
            </text:p>
      <text:p text:style-name="ifm_p_ifm">–  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
            </text:p>
      <text:p text:style-name="ifm_p_ifm">1.  het voltooid hebben van de stage, en;</text:p>
      <text:p text:style-name="ifm_p_ifm">2.  het met succes gevolgd hebben van een door de Raad
                     goedgekeurde opleiding<text:note text:id="n27" text:note-class="footnote"><text:note-citation text:label="26 ">26</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in de drie jaar voorafgaand aan het verzoek tot deelname,
                     en;</text:p>
      <text:p text:style-name="ifm_p_ifm">3.  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hoofdstuk 10 van de Wet verplichte GGZ of op
                     grond van hoofdstuk 4 van de Wet zorg en dwang. Het aantal
                     van 4 zaken moet zijn meegelopen met minimaal 2
                     verschillende (aan de piketplanning voor psychiatrisch
                     patiënten deelnemende) advocaten en;</text:p>
      <text:p text:style-name="ifm_p_ifm">4.  Het aan de Raad toezenden van een afschrift van de
                     aanmelding voor het lidmaatschap van de landelijke
                        werkgroep<text:note text:id="n28" text:note-class="footnote"><text:note-citation text:label="27 ">27</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fm">5.  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
            </text:p>
      <text:p text:style-name="ifm_p_ifm">1.  de behandeling van tenminste 25 zaken in het afgelopen
                     jaar op basis van een toevoeging<text:note text:id="n29" text:note-class="footnote"><text:note-citation text:label="28 ">28</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fm">2.  Het jaarlijks besteden van minimaal 10 uren aan het
                     onderhouden van de deskundigheid op het terrein van het
                     psychiatrisch patiëntenrecht middels:</text:p>
      <text:p text:style-name="ifm_p_ifm">a.  het behalen van tenminste 6 opleidingspunten per
                           jaar op het gebied van het psychiatrische
                           patiëntenrecht. Opleidingspunten behaald op het
                           terrein van vaardigheden op het terrein van het
                           psychiatrisch patiëntenrecht tellen voor dit aantal
                           mee en;</text:p>
      <text:p text:style-name="ifm_p_ifm">b.  actieve deelname aan de landelijke werkgroep<text:note text:id="n30" text:note-class="footnote"><text:note-citation text:label="29 ">29</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fm">3.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fm">4.  Medewerking te verlenen aan het begeleiden van
                     rechtsbijstandverleners die zich in wensen te schrijven
                     voor dit rechtsgebied en;</text:p>
      <text:p text:style-name="ifm_p_ifm">5.  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4">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4">Tijdelijk niet inplannen psychiatrisch patiënten
               piketplanning bij bereiken 70 toevoegingen</text:h>
      <text:p text:style-name="ifm_p_ifm">Teneinde een evenredigere verdeling van het aantal toevoegingen
               op het terrein van het psychiatrisch patiëntenrecht aan de
               advocaten op de psychiatrisch patiënten piketplanning te
               bevorderen, zal de Raad advocaten waaraan binnen één kalenderjaar
               meer dan 70 toevoegingen<text:note text:id="n31" text:note-class="footnote"><text:note-citation text:label="30 ">30</text:note-citation><text:note-body><text:p text:style-name="ifm_p_font.normal_size.6.93pt_mt..5mm_indent.-0.1161in_mleft.0.1161in_ifm">Het betreft toevoegingen afgegeven met
                     zaakcode/toevoegcode Z020. Cassatiezaken op het terrein van
                     het psychiatrisch patiëntenrecht worden niet in de telling
                     betrokken.</text:p></text:note-body></text:note>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
            </text:p>
      <text:p text:style-name="ifm_p_ifm">1.  toelating tot het verlenen van rechtsbijstand op grond van
                     de Inschrijvingsvoorwaarden Vreemdelingenrecht dan wel</text:p>
      <text:p text:style-name="ifm_p_ifm">2.  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
            </text:p>
      <text:p text:style-name="ifm_p_ifm">–  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fm">1.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32" text:note-class="footnote"><text:note-citation text:label="31 ">31</text:note-citation><text:note-body><text:p text:style-name="ifm_p_font.normal_size.6.93pt_mt..5mm_indent.-0.1161in_mleft.0.1161in_ifm">De goedgekeurde cursussen staan vermeld op
                              www.rvr.org</text:p></text:note-body></text:note> en;</text:p>
      <text:p text:style-name="ifm_p_ifm">2.  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
            </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33" text:note-class="footnote"><text:note-citation text:label="32 ">32</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
            </text:p>
      <text:p text:style-name="ifm_p_ifm">–  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
            </text:p>
      <text:p text:style-name="ifm_p_ifm">1.  Aantoonbaar lid zijn van één van de volgende
                     verenigingen/netwerken:</text:p>
      <text:p text:style-name="ifm_p_ifm">a.  Vereniging van Letselschadeadvocaten;</text:p>
      <text:p text:style-name="ifm_p_ifm">b.  Vereniging van advocaten voor slachtoffers van
                           personenschade;</text:p>
      <text:p text:style-name="ifm_p_ifm">c.  Landelijk Advocaten Netwerk Gewelds- en
                           Zedenslachtoffers;</text:p>
      <text:p text:style-name="ifm_p_ifm">Voor advocaten die geen lid zijn van een van deze
               verenigingen/netwerk gelden de volgende voorwaarden:</text:p>
      <text:p text:style-name="ifm_p_ifm">1.  Het met succes voltooid hebben van een door de Raad
                     erkende basisopleiding letsel- en slachtofferzaken ter
                     waarde van 20 opleidingspunten<text:note text:id="n34" text:note-class="footnote"><text:note-citation text:label="33 ">33</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en;</text:p>
      <text:p text:style-name="ifm_p_ifm">2.  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
            </text:p>
      <text:p text:style-name="ifm_p_ifm">1.  De behandeling van tenminste zes zaken op dit rechtsgebied
                     in het afgelopen jaar; de Raad gaat hierbij uit van
                     toevoegingen. De advocaat kan desgewenst aantonen dat hij
                     dit aantal zaken heeft gedaan door ook betalende zaken aan
                     te geven en;</text:p>
      <text:p text:style-name="ifm_p_ifm">2.  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 Dit opleidingsvereiste geldt niet voor
                     stagiaires gedurende de looptijd van hun stag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fm">1.  het voltooid hebben van de stage en;</text:p>
      <text:p text:style-name="ifm_p_ifm">2.  het bij de Raad voor Rechtsbijstand onvoorwaardelijk
                     ingeschreven staan voor de specialisatie personen- en
                     familierecht en;</text:p>
      <text:p text:style-name="ifm_p_ifm">3.  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5" text:note-class="footnote"><text:note-citation text:label="34 ">34</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Opleidingspunten behaald op het terrein van de specialisatie
               bijzonder curator kunnen tevens tot een maximum van vier punten
               per jaar worden opgegeven voor voortzetting van de specialisatie
               personen- en familierecht bij de Raad.</text:p>
      <text:p text:style-name="ifm_p_ifm">Indien de bijzondere curator niet meer voldoet aan de gestelde
               eisen, kan de Raad de bijzondere curator uitschrijven voor de
               specialisatie.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fm">1.  het voltooid hebben van de stage en;</text:p>
      <text:p text:style-name="ifm_p_ifm">2.  het bij de Raad voor Rechtsbijstand onvoorwaardelijk
                     ingeschreven staan voor de specialisatie personen- en
                     familierecht of de specialisatie civiel jeugdrecht en;</text:p>
      <text:p text:style-name="ifm_p_ifm">3.  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6" text:note-class="footnote"><text:note-citation text:label="35 ">35</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text:p>
      <text:p text:style-name="ifm_p_ifm">Opleidingspunten behaald op het terrein van de specialisatie
               bijzonder curator kunnen tevens tot een maximum van vier punten
               per jaar worden opgegeven voor de voortzetting van de
               specialisatie personen- en familierecht of voor de voortzetting
               van de specialisatie civiel jeugdrecht bij de Raad.</text:p>
      <text:p text:style-name="ifm_p_ifm">Indien de bijzondere curator niet meer voldoet aan de gestelde
               eisen, kan de Raad de bijzondere curator voor de specialisatie
               uitschrijven.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
            </text:p>
      <text:p text:style-name="ifm_p_ifm">1.  Aantoonbaar lid zijn van de volgende
                     specialisatievereniging op het terrein van het
                     arbeidsrecht:</text:p>
      <text:p text:style-name="ifm_p_ifm">•  Vereniging Arbeidsrecht Advocaten Nederland
                           (VAAN)</text:p>
      <text:p text:style-name="ifm_p_ifm">Voor advocaten die geen lid zijn van deze vereniging gelden de
               volgende voorwaarden:</text:p>
      <text:p text:style-name="ifm_p_ifm">2.  Het met succes voltooid hebben van:</text:p>
      <text:p text:style-name="ifm_p_ifm">a)  een door de Raad erkende basisopleiding arbeidsrecht
                           ter waarde van 20 opleidingspunten<text:note text:id="n37" text:note-class="footnote"><text:note-citation text:label="36 ">36</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Arbeidsrecht van
                           de beroepsopleiding advocaten van de NOvA
                           (beroepsopleiding van september 2013 tot maart 2021)
                           of;</text:p>
      <text:p text:style-name="ifm_p_ifm">c)  de leerpraktijk Arbeidsrecht van de beroepsopleiding
                           advocaten van de NOvA (beroepsopleiding vanaf maart
                           2021) en;</text:p>
      <text:p text:style-name="ifm_p_ifm">3.  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arbeidsrecht. Dit opleidingsvereiste geldt
                     niet voor stagiaires gedurende de looptijd van hun
                     stage.</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
            </text:p>
      <text:p text:style-name="ifm_p_ifm">1.  Aantoonbaar lid zijn van de volgende
                     specialisatievereniging op het terrein van het
                     huurrecht:</text:p>
      <text:p text:style-name="ifm_p_ifm">•  Vereniging van Huurrecht Advocaten (VHA)</text:p>
      <text:p text:style-name="ifm_p_ifm">Voor advocaten die geen lid zijn van deze vereniging gelden de
               volgende voorwaarden:</text:p>
      <text:p text:style-name="ifm_p_ifm">2.  Het met succes voltooid hebben van:</text:p>
      <text:p text:style-name="ifm_p_ifm">a)  een door de Raad erkende basisopleiding huurrecht
                           ter waarde van 20 opleidingspunten<text:note text:id="n38" text:note-class="footnote"><text:note-citation text:label="37 ">37</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huurrecht van de
                           beroepsopleiding advocaten van de NOvA
                           (beroepsopleiding van september 2013 tot maart 2021)
                           en;</text:p>
      <text:p text:style-name="ifm_p_ifm">3.  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huurrecht. Dit opleidingsvereiste geldt niet
                     voor stagiaires gedurende de looptijd van hun stage.</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
            </text:p>
      <text:p text:style-name="ifm_p_ifm">1.  Aantoonbaar lid zijn van de volgende
                     specialisatievereniging op het terrein van het sociaal
                     zekerheidsrecht:</text:p>
      <text:p text:style-name="ifm_p_ifm">•  Specialisatievereniging Sociaal Zekerheidsrecht
                           (SSZ)</text:p>
      <text:p text:style-name="ifm_p_ifm">Voor advocaten die geen lid zijn van een van deze vereniging
               gelden de volgende voorwaarden:</text:p>
      <text:p text:style-name="ifm_p_ifm">2.  Het met succes voltooid hebben van:</text:p>
      <text:p text:style-name="ifm_p_ifm">a)  een door de Raad erkende basisopleiding sociaal
                           zekerheidsrecht ter waarde van 20
                              opleidingspunten<text:note text:id="n39" text:note-class="footnote"><text:note-citation text:label="38 ">38</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Sociaal
                           Zekerheidsrecht van de beroepsopleiding advocaten van
                           de NOvA (beroepsopleiding van september 2013 tot
                           maart 2021) en;</text:p>
      <text:p text:style-name="ifm_p_ifm">3.  het onder begeleiding van een reeds op het terrein van
                     sociaal zekerheidsrecht ervaren rechtsbijstandverlener
                     behandeld hebben van 5 sociaal zekerheidsrechtzaken.</text:p>
      <text:p text:style-name="ifm_p_ifm"><text:span text:style-name="ifm_span_font.italic_ifm">De vereisten voor de voortgezette inschrijving
                  op het rechtsgebied sociaal zekerheids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sociaal zekerheidsrecht. Dit
                     opleidingsvereiste geldt niet voor stagiaires gedurende de
                     looptijd van hun stag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fm">1.  De inschrijving van de advocaat kan door de Raad worden
                  doorgehaald:</text:p>
      <text:p text:style-name="ifm_p_ifm">a.  op eigen verzoek;</text:p>
      <text:p text:style-name="ifm_p_ifm">b.  wanneer hij de hoedanigheid van advocaat verliest;</text:p>
      <text:p text:style-name="ifm_p_ifm">c.  gedurende de tijd dat hij op grond van een
                        tuchtrechtelijke beslissing of anderszins onherroepelijk
                        is geschorst in de uitoefening van zijn beroep;</text:p>
      <text:p text:style-name="ifm_p_ifm">d.  indien de advocaat niet voldaan heeft dan wel niet
                        langer voldoet aan de voor de inschrijving gestelde
                        voorwaarden;</text:p>
      <text:p text:style-name="ifm_p_ifm">e.  indien naar het oordeel van de Raad genoegzaam is
                        gebleken dat de rechtsbijstandverlening door de advocaat
                        niet voldoet aan redelijkerwijs te stellen eisen van
                        doelmatigheid of zorgvuldigheid;</text:p>
      <text:p text:style-name="ifm_p_ifm">f.  indien naar het oordeel van de Raad genoegzaam is
                        gebleken dat de advocaat herhaaldelijk onjuiste
                        informatie heeft verstrekt ten behoeve van het
                        vaststellen van de vergoeding;</text:p>
      <text:p text:style-name="ifm_p_ifm">g.  indien de advocaat niet voldoet aan de eisen gesteld
                        aan de wijze van indiening van een aanvraag om een
                        toevoeging;</text:p>
      <text:p text:style-name="ifm_p_ifm">h.  indien de advocaat niet voldoet aan de eisen gesteld
                        aan de inrichting en de wijze van indiening van een
                        aanvraag om vaststelling van de vergoeding.</text:p>
      <text:p text:style-name="ifm_p_mt.3.7mm_ifm">2.  De Raad heeft met betrekking tot de toepassing van artikel
                  17, tweede lid Wrb maatregelbeleid vastgesteld.<text:note text:id="n40" text:note-class="footnote"><text:note-citation text:label="39 ">39</text:note-citation><text:note-body><text:p text:style-name="ifm_p_font.normal_size.6.93pt_mt..5mm_indent.-0.1161in_mleft.0.1161in_ifm">Dit maatregelbeleid is gepubliceerd op www.raadvoorrechtsbijstand.org.</text:p></text:note-body></text:note></text:p>
      <text:p text:style-name="ifm_p_mt.3.7mm_ifm">3.  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fm">4.  De deken in het arrondissement waar de betreffende advocaat
                  kantoor houdt, wordt geïnformeerd over een uitschrijving,
                  anders dan op eigen verzoek.</text:p>
      <text:p text:style-name="ifm_p_mt.3.7mm_ifm">5.  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VREEMDELINGENRECHT, VREEMDELINGENPIKET EN
               VREEMDELINGENBEWARINGSZAKEN</text:h>
      <text:h text:style-name="ifm_p_font.bold_mt.5.08mm_page.keep-with-next_ifm" text:outline-level="5">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het vreemdelingenrecht in de drie jaar
                        voorafgaand aan het verzoek tot deelname<text:note text:id="n41" text:note-class="footnote"><text:note-citation text:label="40 ">40</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fm">c)  de volgende vakken van de beroepsopleiding advocaten van
                     de NOvA (beroepsopleiding van september 2013 tot 1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hebben
                           afgerond hebben moeten in plaats van de major
                           bestuursrecht een door de Raad goedgekeurde cursus op
                           het terrein van het bestuursrecht hebben gevolgd in
                           de drie jaar voorafgaand aan het verzoek tot deelname
                              <text:note text:id="n42" text:note-class="footnote"><text:note-citation text:label="41 ">41</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Advocaten die de beroepsopleiding van september 2013
                           tot maart 2021) gevolgd hebben en dit keuzevak niet
                           afgerond hebben moeten in plaats van dit vak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 in de drie jaar
                           voorafgaand aan het verzoek tot deelname<text:note text:id="n43" text:note-class="footnote"><text:note-citation text:label="42 ">42</text:note-citation><text:note-body><text:p text:style-name="ifm_p_font.normal_size.6.93pt_mt..5mm_indent.-0.1161in_mleft.0.1161in_ifm">Zie voetnoot 42.</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text:p>
      <text:p text:style-name="ifm_p_mt.3.7mm_ifm">De advocaat dient verder:</text:p>
      <text:p text:style-name="ifm_p_ifm">e)  onder begeleiding van een reeds op het terrein van het
                     vreemdelingenrecht ingeschreven rechtsbijstandverlener
                     tenminste 10 zaken betreffende het vreemdelingenrecht
                     behandeld te hebben en;</text:p>
      <text:p text:style-name="ifm_p_ifm">f)  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 en<text:note text:id="n44" text:note-class="footnote"><text:note-citation text:label="43 ">43</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vreemdelingenrecht zijn ingeschreven.</text:p>
      <text:h text:style-name="ifm_p_font.bold_mt.5.08mm_page.keep-with-next_ifm" text:outline-level="5">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fm">a)  te voldoen aan de hierboven onder 1 genoemde
                        voorwaarden, met uitzondering van de onder e en g
                        genoemde voorwaarden en;</text:p>
      <text:p text:style-name="ifm_p_ifm">b)  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_mt.5.08mm_page.keep-with-next_ifm" text:outline-level="5">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fm">a)  te zijn ingeschreven of voorwaardelijk zijn
                        ingeschreven op het terrein van het vreemdelingenrecht
                        en;</text:p>
      <text:p text:style-name="ifm_p_ifm">b)  met succes het klein keuzevak Toezicht, bewaring en
                        terugkeer van de beroepsopleiding advocaten van de NOvA
                        (beroepsopleiding van september 2013 tot maart 2021)
                        voltooid te hebben ofwel een certificaat te overleggen
                        van een door de Raad goedgekeurde cursus op het terrein
                        van vreemdelingenbewaringszaken en;<text:note text:id="n45" text:note-class="footnote"><text:note-citation text:label="44 ">44</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fm">c)  aantoonbare basiskennis te hebben van het
                        bestuursrecht, het bestuursprocesrecht en het asielrecht
                        en deze kennis met actualiteitencursussen te onderhouden
                        en;</text:p>
      <text:p text:style-name="ifm_p_ifm">d)  onder begeleiding van een reeds op het terrein van het
                        vreemdelingenrecht ingeschreven rechtsbijstandverlener
                        tenminste 4 zaken te hebben behandeld, waarvan
                        tenminste:</text:p>
      <text:p text:style-name="ifm_p_ifm">1.  2 piketdiensten en;</text:p>
      <text:p text:style-name="ifm_p_ifm">2.  2 bewaringszaken op basis van een toevoeging
                              en;</text:p>
      <text:p text:style-name="ifm_p_ifm">e)  te verklaren dat hij zich houdt aan het door de Raad
                        vastgestelde Reglement piket en;</text:p>
      <text:p text:style-name="ifm_p_ifm">f)  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 en;</text:p>
      <text:p text:style-name="ifm_p_ifm">g)  desgevraagd aan de Klachtencommissie Rechtsbijstand
                        Asiel en Vreemdelingenbewaring geanonimiseerde dossiers
                        ten behoeve van klachtbehandeling en ambtshalve
                        onderzoek beschikbaar te stellen en;</text:p>
      <text:p text:style-name="ifm_p_ifm">h)  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5">Wachtlijst voor deelname</text:h>
      <text:p text:style-name="ifm_p_mt.3.7mm_ifm">In verband met het noodzakelijke onderhouden van de ervaring
               wordt waar nodig per territoriale piketplanning een wachtlijst
               voor deelname aan de vreemdelingenpiketplanning gehanteerd.
               Belangstellenden voor toelating tot de vreemdelingenpiketplanning
               worden op datum van aanmelding geregistreerd. Nieuwe toelating
               vindt pas plaats als het aantal bewaringszaken per deelnemende
               rechtsbijstandverlener in een jaar gemiddeld niet onder de 22
               toevoegingen en het gemiddeld aantal vreemdelingenpiketzaken niet
               onder de 3 piketzaken daalt. Mogelijke toelating wordt door de
               Raad aangekondigd als het volgen van cursussen, die vereist zijn
               voor toelating, mogelijk is. Om zich te laten registreren op de
               wachtlijst behoeft de rechtsbijstandverlener nog niet aan de
               gestelde inschrijvingsvereisten te voldoen.</text:p>
      <text:p text:style-name="ifm_p_mt.3.7mm_ifm">Door zich te laten registreren op de wachtlijst maakt de
               advocaat kenbaar dat hij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bold_mt.5.08mm_page.keep-with-next_ifm" text:outline-level="5">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fm">a)  zodanige maatregelen te nemen dat bij afwezigheid de
                        vervanging/waarneming wordt verzorgd door een op het
                        terrein van het vreemdelingenrecht ingeschreven advocaat
                        en;</text:p>
      <text:p text:style-name="ifm_p_ifm">b)  lid te zijn van een door de Raad goedgekeurde werkgroep
                        (zie artikel 1 sub f hierboven) en;</text:p>
      <text:p text:style-name="ifm_p_ifm">c)  zich op de hoogte te blijven houden van actuele
                        ontwikkelingen op het terrein van het
                        vreemdelingenrecht, onder andere door het jaarlijks
                        behalen van 6 opleidingspunten op dit terrein.</text:p>
      <text:p text:style-name="ifm_p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 Deze opleidingsvereisten gelden niet voor
                        stagiaires gedurende de looptijd van hun stage.</text:p>
      <text:p text:style-name="ifm_p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
                        Dit opleidingsvereiste geldt niet voor stagiaires
                        gedurende de looptijd van hun stage. <text:note text:id="n46" text:note-class="footnote"><text:note-citation text:label="45 ">45</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fm">Desgevraagd behoort de advocaat certificaten te kunnen
                        overleggen waaruit dit aantal punten blijkt en;</text:p>
      <text:p text:style-name="ifm_p_ifm">d)  jaarlijks tenminste 15 zaken op het terrein van het
                        vreemdelingenrecht te behandelen. Indien voortzetting
                        van de inschrijving vreemdelingenpiket /
                        vreemdelingenbewaring wordt beoogd, dienen van deze 15
                        zaken ten minste uit te maken:</text:p>
      <text:p text:style-name="ifm_p_ifm">1)  3 piketdiensten en;</text:p>
      <text:p text:style-name="ifm_p_ifm">2)  12 bewaringszaken op basis van een toevoeging. De
                              Raad kan rekening houden met een surplus in een
                              voorgaand jaar en;</text:p>
      <text:p text:style-name="ifm_p_ifm">e)  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_mt.5.08mm_page.keep-with-next_ifm" text:outline-level="5">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ASIEL- EN VLUCHTELINGENRECHT</text:h>
      <text:h text:style-name="ifm_p_font.bold_mt.5.08mm_page.keep-with-next_ifm" text:outline-level="5">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asiel-, vluchtelingen-, en vreemdelingenrecht in de drie
                     jaar voorafgaand aan het verzoek tot deelname<text:note text:id="n47" text:note-class="footnote"><text:note-citation text:label="46 ">46</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fm">c)  de volgende vakken van de beroepsopleiding advocaten van
                     de NOvA (beroepsopleiding van september 2013 tot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afgerond hebben, moeten in plaats van de major
                           bestuursrecht een door de Raad goedgekeurde cursus op
                           het terrein van het bestuursrecht hebben gevolgd in
                           de drie jaar voorafgaand aan het verzoek tot
                              deelname<text:note text:id="n48" text:note-class="footnote"><text:note-citation text:label="47 ">47</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en;</text:p>
      <text:p text:style-name="ifm_p_ifm">•  het klein keuzevak Toezicht, bewaring en terugkeer
                           en;</text:p>
      <text:p text:style-name="ifm_p_ifm">•  het groot keuzevak Asiel- en Vluchtelingenrecht.
                           Advocaten die de beroepsopleiding advocaten van de
                           NOvA (beroepsopleiding van september 2013 tot maart
                           2021) 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 in de drie jaar
                           voorafgaand aan het verzoek tot deelname<text:note text:id="n49" text:note-class="footnote"><text:note-citation text:label="48 ">48</text:note-citation><text:note-body><text:p text:style-name="ifm_p_font.normal_size.6.93pt_mt..5mm_indent.-0.1161in_mleft.0.1161in_ifm">Zie voetnoot 48.</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 en;</text:p>
      <text:p text:style-name="ifm_p_ifm">•  een door de Raad goedgekeurde cursus op het terrein
                           van vreemdelingenbewaringszaken hebben gevolgd in de
                           drie jaar voorafgaand aan het verzoek tot
                              deelname.<text:note text:id="n50" text:note-class="footnote"><text:note-citation text:label="49 ">49</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mt.3.7mm_ifm">De advocaat dient verder:</text:p>
      <text:p text:style-name="ifm_p_ifm">e)  onder begeleiding<text:note text:id="n51" text:note-class="footnote"><text:note-citation text:label="50 ">50</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fm">i)  6 asielprocedures waarin in het kader van het
                           voornemen een zienswijze is gegeven en;</text:p>
      <text:p text:style-name="ifm_p_ifm">ii)  6 asielprocedures waarin beroep is ingesteld bij de
                           rechtbank en de gronden zijn aangevuld c.q. hoger
                           beroep bij de Raad van State en ter terechtzitting
                           pleidooi is gehouden en;</text:p>
      <text:p text:style-name="ifm_p_ifm">f)  lid te zijn van de Landelijke Werkgroep Rechtshulp aan
                     Vluchtelingen van VluchtelingenWerk en<text:note text:id="n52" text:note-class="footnote"><text:note-citation text:label="51 ">51</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asiel- en vluchtelingenrecht zijn ingeschreven en;</text:p>
      <text:p text:style-name="ifm_p_ifm">h)  te handelen naar de eisen van zorgvuldige en doelmatige
                     asiel- en vluchtelingenrechtsbijstandverlening. In dat
                     kader volgt de advocaat in zijn praktijkvoering de eisen
                     die voortvloeien uit de minimumnormen die zijn opgenomen in
                     de Best Practice Guide Asiel<text:note text:id="n53" text:note-class="footnote"><text:note-citation text:label="52 ">52</text:note-citation><text:note-body><text:p text:style-name="ifm_p_font.normal_size.6.93pt_mt..5mm_indent.-0.1161in_mleft.0.1161in_ifm"><text:span text:style-name="ifm_span_font.italic_size.6.93pt_ifm">Best Practice Guide Asiel –
                              Bij de hand in asielzaken, </text:span>Wolf Legal
                           Publishers, 2012, Frits Koers, Nienke Doornbos en
                           Theo Wijngaard, herzien en bewerkt door Pieter-Jan
                           van Kuppenveld en Jakob Wedemeijer</text:p></text:note-body></text:note> voor de asieladvocaat.</text:p>
      <text:h text:style-name="ifm_p_font.bold_mt.5.08mm_page.keep-with-next_ifm" text:outline-level="5">2<text:s/>Voorwaardelijke inschrijving</text:h>
      <text:p text:style-name="ifm_p_mt.4.23mm_ifm">De advocaat die voor het eerste jaar voorwaardelijk wil worden
               ingeschreven om rechtsbijstand te verlenen aan asielzoekers dient
               ter zake:</text:p>
      <text:p text:style-name="ifm_p_ifm">a)  te voldoen aan de hierboven onder 1 genoemde voorwaarden,
                     met uitzondering van de onder e en g genoemde voorwaarden
                     en;</text:p>
      <text:p text:style-name="ifm_p_ifm">b)  te worden begeleid door een reeds op het terrein van het
                     asiel- en vluchtelingenrecht onvoorwaardelijk ingeschreven
                     rechtsbijstandverlener die deelneemt aan de van
                     overheidswege gesubsidieerde rechtsbijstandverlening aan
                        asielzoekers.<text:note text:id="n54" text:note-class="footnote"><text:note-citation text:label="53 ">53</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Registerbeheer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_mt.5.08mm_page.keep-with-next_ifm" text:outline-level="5">3<text:s/>Deelname aan het rooster in het AC/Algemene
                  Asielprocedure</text:h>
      <text:p text:style-name="ifm_p_mt.4.23mm_ifm">Voor deelname aan het rooster op het AC dient de advocaat
                  terzake:</text:p>
      <text:p text:style-name="ifm_p_ifm">a)  Deel te nemen aan het door de Raad uitgevoerde
                        begeleidingstraject van advocaten op het AC Rooster
                        en;</text:p>
      <text:p text:style-name="ifm_p_ifm">b)  (on)voorwaardelijk tot de verlening van rechtsbijstand
                        op het terrein van het asiel- en vluchtelingenrecht te
                        zijn toegelaten en;</text:p>
      <text:p text:style-name="ifm_p_ifm">c)  een substantieel deel van de praktijk (minimaal 20
                        toevoegingen op jaarbasis) dient te bestaan uit asiel-
                        en vluchtelingenzaken. Bij beginnende advocaten op het
                        terrein van het asiel- en vluchtelingenrecht wordt dit
                        aantal voor de eerste maal getoetst aan het einde van
                        het eerste inschrijvingsjaar en;</text:p>
      <text:p text:style-name="ifm_p_ifm">d)  gebleken moet zijn van actuele kennis van het asiel- en
                        vluchtelingenrecht en;</text:p>
      <text:p text:style-name="ifm_p_ifm">e)  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 en;</text:p>
      <text:p text:style-name="ifm_p_ifm">f)  voorafgaand aan de eerste inroostering dient de
                        advocaat ten minste drie maal op het AC mee te lopen met
                        een onvoorwaardelijk toegelaten advocaat en;</text:p>
      <text:p text:style-name="ifm_p_ifm">g)  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
                        en;</text:p>
      <text:p text:style-name="ifm_p_ifm">h)  de begeleide advocaat mag geen eigen (voorkeurs)zaken
                        behandelen zolang hij/zij in begeleiding zit en;</text:p>
      <text:p text:style-name="ifm_p_ifm">i)  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55" text:note-class="footnote"><text:note-citation text:label="54 ">54</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_mt.5.08mm_page.keep-with-next_ifm" text:outline-level="5">4<text:s/>Voortzetting van de inschrijving</text:h>
      <text:p text:style-name="ifm_p_mt.4.23mm_ifm">Om ingeschreven te blijven dient een (voorwaardelijk)
               ingeschreven advocaat in ieder jaar van inschrijving:</text:p>
      <text:p text:style-name="ifm_p_ifm">a)  tenminste voor het minimum van 20 zaken per jaar op het
                     terrein van het asiel- en vluchtelingenrecht te worden
                     toegevoegd en;</text:p>
      <text:p text:style-name="ifm_p_ifm">b)  zodanige maatregelen te nemen dat bij afwezigheid de
                     vervanging/waarneming wordt verzorgd door een
                     onvoorwaardelijk op het terrein van het asiel- en
                     vluchtelingenrecht ingeschreven advocaat en;</text:p>
      <text:p text:style-name="ifm_p_ifm">c)  zich op de hoogte te blijven houden van actuele
                     ontwikkelingen op het terrein van het asielrecht- en
                     vluchtelingenrecht, onder andere door het jaarlijks volgen
                     van 6 opleidingspunten op dit terrein.<text:note text:id="n56" text:note-class="footnote"><text:note-citation text:label="55 ">55</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 Dit
                     opleidingsvereiste geldt niet voor stagiaires gedurende de
                     looptijd van hun stage en;</text:p>
      <text:p text:style-name="ifm_p_ifm">d)  lid te zijn van de Landelijke Werkgroep Rechtshulp aan
                     Vluchtelingen van VluchtelingenWerk en;</text:p>
      <text:p text:style-name="ifm_p_ifm">e)  ten genoegen van de Raad aan te tonen op welke wijze wordt
                     voldaan aan de inschrijvingsvoorwaarden en;</text:p>
      <text:p text:style-name="ifm_p_ifm">f)  de door de Raad vastgestelde distributieregeling voor het
                     AC na te leven (zie hiervoor bijlage 2a) en;</text:p>
      <text:p text:style-name="ifm_p_ifm">g)  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_mt.5.08mm_page.keep-with-next_ifm" text:outline-level="5">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_mt.5.08mm_page.keep-with-next_ifm" text:outline-level="5">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_mt.5.08mm_page.keep-with-next_ifm" text:outline-level="5">8<text:s/>Voorwaarden voor deelneming van advocaten aan het door de
                  Raad opgestelde rooster voor de verlening van rechtsbijstand
                  in bewaringszaken van asielzoekers en andere personen die aan
                  de grens zijn geweigerd<text:note text:id="n57" text:note-class="footnote"><text:note-citation text:label="56 ">56</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fm">a)  de advocaat is toegelaten tot de distributierooster op het
                     AC/ Algemene Asielprocedure en;</text:p>
      <text:p text:style-name="ifm_p_ifm">b)  de advocaat is in te delen op het rooster voor het AC
                     en;</text:p>
      <text:p text:style-name="ifm_p_ifm">c)  De advocaat heeft in de drie jaar voorafgaand aan deelname
                     een vanuit de Commissie Intercollegiale Toetsing in overleg
                     met de Raad voor Rechtsbijstand AC Schiphol aangeboden
                     cursus op het terrein van grensdetentie gevolgd van
                     minimaal 3 PO punten.</text:p>
      <text:p text:style-name="ifm_p_mt.3.7mm_ifm">Om ingeschreven te blijven op het rooster dient een ingeschreven
               advocaat tenminste een maal per twee jaar opnieuw de vanuit de
               Commissie Intercollegiale Toetsing in overleg met de Raad voor
               Rechtsbijstand AC Schiphol aangeboden cursus op het terrein van
               grensdetentie van minimaal 3 PO punten te volgen. De Raad voor
               Rechtsbijstand faciliteert en bekostigt de cursus.</text:p>
      <text:p text:style-name="ifm_p_mt.3.7mm_ifm">De cursus grensdetentie kan door advocaten worden opgegeven voor
               3 punten voor de 6 opleidingspunten die voor de voortzetting van
               de specialisatie asiel- en vluchtelingenrecht behaald dienen te
               worden, zoals omschreven in bijlage 2 onder punt 4 van deze
               voorwaard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keep-with-next_ifm" text:outline-level="5">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fm">1.  De laatste vijf jaar ingeschreven zijn voor de
                     specialisatie asiel bij de Raad voor Rechtsbijstand
                     en;</text:p>
      <text:p text:style-name="ifm_p_ifm">2.  Het kunnen overleggen van een certificaat van een
                     verdiepingscursus mensenhandel, behaald in de drie jaar
                     voorafgaand aan het verzoek tot deelname, aangevuld met een
                     tweejaarlijkse actualiteitencursus mensenhandel en;</text:p>
      <text:p text:style-name="ifm_p_ifm">3.  Bereid zijn om voor zowel de voorbereiding als het
                     bijwonen van het nader gehoor naar de NIDOS locatie/locatie
                     IND af te reizen.</text:p>
      <text:h text:style-name="ifm_p_font.bold_mt.5.08mm_page.break-before_ifm" text:outline-level="4">BIJLAGE<text:s/>2A<text:s/>DISTRIBUTIEREGELING AC</text:h>
      <text:h text:style-name="ifm_p_font.bold_mt.5.08mm_page.keep-with-next_ifm" text:outline-level="5">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_mt.5.08mm_page.keep-with-next_ifm" text:outline-level="5">2.<text:s/>Opstellen roosters</text:h>
      <text:p text:style-name="ifm_p_mt.4.23mm_ifm">a.  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fm">b.  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fm">c.  Advocaten kunnen vooraf aangeven hoeveel zaken zij per
                        setje ingeroosterd willen zien. Een setje is een
                        bundeling van een aantal zaken. De Raad houdt rekening
                        met het gemiddeld aantal te verdelen zaken. Dit houdt
                        o.a. in dat doorgaans niet meer dan 2 zaken per setje
                        zullen worden ingepland.</text:p>
      <text:p text:style-name="ifm_p_ifm">d.  De planningsafdeling van de Raad tracht de zaken zo
                        efficiënt mogelijk in te plannen. Dit houdt in dat er
                        wordt getracht de advocaat voor meerdere zaken op één
                        dag naar het AC te laten komen.</text:p>
      <text:p text:style-name="ifm_p_ifm">e.  De Raad houdt rekening met het beginsel van vrije
                        advocaatkeuze. Een melding van vrije advocaatkeuze dient
                        bij Legal Aid ingediend te worden. Deze melding is een
                        door de cliënt ondertekende en gedateerde schriftelijke
                        machtiging aan één bepaalde advocaat om hem bij te staan
                        tijdens de asielprocedure (hierna en onder artikel 5 sub
                        a van deze bijlage aangeduid met
                        ‘voorkeursmachtiging’).</text:p>
      <text:p text:style-name="ifm_p_ifm">Als deze melding is ingediend voordat de betreffende zaak
                  door Legal Aid is gekoppeld en er een toevoeging is afgegeven,
                  dan verwerkt Legal Aid deze voorkeursmachtiging. Volgt een
                  dergelijke melding bij Legal Aid na het afgeven van de
                  toevoeging dan neemt Legal Aid deze als kennisgeving aan en
                  wordt de advocaat erop gewezen dat voor het overnemen van de
                  toevoeging een mutatieverzoek tot overname moet worden
                  ingediend.</text:p>
      <text:p text:style-name="ifm_p_ifm">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_mt.5.08mm_page.keep-with-next_ifm" text:outline-level="5">3.<text:s/>Vervanging</text:h>
      <text:p text:style-name="ifm_p_mt.4.23mm_ifm">a.  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fm">b.  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fm">c.  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fm">d.  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_mt.5.08mm_page.keep-with-next_ifm" text:outline-level="5">4.<text:s/>Geen te behandelen zaken/afbellen</text:h>
      <text:p text:style-name="ifm_p_mt.4.23mm_ifm">a.  Deelname aan het rooster in het AC biedt geen garantie
                     voor daadwerkelijke distributie van zaken. De geroosterde
                     dagen kunnen te allen tijde worden afgebeld.</text:p>
      <text:p text:style-name="ifm_p_ifm">b.  Indien van toepassing krijgt de advocaat zo ruim mogelijk
                     vóór de 1<text:span text:style-name="ifm_span_font.superscript_ifm">e</text:span> roosterdag (de zgn. dag –1) te horen
                     dat er geen zaken zullen worden ingeroosterd.</text:p>
      <text:p text:style-name="ifm_p_ifm">c.  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fm">d.  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_mt.5.08mm_page.keep-with-next_ifm" text:outline-level="5">5.<text:s/>Rechtsbijstandvoorziening in het AC</text:h>
      <text:p text:style-name="ifm_p_mt.4.23mm_ifm">a.  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fm">a.1.  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60
                           voorkeursmachtigingen indient alvorens de asielzoeker
                           is gekoppeld en/of een toevoeging is afgegeven.
                           Hierbij wordt uitgegaan van het feit dat één
                           voorkeursmachtiging leidt tot één zaak<text:note text:id="n58" text:note-class="footnote"><text:note-citation text:label="57 ">57</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fm">a.2.  De Raad bericht een advocaat zodra deze meer dan 6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fm">a.3.  Staakt de Raad in de behandellocatie de facilitering
                           van de advocaat, dan dient de advocaat zelf de tolk
                           te regelen en zelf voor een spreekruimte te zorgen en
                           zelf de cliënt te informeren over de tijd en plaats
                           van de gesprekken. Ook wordt de advocaat van het
                           AC-rooster gehaald en wordt hij niet meer meegenomen
                           in de evenredige verdeling van zaken.</text:p>
      <text:p text:style-name="ifm_p_ifm">b.  Er is in beginsel geen apart spreekuurrooster. Mocht de
                     situatie het nodig maken dan kan tot het opstellen van een
                     dergelijk rooster worden overgegaan.</text:p>
      <text:p text:style-name="ifm_p_ifm">c.  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fm">d.  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_mt.5.08mm_page.keep-with-next_ifm" text:outline-level="5">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_mt.5.08mm_page.keep-with-next_ifm" text:outline-level="5">7.<text:s/>Toelating nieuwe advocaten op het AC-rooster</text:h>
      <text:p text:style-name="ifm_p_mt.4.23mm_ifm">a.  Alle verzoeken van advocaten om deel te nemen aan een
                     AC-rooster worden door verwezen naar het secretariaat van
                     de Landelijke roosters op AC Schiphol.</text:p>
      <text:p text:style-name="ifm_p_ifm">b.  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fm">c.  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fm">d.  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fm">e.  Voorafgaand aan de feitelijke inroostering neemt de nieuwe
                     advocaat deel aan een ‘introductietraining
                     begeleidingstraject AC’ tegelijk met de overige advocaten
                     die met ingang van de volgende roosterperiode een
                     begeleidingstraject starten.</text:p>
      <text:p text:style-name="ifm_p_ifm">f.  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_mt.5.08mm_page.keep-with-next_ifm" text:outline-level="5">8.<text:s/>Voorwaarden waaronder een asieladvocaat als begeleider kan
                  functioneren</text:h>
      <text:p text:style-name="ifm_p_mt.4.23mm_ifm">1)  Minstens vijf jaar zelfstandige ervaring<text:note text:id="n59" text:note-class="footnote"><text:note-citation text:label="58 ">58</text:note-citation><text:note-body><text:p text:style-name="ifm_p_font.normal_size.6.93pt_mt..5mm_indent.-0.1161in_mleft.0.1161in_ifm">Onder ‘zelfstandige ervaring’ wordt verstaan de
                           ervaring, gerekend vanaf het moment van afgifte van
                           geen bezwaar.</text:p></text:note-body></text:note> in de AC-procedure en;</text:p>
      <text:p text:style-name="ifm_p_ifm">2)  Grote asielpraktijk (ten minste 50%) en;</text:p>
      <text:p text:style-name="ifm_p_ifm">3)  Goede bereikbaarheid en;</text:p>
      <text:p text:style-name="ifm_p_ifm">4)  Bereidheid tot tijdsinvestering en enthousiasme om de
                     begeleiding inhoud te geven en;</text:p>
      <text:p text:style-name="ifm_p_ifm">5)  Zelf geen subject zijn van een door de Commissie
                     Intercollegiale Toetsing of Klachtencommissie
                     Rechtsbijstand Asiel- en Vreemdelingenbewaring opgelegd
                     begeleidingstraject en;</text:p>
      <text:p text:style-name="ifm_p_ifm">6)  Niet tevens lid van de Commissie Intercollegiale Toetsing
                     van het betreffende AC.</text:p>
      <text:h text:style-name="ifm_p_font.bold_mt.5.08mm_page.keep-with-next_ifm" text:outline-level="5">9.<text:s/>Begeleidingsregeling AC-introductie<text:note text:id="n60" text:note-class="footnote"><text:note-citation text:label="59 ">59</text:note-citation><text:note-body><text:p text:style-name="ifm_p_font.normal_size.6.93pt_mt..5mm_indent.-0.1161in_mleft.0.1161in_ifm">Zie voor nadere regels begeleiding nieuwe
                        advocaten het Protocol begeleiding nieuwe
                        advocaten.</text:p></text:note-body></text:note>
               </text:h>
      <text:p text:style-name="ifm_p_ifm">a.  Om de begeleiding inhoudelijk en praktisch te
                     optimaliseren worden de nieuwe advocaat en zijn/haar
                     begeleider als uitgangspunt de eerste vijf setjes op
                     dezelfde dagen ingeroosterd op hetzelfde
                     aanmeldcentrum.</text:p>
      <text:p text:style-name="ifm_p_ifm">b.  Per inroostering bestaan de setjes van een advocaat die
                     begeleid wordt uit hooguit twee zaken.</text:p>
      <text:p text:style-name="ifm_p_ifm">c.  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fm">d.  De begeleider is gedurende de inwerkperiode zo veel
                     mogelijk aanwezig bij rechtbankzittingen van de advocaat
                     die begeleid wordt of zorgt ervoor dat een ervaren
                     asieladvocaat de zitting bijwoont.</text:p>
      <text:p text:style-name="ifm_p_ifm">e.  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_mt.5.08mm_page.keep-with-next_ifm" text:outline-level="5">10.<text:s/>Verklaring van geen bezwaar<text:note text:id="n61" text:note-class="footnote"><text:note-citation text:label="60 ">60</text:note-citation><text:note-body><text:p text:style-name="ifm_p_font.normal_size.6.93pt_mt..5mm_indent.-0.1161in_mleft.0.1161in_ifm">Zie voetnoot 2: Protocol begeleiding.</text:p></text:note-body></text:note>
               </text:h>
      <text:p text:style-name="ifm_p_ifm">a.  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fm">b.  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fm">c.  Indien de advocaat die begeleid wordt van mening is dat de
                     verklaring van geen bezwaar ten onrechte geweigerd is, kan
                     hij zich wenden tot de Commissie Intercollegiale
                     begeleider.</text:p>
      <text:p text:style-name="ifm_p_ifm">d.  Zolang er geen verklaring van geen bezwaar is, mag de
                     advocaat die begeleid wordt niet zelfstandig zaken
                     behandelen.</text:p>
      <text:h text:style-name="ifm_p_font.bold_mt.5.08mm_page.break-before_ifm" text:outline-level="4">BIJLAGE<text:s/>3<text:s/>PERSONEN- EN FAMILIERECHT (UITGEZONDERD DE VOORNAAMS
               WIJZIGINGEN EN ONDER CURATELE/ BEWINDSTELLINGEN)</text:h>
      <text:h text:style-name="ifm_p_font.bold_mt.5.08mm_page.keep-with-next_ifm" text:outline-level="5">1.<text:s/>Onvoorwaardelijke inschrijving</text:h>
      <text:p text:style-name="ifm_p_mt.4.23mm_ifm">Advocaten dienen eerst een verzoek tot voorwaardelijke
               inschrijving voor personen- en familierecht in bij de Raad tenzij
               de advocaat lid is van de vereniging van Familierechtadvocaten
               Scheidingsmediators (vFAS). Advocaten die aantoonbaar lid zijn
               van deze vereniging worden op verzoek direct onvoorwaardelijk
               geschreven voor de specialisatie personen- en familierecht.</text:p>
      <text:h text:style-name="ifm_p_font.bold_mt.5.08mm_page.keep-with-next_ifm" text:outline-level="5">2.<text:s/>Voorwaardelijke inschrijving</text:h>
      <text:p text:style-name="ifm_p_mt.4.23mm_ifm">De advocaat die voorwaardelijk ingeschreven wil worden op het
               terrein van het Personen- en familierecht dient te voldoen aan de
               volgende specifieke vereisten:</text:p>
      <text:p text:style-name="ifm_p_ifm">a.  het met succes voltooid hebben van een door de Raad
                     goedgekeurde basisopleiding Personen- en familierecht ter
                     waarde van 20 opleidingspunten<text:note text:id="n62" text:note-class="footnote"><text:note-citation text:label="61 ">61</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althans aan te tonen dat hij zich voor een dergelijke
                     opleiding heeft aangemeld of;</text:p>
      <text:p text:style-name="ifm_p_ifm">b.  het met succes voltooid hebben van de major Burgerlijk
                     Recht van de beroepsopleiding advocaten van de NOvA
                     (beroepsopleiding van september 2013 tot maart 2021) en
                     zich aangemeld hebben voor het groot keuzevak
                     (Echt)scheidingsrecht van de NOvA Beroepsopleiding of;</text:p>
      <text:p text:style-name="ifm_p_ifm">c.  het zich aangemeld hebben voor de hoofdpraktijk
                     privaatrecht en de leerpraktijk familie- en erfrecht van de
                     beroepsopleiding advocaten van de NOvA (beroepsopleiding
                     vanaf maart 2021) of;</text:p>
      <text:p text:style-name="ifm_p_ifm">d.  het aantoonbaar aspirant-lid zijn van de vereniging van
                     Familierechtadvocaten Scheidingsmediators (vFAS).</text:p>
      <text:p text:style-name="ifm_p_mt.3.7mm_ifm">Verder dient de advocaat:</text:p>
      <text:p text:style-name="ifm_p_ifm">e.  bereid zijn om de gedragscode voor advocaten in het
                     Personen- en familierecht te hanteren (bijlage 4) en;</text:p>
      <text:p text:style-name="ifm_p_ifm">f.  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of d en tevens aan de voorwaarde onder f. heeft
               voldaan. De voorwaardelijke inschrijving geldt voor de duur van
               één jaar of, indien de advocaat is ingeschreven op grond van
               voorwaarde c., voor de duur van twee jaar.</text:p>
      <text:h text:style-name="ifm_p_font.bold_mt.5.08mm_page.keep-with-next_ifm" text:outline-level="5">3.<text:s/>Voortzetting van de inschrijving</text:h>
      <text:p text:style-name="ifm_p_mt.4.23mm_ifm">De advocaat dient vanaf het moment van onvoorwaardelijke
               inschrijving:</text:p>
      <text:p text:style-name="ifm_p_ifm">g.  10 opleidingspunten per jaar te halen op dit
                        rechtsgebied.<text:note text:id="n63" text:note-class="footnote"><text:note-citation text:label="62 ">62</text:note-citation><text:note-body><text:p text:style-name="ifm_p_font.normal_size.6.93pt_mt..5mm_indent.-0.1161in_mleft.0.1161in_ifm">Advocaten die tevens ingeschreven staan als
                           mediator voor de specialisatie personen- en
                           familierecht bij de Raad dienen voor beide
                           specialisaties in totaal 10 opleidingspunten te
                           behalen, waarvan 5 opleidingspunten op het terrein
                           van familiemediation.</text:p></text:note-body></text:note> Opleidingspunten behaald op het terrein van
                     vaardigheden op het Personen- familierecht tellen voor dit
                     aantal mee. Dit opleidingsvereiste geldt niet voor
                     stagiaires gedurende de looptijd van hun stage en;</text:p>
      <text:p text:style-name="ifm_p_ifm">h.  ten minste 15 toevoegingen per jaar op dit rechtsgebied te
                        behandelen.<text:note text:id="n64" text:note-class="footnote"><text:note-citation text:label="63 ">63</text:note-citation><text:note-body><text:p text:style-name="ifm_p_font.normal_size.6.93pt_mt..5mm_indent.-0.1161in_mleft.0.1161in_ifm">Advocaten die tevens ingeschreven staan als
                           mediator voor de specialisatie personen- en
                           familierecht bij de Raad dienen voor beide
                           specialisaties in totaal 15 toevoegingen per jaar te
                           behandelen, waarvan tenminste 7
                           familiemediations.</text:p></text:note-body></text:note></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65" text:note-class="footnote"><text:note-citation text:label="64 ">64</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3.7mm_page.keep-with-next_ifm" text:outline-level="4">Gedragscode voor advocaten in het personen-
            en familierecht</text:h>
      <text:p text:style-name="ifm_p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5<text:s/>JEUGDSTRAFRECHT EN CIVIEL JEUGDRECHT (MACHTIGING TOT
               UITHUISPLAATSING IN EEN ACCOMMODATIE VOOR GESLOTEN
               JEUGDZORG)</text:h>
      <text:h text:style-name="ifm_p_font.bold_mt.4.23mm_page.keep-with-next_ifm" text:outline-level="4">Toelichting</text:h>
      <text:p text:style-name="ifm_p_mt.3.7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bold_mt.5.08mm_page.keep-with-next_ifm" text:outline-level="5">1.<text:s/>Deskundigheidsvereisten voor de rechtsbijstandverlening in
                  jeugdstrafzaken</text:h>
      <text:p text:style-name="ifm_p_mt.4.23mm_ifm"><text:span text:style-name="ifm_span_font.italic_mt.4.23mm_ifm">De vereisten voor het verstrekken van
                  toevoegingen in jeugdstrafzaken zijn:</text:span>
            </text:p>
      <text:p text:style-name="ifm_p_ifm">a)  het beschikken over minimaal drie jaar relevante
                        beroepservaring<text:note text:id="n66" text:note-class="footnote"><text:note-citation text:label="65 ">65</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beroepsopleiding tot september 2013)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67" text:note-class="footnote"><text:note-citation text:label="66 ">66</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in de drie jaar voorafgaand aan het
                           verzoek tot deelname hebben gevolgd.</text:p></text:note-body></text:note> en;</text:p>
      <text:p text:style-name="ifm_p_ifm">c)  het in de afgelopen drie jaar behaald hebben van acht
                     opleidingspunten op het terrein van het jeugdstrafrecht en
                     vier opleidingspunten op het terrein van het civiele
                        jeugdrecht<text:note text:id="n68" text:note-class="footnote"><text:note-citation text:label="67 ">67</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fm">d)  het meegelopen hebben van minimaal drie zittingen in een
                     jeugdstrafzaak met een andere reeds drie jaar voor de
                     specialisatie jeugdstrafrecht (voorheen de specialisatie
                     jeugdzaken) ingeschreven advocaat en;<text:note text:id="n69" text:note-class="footnote"><text:note-citation text:label="68 ">68</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fm">e)  het meegelopen hebben van minimaal één zitting ter zake
                     van een machtiging plaatsing gesloten jeugdinrichting met
                     een andere reeds drie jaar voor de specialisatie civiel
                     jeugdrecht (voorheen de specialisatie jeugdzaken)
                     ingeschreven advocaat.<text:note text:id="n70" text:note-class="footnote"><text:note-citation text:label="69 ">69</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
               </text:p>
      <text:p text:style-name="ifm_p_ifm">Voor de toelating tot het jeugdstrafpiket gelden de
                  bovengenoemde algemene voorwaarden alsmede:</text:p>
      <text:p text:style-name="ifm_p_ifm">a)  het met succes gevolgd hebben van een door de Raad
                        goedgekeurde strafpiketcursus in de drie jaar
                        voorafgaand aan het verzoek tot deelname. Dit vereiste
                        geldt niet voor advocaten die de hoofdpraktijk
                        strafrecht van de beroepsopleiding advocaten van de NOvA
                        succesvol hebben afgerond en;<text:note text:id="n71" text:note-class="footnote"><text:note-citation text:label="70 ">70</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b)  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
            </text:p>
      <text:p text:style-name="ifm_p_ifm">a)  het behandelen van minimaal zes toegevoegde
                     jeugdstrafzaken per jaar en;<text:note text:id="n72" text:note-class="footnote"><text:note-citation text:label="71 ">71</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fm">b)  Het behalen van minimaal acht opleidingspunten op het
                     terrein van het jeugdstrafrecht, waaronder tenminste één
                     actualiteitencursus, per jaar. Opleidingspunten behaald op
                     het terrein van vaardigheden op het terrein van het
                     jeugdstrafrecht tellen voor dit aantal mee.
                     Opleidingspunten behaald op het terrein van het
                     jeugdstrafrecht kunnen tevens tot een maximum van vier
                     punten per jaar worden opgegeven voor de voortzetting van
                     de specialisatie strafrecht bij de Raad en;</text:p>
      <text:p text:style-name="ifm_p_ifm">c)  Indien de advocaat reeds drie jaar voor dit rechtsgebied
                     staat ingeschreven: het verlenen van medewerking aan het
                     laten meelopen van collega’s bij zittingen op het terrein
                     van het jeugdstrafrecht.</text:p>
      <text:h text:style-name="ifm_p_font.bold_mt.5.08mm_page.keep-with-next_ifm" text:outline-level="5">2.<text:s/>Deskundigheidsvereisten voor de rechtsbijstandverlening in
                  civiele jeugdrechtzaken</text:h>
      <text:p text:style-name="ifm_p_mt.4.23mm_ifm"><text:span text:style-name="ifm_span_font.italic_mt.4.23mm_ifm">De vereisten voor het verstrekken van
                  toevoegingen in civiele jeugdrechtzaken zijn:</text:span>
            </text:p>
      <text:p text:style-name="ifm_p_ifm">a)  het beschikken over minimaal drie jaar relevante
                        beroepservaring<text:note text:id="n73" text:note-class="footnote"><text:note-citation text:label="72 ">72</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74" text:note-class="footnote"><text:note-citation text:label="73 ">73</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in de drie jaar voorafgaand aan het
                           verzoek tot deelname hebben gevolgd.</text:p></text:note-body></text:note> en;</text:p>
      <text:p text:style-name="ifm_p_ifm">c)  het in de afgelopen drie jaar behaald hebben van acht
                     opleidingspunten op het terrein van het civiele jeugdrecht
                     en vier opleidingspunten op het terrein van het
                        jeugdstrafrecht<text:note text:id="n75" text:note-class="footnote"><text:note-citation text:label="74 ">74</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fm">d)  het meegelopen hebben van minimaal drie zittingen ter zake
                     van een machtigingen plaatsing gesloten jeugdinrichting met
                     een andere reeds drie jaar voor de specialisatie civiel
                     jeugdrecht (voorheen de specialisatie jeugdzaken)
                     ingeschreven advocaat en;<text:note text:id="n76" text:note-class="footnote"><text:note-citation text:label="75 ">75</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fm">e)  het meegelopen hebben van minimaal één zitting in een
                     jeugdstrafzaak met een andere reeds drie jaar voor de
                     specialisatie jeugdstrafrecht (voorheen de specialisatie
                     jeugdzaken) ingeschreven advocaat.<text:note text:id="n77" text:note-class="footnote"><text:note-citation text:label="76 ">76</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
            </text:p>
      <text:p text:style-name="ifm_p_ifm">a)  het behandelen van minimaal zes toegevoegde machtigingen
                     plaatsing gesloten jeugdinrichtingen per jaar en;<text:note text:id="n78" text:note-class="footnote"><text:note-citation text:label="77 ">77</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fm">b)  Het behalen van minimaal acht opleidingspunten op het
                     terrein van het civiele jeugdrecht, waaronder tenminste één
                     actualiteitencursus, per jaar. Opleidingspunten behaald op
                     het terrein van vaardigheden op het terrein van het civiele
                     jeugdrecht tellen voor dit aantal mee. Opleidingspunten
                     behaald op het terrein van het civiel jeugdrecht kunnen
                     tevens tot een maximum van vier punten per jaar worden
                     opgegeven voor de voortzetting van de specialisatie
                     personen- en familierecht bij de Raad en;</text:p>
      <text:p text:style-name="ifm_p_ifm">c)  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Specialisatie RvR</text:span></text:p>
            </table:table-cell>
            <table:table-cell table:style-name="table.cell.border-top.border-bottom.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padding-top.top">
            <text:p text:style-name="text.cell.7.left">Personen- en familierecht</text:p>
          </table:table-cell>
          <table:table-cell table:style-name="table.cell.padding-top.top.pleft.pright">
            <text:p text:style-name="text.cell.7.left">Personen- en familierecht</text:p>
          </table:table-cell>
        </table:table-row>
        <table:table-row>
          <table:table-cell table:style-name="table.cell.top">
            <text:p text:style-name="text.cell.7.left">Civiel jeugdrecht</text:p>
          </table:table-cell>
          <table:table-cell table:style-name="table.cell.top.pleft.pright">
            <text:p text:style-name="text.cell.7.left">Personen- en familierecht</text:p>
          </table:table-cell>
        </table:table-row>
        <table:table-row table:style-name="zebra.body.odd">
          <table:table-cell table:style-name="table.cell.top">
            <text:p text:style-name="text.cell.7.left">Bijzondere curator (1:212 BW en 1:250 BW)</text:p>
          </table:table-cell>
          <table:table-cell table:style-name="table.cell.top.pleft.pright">
            <text:p text:style-name="text.cell.7.left">Personen- en familierecht</text:p>
          </table:table-cell>
        </table:table-row>
        <table:table-row>
          <table:table-cell table:style-name="table.cell.top">
            <text:p text:style-name="text.cell.7.left">Internationale Kinderontvoeringszaken</text:p>
          </table:table-cell>
          <table:table-cell table:style-name="table.cell.top.pleft.pright">
            <text:p text:style-name="text.cell.7.left">Personen- en familierecht</text:p>
          </table:table-cell>
        </table:table-row>
        <table:table-row table:style-name="zebra.body.odd">
          <table:table-cell table:style-name="table.cell.top">
            <text:p text:style-name="text.cell.7.left">Psychiatrisch patiëntenrecht</text:p>
          </table:table-cell>
          <table:table-cell table:style-name="table.cell.top.pleft.pright">
            <text:p text:style-name="text.cell.7.left">Psychiatrisch Patiëntenrecht</text:p>
          </table:table-cell>
        </table:table-row>
        <table:table-row>
          <table:table-cell table:style-name="table.cell.top">
            <text:p text:style-name="text.cell.7.left">Jeugdstrafrecht</text:p>
          </table:table-cell>
          <table:table-cell table:style-name="table.cell.top.pleft.pright">
            <text:p text:style-name="text.cell.7.left">Strafrecht</text:p>
          </table:table-cell>
        </table:table-row>
        <table:table-row table:style-name="zebra.body.odd">
          <table:table-cell table:style-name="table.cell.top">
            <text:p text:style-name="text.cell.7.left">Strafrecht</text:p>
          </table:table-cell>
          <table:table-cell table:style-name="table.cell.top.pleft.pright">
            <text:p text:style-name="text.cell.7.left">Strafrecht</text:p>
          </table:table-cell>
        </table:table-row>
        <table:table-row>
          <table:table-cell table:style-name="table.cell.top">
            <text:p text:style-name="text.cell.7.left">Slachtofferzaken</text:p>
          </table:table-cell>
          <table:table-cell table:style-name="table.cell.top.pleft.pright">
            <text:p text:style-name="text.cell.7.left">Strafrecht</text:p>
          </table:table-cell>
        </table:table-row>
        <table:table-row table:style-name="zebra.body.odd">
          <table:table-cell table:style-name="table.cell.top">
            <text:p text:style-name="text.cell.7.left">Asiel- en vluchtelingenrecht</text:p>
          </table:table-cell>
          <table:table-cell table:style-name="table.cell.top.pleft.pright">
            <text:p text:style-name="text.cell.7.left">Vluchtelingenrecht</text:p>
          </table:table-cell>
        </table:table-row>
        <table:table-row>
          <table:table-cell table:style-name="table.cell.top">
            <text:p text:style-name="text.cell.7.left">Vreemdelingenrecht</text:p>
          </table:table-cell>
          <table:table-cell table:style-name="table.cell.top.pleft.pright">
            <text:p text:style-name="text.cell.7.left">Vreemdelingenrecht</text:p>
          </table:table-cell>
        </table:table-row>
        <table:table-row table:style-name="zebra.body.odd">
          <table:table-cell table:style-name="table.cell.top">
            <text:p text:style-name="text.cell.7.left">Vreemdelingenbewaring</text:p>
          </table:table-cell>
          <table:table-cell table:style-name="table.cell.top.pleft.pright">
            <text:p text:style-name="text.cell.7.left">Vreemdelingenrecht</text:p>
          </table:table-cell>
        </table:table-row>
        <table:table-row>
          <table:table-cell table:style-name="table.cell.top">
            <text:p text:style-name="text.cell.7.left">Huurrecht</text:p>
          </table:table-cell>
          <table:table-cell table:style-name="table.cell.top.pleft.pright">
            <text:p text:style-name="text.cell.7.left">Huurrecht</text:p>
          </table:table-cell>
        </table:table-row>
        <table:table-row table:style-name="zebra.body.odd">
          <table:table-cell table:style-name="table.cell.top">
            <text:p text:style-name="text.cell.7.left">Sociaal Zekerheidsrecht</text:p>
          </table:table-cell>
          <table:table-cell table:style-name="table.cell.top.pleft.pright">
            <text:p text:style-name="text.cell.7.left">Sociaal Zekerheidsrecht</text:p>
          </table:table-cell>
        </table:table-row>
        <table:table-row>
          <table:table-cell table:style-name="table.cell.border-bottom.top">
            <text:p text:style-name="text.cell.7.left">Arbeidsrecht</text:p>
          </table:table-cell>
          <table:table-cell table:style-name="table.cell.border-bottom.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46</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46</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chrijvingsvoorwaarden advocatuur 2024, versie 1.00</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Inschrijvingsvoorwaarden advocatuur 2024, versie 1.00</meta:user-defined>
    <meta:user-defined meta:name="DCTERMS.alternative"/>
    <meta:user-defined meta:name="DCTERMS.W3CDTF/DCTERMS.available">2023-12-20</meta:user-defined>
    <meta:user-defined meta:name="OVERHEIDop.Ruimtelijkplan/OVERHEIDop.bekendmakingBetreffendePlan"/>
  </office:meta>
</office:document-meta>
</file>