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46-n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Inschrijvingsvoorwaarden advocatuur 2024, versie 1.00</text:h>
      <text:p text:style-name="ifm_p_mt.7.4mm_ifm">(Besluit van het bestuur van de Raad voor Rechtsbijstand van
               9 november 2023 krachtens artikel 15 van de Wet op de
               Rechtsbijstand, goedgekeurd bij besluit van het Ministerie van
               Justitie en Veiligheid van 16 november 2023).</text:p>
      <text:h text:style-name="ifm_p_font.bold_mt.3.7mm_page.keep-with-next_ifm" text:outline-level="3">Inleiding</text:h>
      <text:p text:style-name="ifm_p_mt.3.7mm_ifm">Uitgangspunt van de Wet op de rechtsbijstand (Wrb) is dat
               advocaten die rechtsbijstand in de zin van de wet willen verlenen
               zich daartoe inschrijven bij de Raad voor Rechtsbijstand (verder:
               de Raad). De Raad stelt dan ook als voorwaarde voor het toevoegen
               van (beginnende) advocaten op basis van de Wrb dat een verzoek om
               inschrijving bij de Raad eerst volledig is behandeld en is
               ingewilligd.</text:p>
      <text:p text:style-name="ifm_p_mt.3.7mm_ifm">Het bestuur van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gebied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bijzondere voorschriften voor rechtsbijstand op
               specifieke rechtsgebieden.</text:p>
      <text:p text:style-name="ifm_p_mt.3.7mm_ifm">De Nederlandse Orde van Advocaten (NOvA) heeft
                  Gedragsregels<text:note text:id="n1" text:note-class="footnote"><text:note-citation text:label="1 ">1</text:note-citation><text:note-body><text:p text:style-name="ifm_p_font.normal_size.6.93pt_mt..5mm_indent.-0.1161in_mleft.0.1161in_ifm">Gedragsregels van de Nederlandse Orde van
                     Advocaten.</text:p></text:note-body></text:note> en verordeningen vastgesteld waarnaar advocaten zich
               behoren te richten. De deken in een arrondissement is belast met
               het toezicht op advocaten die kantoor houden in dat
               arrondissement. Daar waar het controle van de naleving van de
               eigen inschrijvingsvoorwaarden betreft, heeft de Raad een
               eigenstandige bevoegdheid. De Raad heeft hiervoor maatregelbeleid
                  vastgesteld.<text:note text:id="n2" text:note-class="footnote"><text:note-citation text:label="2 ">2</text:note-citation><text:note-body><text:p text:style-name="ifm_p_font.normal_size.6.93pt_mt..5mm_indent.-0.1161in_mleft.0.1161in_ifm">Dit maatregelbeleid is gepubliceerd op www.raadvoorrechtsbijstand.org</text:p></text:note-body></text:note></text:p>
      <text:p text:style-name="ifm_p_mt.3.7mm_ifm">Kennisneming door advocaten en naleving van de Gedragsregels en
               verordeningen van de NOvA is van belang. Advocaten handelen
               volgens de kernwaarden zoals genoemd in artikel 10a Advocatenwet,
               waarbij zij zich inspannen om een zo duurzaam mogelijke oplossing
               voor het juridisch probleem van de burger te bereiken. Volgens
               Gedragsregel 18 behoort een advocaat met zijn cliënt te
               overleggen of er termen zijn om te trachten door de overheid
               gesubsidieerde rechtsbijstand te verkrijgen.<text:note text:id="n3" text:note-class="footnote"><text:note-citation text:label="3 ">3</text:note-citation><text:note-body><text:p text:style-name="ifm_p_font.normal_size.6.93pt_mt..5mm_indent.-0.1161in_mleft.0.1161in_ifm">Gedragsregel 18:</text:p><text:p text:style-name="ifm_p_font.normal_size.6.93pt_indent.-0.1161in_mleft.0.1161in_ifm">1.Tenzij een advocaat goede gronden heeft om aan te
                     nemen dat zijn cliënt niet in aanmerking kan komen voor
                     door de overheid gefinancierde rechtshulp, is hij verplicht
                     met zijn cliënt vóór de aanvaarding van de opdracht en
                     verder steeds tussentijds wanneer daartoe aanleiding
                     bestaat, te overleggen of er termen zijn om trachten door
                     de overheid gefinancierde rechtshulp te
                     verkrijgen.</text:p><text:p text:style-name="ifm_p_font.normal_size.6.93pt_indent.-0.1161in_mleft.0.1161in_ifm">2.De advocaat zal van de cliënt voor de behandeling
                     van een zaak waarin hij is toegevoegd voor zijn
                     werkzaamheden geen vergoeding, in welke vorm dan ook,
                     bedingen of in ontvangst nemen, afgezien van eigen
                     bijdragen, verschotten en proceskosten volgens de daarvoor
                     geldende regels.</text:p><text:p text:style-name="ifm_p_font.normal_size.6.93pt_indent.-0.1161in_mleft.0.1161in_ifm">3.Wanneer de cliënt mogelijk in aanmerking komt voor
                     door de overheid gefinancierde rechtshulp en niettemin de
                     keuze maakt daarvan geen gebruik te maken, dient de
                     advocaat dat schriftelijk vast te leggen.</text:p></text:note-body></text:note> Voorts behoort de advocaat de hem opgedragen zaken
               zorgvuldig te behandelen en daarbij steeds het bijzondere
               karakter van de relatie tussen advocaat en cliënt voor ogen te
               houden (Regel 12). Artikel 6.2. van de Verordening op de
               Advocatuur bepaalt dat de advocaat de organisatie van zijn
               kantoor, alsmede de dienstverlening aan de cliënt adequaat dient
               in te richten. In het kader van het verlenen van rechtsbijstand
               op basis van de Wrb is daarbij verder van belang dat de advocaat
               zich richt naar het principe dat het ontvangen van een subsidie
               voor werkzaamheden met zich meebrengt dat de ontvanger daarvan
               deze werkzaamheden zo doelmatig mogelijk uitvoert.</text:p>
      <text:p text:style-name="ifm_p_mt.3.7mm_ifm">De Raad en de dekens hebben in 2011 een informatieprotocol
               afgesloten waarin afspraken zijn gemaakt omtrent het uitwisselen
               van informatie teneinde het toezicht op advocaten binnen het
               stelsel te verbeteren, deze afspraken worden jaarlijks
               geëvalueerd en zo nodig aangepast, laatstelijk in 2020.<text:note text:id="n4" text:note-class="footnote"><text:note-citation text:label="4 ">4</text:note-citation><text:note-body><text:p text:style-name="ifm_p_font.normal_size.6.93pt_mt..5mm_indent.-0.1161in_mleft.0.1161in_ifm">https://www.raadvoorrechtsbijstand.org/publicaties/overeenkomsten/</text:p></text:note-body></text:note> Door zich bij de Raad in te schrijven stemt de advocaat
               met deze afgesproken informatie uitwisseling in en geeft hij
               daarvoor toestemming aan de Raad.</text:p>
      <text:p text:style-name="ifm_p_mt.3.7mm_ifm">De Raad heeft voorts een privacyverklaring opgesteld waarin is
               aangegeven op welke wijze zij persoonsgegevens verwerkt.<text:note text:id="n5" text:note-class="footnote"><text:note-citation text:label="5 ">5</text:note-citation><text:note-body><text:p text:style-name="ifm_p_font.normal_size.6.93pt_mt..5mm_indent.-0.1161in_mleft.0.1161in_ifm">https://www.rvr.org/privacy/</text:p></text:note-body></text:note></text:p>
      <text:p text:style-name="ifm_p_mt.3.7mm_ifm">De Raad heeft in deze inschrijvingsvoorwaarden afzonderlijke
               deskundigheidseisen opgenomen voor Strafrecht, Jeugdstrafrecht,
               Civiel Jeugdrecht, Psychiatrisch patiëntenrecht,
               Vreemdelingenrecht, Asiel- en Vluchtelingenrecht, Internationale
               kinderontvoering, Personen- en familierecht, Slachtofferzaken,
               Arbeidsrecht, Huurrecht, Sociaal zekerheidsrecht en Bijzondere
               curatoren in artikel 1:212 en 1:250 BW zaken. Ook gelden
               specifieke voorwaarden voor de verlening van rechtsbijstand in
               het kader van het (jeugd)straf-, vreemdelingen-, psychiatrisch
               patiënten- en uit- en overleveringspiket.</text:p>
      <text:p text:style-name="ifm_p_mt.3.7mm_ifm">Uitgangspunt is dat gesubsidieerde rechtsbijstand alleen
                  wordt verleend door advocaten die zich daar eerst voor hebben
                  ingeschreven. De Raad kan op grond van art. 16 Wrb uitsluitend
                  in bijzondere gevallen een niet-ingeschreven advocaat
                  toevoegen. Dit is het geval indien een rechtzoekende
                  uitdrukkelijk en gemotiveerd om toevoeging van de niet
                  ingeschreven advocaat verzoekt of indien voor de verlening van
                  rechtsbijstand op een bepaald rechtsgebied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ifm">In ieder geval zal aan een niet-ingeschreven advocaat geen
                  toevoeging worden verleend indien hij toevoeging verzoekt op
                  een terrein waarop in de door de Raad vastgestelde
                  inschrijvingsvoorwaarden deskundigheidseisen worden
                  gesteld.</text:p>
      <text:h text:style-name="ifm_p_font.bold_mt.5.08mm_page.keep-with-next_ifm" text:outline-level="2">Artikel<text:s/>1.<text:s/>Kantoororganisatie, verhouding met de Raad (artikel 15 lid
                  1 sub c Wrb)</text:h>
      <text:p text:style-name="ifm_p_mt.4.23mm_ifm">a.  Ten behoeve van de gegevens met betrekking tot de
                     registratie bij de Raad en het aanvragen en declareren van
                     toevoegingen en piketten voorziet de advocaat in de naar
                     het oordeel van de Raad noodzakelijke inrichting.</text:p>
      <text:p text:style-name="ifm_p_ifm">Met het webportaal Mijn RvR kunnen advocaten verzoeken tot
                     in- en uitschrijving in het register van de Raad indienen,
                     hun registratie onderhouden en een aanvraag voor diverse
                     toevoegingen en declaraties digitaal bij de Raad indienen.
                     De gebruikmaking van Mijn RvR is voor alle advocaten
                     verplicht. De advocaat geeft de Raad een persoonlijk
                     e-mailadres op. Voor gebruik van het webportaal is een
                     info@adres of een gezamenlijk kantooradres niet
                     toegestaan.</text:p>
      <text:p text:style-name="ifm_p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text:p>
      <text:p text:style-name="ifm_p_ifm">Bijvoorbeeld daklozen en vreemdelingen die
                     ongedocumenteerd zijn en gevallen van ruzie met de
                     partner.</text:p>
      <text:p text:style-name="ifm_p_ifm">b.  De advocaat richt zijn toevoegingsaanvragen en declaraties
                     zorgvuldig en volledig in, met inachtneming van de regels
                     die bij of krachtens de wet, of op basis van algemene
                     voorschriften of specifieke aanwijzingen van de Raad zijn
                     gesteld.</text:p>
      <text:p text:style-name="ifm_p_ifm">De advocaat is open en duidelijk in de informatie die hij
                     bij zijn aanvragen en declaraties verschaft. Hij vermeldt
                     uit eigen beweging bijzonderheden die voor de beslissing
                     van de Raad van belang zouden kunnen zijn.</text:p>
      <text:p text:style-name="ifm_p_ifm">Voorafgaand aan de aanvraag van een toevoeging of
                     vergoeding stelt de advocaat zich op de hoogte van de
                     inhoud van de voor het rechtsprobleem geldende
                     werkinstructies van de Raad.<text:note text:id="n6" text:note-class="footnote"><text:note-citation text:label="6 ">6</text:note-citation><text:note-body><text:p text:style-name="ifm_p_font.normal_size.6.93pt_mt..5mm_indent.-0.1161in_mleft.0.1161in_ifm">https://www.rvr.org/kenniswijzer/</text:p></text:note-body></text:note></text:p>
      <text:p text:style-name="ifm_p_ifm">De advocaat vraagt geen toevoegingen aan voor zaken
                     waarvoor geen toevoegingen kunnen worden verleend,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fm">c.  De advocaat verwijst zijn cliënt ook bij een
                     toevoegwaardig rechtsbelang, als dat noodzakelijk is in het
                     kader van doelmatig en passend gebruik van de voorziening
                     voor toevoegingen naar voorliggende voorzieningen, zoals
                     het Juridisch Loket en de Sociaal Raadslieden.</text:p>
      <text:p text:style-name="ifm_p_ifm">d.  De advocaat stemt ermee in dat de Raad desverzocht
                     gegevens en bescheiden uit het toevoeg- en vaststeldossier
                     kan verstrekken aan de cliënt van de advocaat.</text:p>
      <text:p text:style-name="ifm_p_ifm">e.  Indien een advocaat in een specifiek geval met een
                     rechtzoekende, die voor een toevoeging in aanmerking komt,
                     overeen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gezonden.</text:p>
      <text:p text:style-name="ifm_p_ifm">f.  De Raad kan op grond van artikel 37 eerste lid, aanhef en
                     onder b van de Wet op de rechtsbijstand nadere regelingen
                     vaststellen met betrekking tot de verlening van
                     rechtsbijstand in piketzaken. Inschrijvingsvoorwaarde is
                     dat advocaten die piketzaken (willen) behandelen zich naar
                     de toepasselijke nadere regeling moeten richten.</text:p>
      <text:p text:style-name="ifm_p_ifm">Advocaten die deelnemen aan een piketregeling moeten
                     bereid zijn om de daaruit voortvloeiende zaken op
                     toevoegingsbasis af te wikkelen.</text:p>
      <text:p text:style-name="ifm_p_ifm">De Raad heeft voor piketdienstverlening een piketreglement
                        vastgesteld.<text:note text:id="n7" text:note-class="footnote"><text:note-citation text:label="7 ">7</text:note-citation><text:note-body><text:p text:style-name="ifm_p_font.normal_size.6.93pt_mt..5mm_indent.-0.1161in_mleft.0.1161in_ifm">https://wetten.overheid.nl/BWBR0039524/2017-05-01</text:p></text:note-body></text:note></text:p>
      <text:p text:style-name="ifm_p_ifm">g.  Voor deelname aan een piketregeling dient de
                     rechtsbijstandverlener op werkdagen, in het weekend en op
                     feestdagen ten minste gedurende de beschikbaarheidstijden
                     voor piketmeldingen per (mobiele) telefoon en per e-mail
                     bereikbaar te zijn. De beschikbaarheidstijden sluiten aan
                     op de openingstijden van de Centrale Piketafdeling van de
                     Raad (7.00 uur tot 20.00 uur).</text:p>
      <text:p text:style-name="ifm_p_ifm">Meldingen die tot sluitingstijd van de Centrale
                     Piketafdeling binnenkomen behoren door de advocaat te
                     worden geaccepteerd en deze dient daar ook effect aan te
                     geven. In sporadische gevallen (levensdelicten, gijzelingen
                     en ontvoeringen) kan een strafpiketmelding ook na
                     sluitingstijd van de Centrale Piketafdeling worden
                     doorgegeven, welke eveneens direct opvolging behoeft.</text:p>
      <text:p text:style-name="ifm_p_ifm">De advocaat verstrekt zijn 06-nummer en het e-mailadres
                     waaraan piketmeldingen kunnen worden verzonden door de
                     Raad.</text:p>
      <text:p text:style-name="ifm_p_ifm">De advocaat die deelneemt aan een piketregeling moet
                     beschikken over een mobiele telefoon met internettoegang
                     ten behoeve van het ontvangen en bevestigen van
                     piketmeldingen vanuit de Centrale Piketafdeling van de
                     Raad.</text:p>
      <text:p text:style-name="ifm_p_ifm">Voor het ontvangen van piketmeldingen is het gebruik van
                     een info@adres of een gezamenlijk kantoor-emailadres
                     toegestaan.</text:p>
      <text:p text:style-name="ifm_p_ifm">h.  Advocaten worden voor maximaal vier specialisatiegroepen
                     uit de lijst in bijlage 6 bij deze voorwaarden
                     ingeschreven.</text:p>
      <text:p text:style-name="ifm_p_ifm">i.  Advocaten worden voor maximaal drie piketsoorten uit
                     onderstaande lijst ingeschreven:</text:p>
      <text:p text:style-name="ifm_p_ifm">a.  Planning strafpiket</text:p>
      <text:p text:style-name="ifm_p_ifm">a.  Wots-Wets/uitlevering-overleveringspiket</text:p>
      <text:p text:style-name="ifm_p_ifm">b.  Militair strafpiket</text:p>
      <text:p text:style-name="ifm_p_ifm">c.  Evenementenstrafpiket<text:note text:id="n8" text:note-class="footnote"><text:note-citation text:label="8 ">8</text:note-citation><text:note-body><text:p text:style-name="ifm_p_font.normal_size.6.93pt_mt..5mm_indent.-0.1161in_mleft.0.1161in_ifm">Indien een advocaat die voor de
                                       strafpiketplanning staat ingeschreven ook
                                       is ingedeeld voor één of meer van de
                                       piketsoorten genoemd in de subcategorieën
                                       a,b of c dan tellen deze subcategorieën
                                       niet mee voor het maximum van 3
                                       piketsoorten.</text:p></text:note-body></text:note></text:p>
      <text:p text:style-name="ifm_p_ifm">b.  Planning jeugdstrafpiket</text:p>
      <text:p text:style-name="ifm_p_ifm">c.  Planning psychiatrisch patiëntenpiket</text:p>
      <text:p text:style-name="ifm_p_ifm">d.  Planning vreemdelingenpiket</text:p>
      <text:p text:style-name="ifm_p_ifm">j.  Advocaten die staan ingeschreven op het
                     beschikbaarheidsrooster aanmeldcentrum asielzoekers (‘het
                     AC-rooster’) worden naast die inschrijving op het
                     AC-rooster ingeschreven voor maximaal 2 andere
                     piketsoorten.</text:p>
      <text:p text:style-name="ifm_p_ifm">k.  De advocaat wordt op maximaal één piketplanning per
                     piketsoort ingeschreven. De vestigingsplaats van het
                     kantoor is bepalend voor inschrijving op een
                     piketplanning.</text:p>
      <text:p text:style-name="ifm_p_ifm">l.  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fm">m.  In afwijking van het hierboven onder sub l. gestelde kan
                     een advocaat-stagiair die nog niet aan de in deze
                     inschrijvingsvoorwaarden gestelde deskundigheidseisen
                     voldoet voor toelating tot een specialisatie, onder de
                     volgende cumulatieve voorwaarden onder begeleiding van zijn
                     patroon werkzaamheden verrichten in zaken waarvoor een
                     toevoeging is verstrekt aan zijn patroon<text:note text:id="n9" text:note-class="footnote"><text:note-citation text:label="9 ">9</text:note-citation><text:note-body><text:p text:style-name="ifm_p_font.normal_size.6.93pt_mt..5mm_indent.-0.1161in_mleft.0.1161in_ifm">Het door een advocaat-stagiair verrichten van
                           werkzaamheden in toevoegingen van een patroon leidt
                           in beginsel niet tot verhoging van het maximumaantal
                           toevoegingseenheden dat aan de patroon zoals bepaald
                           in artikel 5 van deze inschrijvingsvoorwaarden kan
                           worden afgegeven. Een patroon die als gevolg van de
                           door een advocaat-stagiair verrichte werkzaamheden in
                           toevoegingen van de patroon binnen een kalenderjaar
                           dit maximum zou kunnen bereiken, kan de Raad
                           verzoeken om het maximum aantal toevoegingseenheden
                           zoals bepaald in artikel 5 van deze
                           inschrijvingsvoorwaarden voor dat kalenderjaar te
                           verhogen tot maximaal 300
                           toevoegingseenheden.</text:p><text:p text:style-name="ifm_p_font.normal_size.6.93pt_indent.-0.1161in_mleft.0.1161in_ifm">Bij de beoordeling van het verzoek zal de Raad
                           het aantal toevoegingen dat aan de stagiaire zelf is
                           afgegeven betrekken en laten meewegen dat de
                           kwaliteit van de rechtsbijstand van de
                           advocaat-stagiair en de patroon in het geval van
                           verhoging van het maximum niet in het geding mag
                           komen. De Raad kan voorts advies inwinnen bij de
                           deken van de orde in het arrondissement waar de
                           patroon kantoor houdt. Uitgangspunt van de regeling
                           blijft dat de advocaat-stagiair, zodra deze voldoet
                           aan de deskundigheidseisen voor een specialisatie,
                           zelf een verzoek om inschrijving daarvoor indient en
                           op eigen naam toevoegingen gaat aanvragen.</text:p></text:note-body></text:note>:</text:p>
      <text:p text:style-name="ifm_p_ifm">•  de patroon voldoet aan de deskundigheidseisen in de
                           inschrijvingsvoorwaarden van de Raad voor
                           Rechtsbijstand op het betreffende rechtsgebied
                              én<text:note text:id="n10" text:note-class="footnote"><text:note-citation text:label="10 ">10</text:note-citation><text:note-body><text:p text:style-name="ifm_p_font.normal_size.6.93pt_mt..5mm_indent.-0.1161in_mleft.0.1161in_ifm">Voor de specialisaties asiel- en
                                 vluchtelingenrecht, vreemdelingenrecht en
                                 personen- en familierecht is een
                                 onvoorwaardelijke inschrijving
                                 vereist.</text:p></text:note-body></text:note>;</text:p>
      <text:p text:style-name="ifm_p_ifm">•  de advocaat-stagiair is werkzaam bij hetzelfde
                           kantoor als zijn patroon en heeft hetzelfde
                           kantooradres als zijn patroon (geen buitenpatronaat)
                           én;</text:p>
      <text:p text:style-name="ifm_p_ifm">•  de toevoeging waarop door de advocaat-stagiair
                           werkzaamheden wordt verricht komt/blijft op naam van
                           zijn patroon. De patroon blijft eindverantwoordelijk
                           en is daarom bijvoorbeeld bij het eerste gesprek met
                           de cliënt aanwezig én;</text:p>
      <text:p text:style-name="ifm_p_ifm">•  de volgende werkzaamheden vallen niet onder deze
                           regeling:</text:p>
      <text:p text:style-name="ifm_p_ifm">○  Werkzaamheden in het kader van piket- en
                                 AC-diensten</text:p>
      <text:p text:style-name="ifm_p_ifm">○  Werkzaamheden op het terrein van het
                                 psychiatrisch patiëntenrecht, jeugdstrafrecht
                                 en civiel jeugdrecht</text:p>
      <text:p text:style-name="ifm_p_ifm">n.  De advocaat laat medewerkers van het kantoor die geen
                     advocaat zijn, in toegevoegde zaken geen andere dan
                     ondersteunende werkzaamheden, zijnde geen rechtsbijstand,
                     verrichten.</text:p>
      <text:p text:style-name="ifm_p_ifm">o.  In afwijking van het hierboven onder sub l. en sub n.
                     gestelde kunnen advocaten onder de volgende cumulatieve
                     voorwaarden paralegals rechtsbijstand laten verlenen in
                     zaken waarvoor een toevoeging verstrekt is aan die
                     advocaat:</text:p>
      <text:p text:style-name="ifm_p_ifm">•  De paralegal heeft een juridische HBO opleiding<text:note text:id="n11" text:note-class="footnote"><text:note-citation text:label="11 ">11</text:note-citation><text:note-body><text:p text:style-name="ifm_p_font.normal_size.6.93pt_mt..5mm_indent.-0.1161in_mleft.0.1161in_ifm">4-jarige bachelor HBO opleiding rechten
                                 of 4- jarige bachelor HBO opleiding
                                 Sociaal-juridische dienstverlening</text:p></text:note-body></text:note> of juridische academische opleiding<text:note text:id="n12" text:note-class="footnote"><text:note-citation text:label="12 ">12</text:note-citation><text:note-body><text:p text:style-name="ifm_p_font.normal_size.6.93pt_mt..5mm_indent.-0.1161in_mleft.0.1161in_ifm">juridisch bachelor- of juridisch
                                 masterdiploma behaald aan een Nederlandse
                                 universiteit of doctoraalexamen Nederlands
                                 recht, Fiscaal recht, Notarieel recht of
                                 Internationaal recht dat recht geeft op de
                                 meesterstitel behaald aan een Nederlandse
                                 universiteit</text:p></text:note-body></text:note> met goed gevolg afgerond en;</text:p>
      <text:p text:style-name="ifm_p_ifm">•  De paralegal is werkzaam op basis van een
                           arbeidsovereenkomst bij de advocaat en werkzaam bij
                           hetzelfde kantoor en op hetzelfde kantooradres als
                           die advocaat en;</text:p>
      <text:p text:style-name="ifm_p_ifm">•  De paralegal verricht de werkzaamheden onder
                           verantwoordelijkheid van de advocaat en binnen de
                           kaders zoals omschreven in Gedragsregel 13 van de
                              NOvA<text:note text:id="n13" text:note-class="footnote"><text:note-citation text:label="13 ">13</text:note-citation><text:note-body><text:p text:style-name="ifm_p_font.normal_size.6.93pt_mt..5mm_indent.-0.1161in_mleft.0.1161in_ifm">http://regelgeving.advocatenorde.nl/content/regel-13-uitvoering-opdracht</text:p></text:note-body></text:note> en;</text:p>
      <text:p text:style-name="ifm_p_ifm">•  De volgende werkzaamheden vallen niet onder deze
                           regeling:</text:p>
      <text:p text:style-name="ifm_p_ifm">○  Werkzaamheden in het kader van piket- en
                                 AC-diensten.</text:p>
      <text:p text:style-name="ifm_p_ifm">○  Werkzaamheden op het terrein van het
                                 psychiatrisch patiëntenrecht, jeugdstrafrecht
                                 en civiel jeugdrecht.</text:p>
      <text:p text:style-name="ifm_p_ifm">○  Werkzaamheden in zaken waarin door de Raad
                                 extra uren zijn toegekend.</text:p>
      <text:p text:style-name="ifm_p_ifm">p.  Bij overdracht van een dossier aan een andere advocaat
                     wordt om mutatie van de toevoeging verzocht. De advocaat
                     draagt daarbij zorg voor een volledige en zorgvuldige
                     overdracht van de bij de toevoeging(-saanvraag) behorende
                     bescheiden.</text:p>
      <text:p text:style-name="ifm_p_ifm">q.  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fm">r.  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fm">s.  In wederzijds belang behoren (medewerkers van) de Raad en
                     advocaten te streven naar een onderlinge verhouding die
                     berust op welwillendheid en vertrouwen.</text:p>
      <text:p text:style-name="ifm_p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fm">t.  Een advocaat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 De Raad
                     stemt een eventuele uitsluiting af met de deken in het
                     arrondissement waar de advocaat kantoor houdt.</text:p>
      <text:p text:style-name="ifm_p_ifm">u.  De advocaat stemt ermee in dat zijn praktijkgegevens (het
                     adres, telefoonnummer, e-mailadres en de website van het
                     kantoor) en de specialisaties waarvoor hij bij de Raad
                     staat ingeschreven, worden gepubliceerd op een openbare
                     lijst van advocaten.<text:note text:id="n14" text:note-class="footnote"><text:note-citation text:label="14 ">14</text:note-citation><text:note-body><text:p text:style-name="ifm_p_font.normal_size.6.93pt_mt..5mm_indent.-0.1161in_mleft.0.1161in_ifm">https://www.rechtsbijstand.nl/over-mediation-en-rechtsbijstand/vind-een-mediator-of-advocaat/advocaat</text:p></text:note-body></text:note></text:p>
      <text:p text:style-name="ifm_p_ifm">v.  De advocaat is zich bewust van zijn verantwoordelijkheid
                     waar het gaat om bescherming van persoonsgegevens en draagt
                     zorg voor zorgvuldige en vertrouwelijke behandeling ervan
                     met in achtneming van de toepasselijke wet- en
                     regelgeving.</text:p>
      <text:p text:style-name="ifm_p_ifm">w.  De Raad organiseert regelmatig kennismakingsbijeenkomsten
                     voor nieuw bij de Raad ingeschreven advocaten. Nieuw bij de
                     Raad ingeschreven advocaten of medewerkers verbonden aan
                     het kantoor van deze advocaten en tot wiens takenpakket
                     mede behoort het aanvragen en declareren van toevoegingen
                     bij de Raad volgen bij voorkeur deze bijeenkomsten.</text:p>
      <text:h text:style-name="ifm_p_font.bold_mt.5.08mm_page.keep-with-next_ifm" text:outline-level="2">Artikel<text:s/>2.<text:s/>Opgave Nieuw kantoor (artikel 15 lid 1 sub c Wrb)</text:h>
      <text:p text:style-name="ifm_p_mt.4.23mm_ifm">De bij de Raad voor Rechtsbijstand ingeschreven advocaat die
               werkzaam is bij een kantoor waaraan de NOvA een nieuw
               kantoornummer heeft toegekend, dient tot genoegen van de deken in
               het betreffende arrondissement aan de Opgave Nieuw Kantoor te
               voldoen.</text:p>
      <text:h text:style-name="ifm_p_font.bold_mt.5.08mm_page.keep-with-next_ifm" text:outline-level="2">Artikel<text:s/>3.<text:s/>Naleven overeengekomen kwaliteitssystemen (art. 15 lid 1
                  sub b Wrb)<text:note text:id="n123" text:note-class="footnote"><text:note-citation text:label="15 ">15</text:note-citation><text:note-body><text:p text:style-name="ifm_p_font.normal_size.6.93pt_mt..5mm_indent.-0.1161in_mleft.0.1161in_ifm">Het gestelde in artikel 26 Advocatenwet inzake de
                  kwaliteitstoetsen is eveneens van toepassing op de bepalingen
                  in dit artikel.</text:p></text:note-body></text:note></text:h>
      <text:p text:style-name="ifm_p_ifm">a.  De advocaat dient bereid te zijn om de door de NOvA en de
                     Raad overeengekomen kwaliteitssystemen na te leven.</text:p>
      <text:p text:style-name="ifm_p_ifm">b.  De advocaat behoort de normen die door de Raad ten aanzien
                     van bepaalde rechtsgebieden gesteld worden in best practice
                     guides na te leven. Er zijn samen met de NOvA best practice
                     guides ontwikkeld op het terrein van asielrecht,
                     vreemdelingenbewaring, arbeidsrecht, echtscheiding en
                     gedwongen opname en behandeling van psychiatrische
                        patiënten.<text:note text:id="n16" text:note-class="footnote"><text:note-citation text:label="16 ">16</text:note-citation><text:note-body><text:p text:style-name="ifm_p_font.normal_size.6.93pt_mt..5mm_indent.-0.1161in_mleft.0.1161in_ifm">De best practice guides vreemdelingenbewaring,
                           arbeidsrecht, echtscheiding en gedwongen opname en
                           behandeling van psychiatrische patiënten worden
                           uitgegeven door Boom juridische uitgevers.</text:p></text:note-body></text:note></text:p>
      <text:p text:style-name="ifm_p_ifm">c.  De advocaat behoort op rechtsgebieden waarvoor de Raad dit
                     met de NOvA heeft afgesproken deel te nemen aan
                     intercollegiale toetsing of peer review.</text:p>
      <text:p text:style-name="ifm_p_ifm">d.  Indien de advocaat niet meewerkt aan intercollegiale
                     toetsing, peer review of aan door de Raad geëntameerd
                     ambtshalve onderzoek naar de kwaliteit van de door hem
                     verleende rechtsbijstand kan zijn algemene inschrijving of
                     inschrijving voor het rechtsgebied in kwestie worden
                     doorgehaald. Dit laat de toetsing door de dekens op de
                     naleving van de Gedragsregels en overige regelgeving van de
                     NOvA geheel onverlet.</text:p>
      <text:h text:style-name="ifm_p_font.bold_mt.5.08mm_page.keep-with-next_ifm" text:outline-level="2">Artikel<text:s/>4.<text:s/>Verslaglegging (artikel 15 lid 1 sub d Wrb)</text:h>
      <text:p text:style-name="ifm_p_mt.4.23mm_ifm">De advocaat dient desgevraagd aan de Raad en aan door de Raad
               ingestelde commissies, tenzij zijn wettelijke
                  geheimhoudingsplicht<text:note text:id="n17" text:note-class="footnote"><text:note-citation text:label="17 ">17</text:note-citation><text:note-body><text:p text:style-name="ifm_p_font.normal_size.6.93pt_mt..5mm_indent.-0.1161in_mleft.0.1161in_ifm">Artikel 11a Advocatenwet</text:p></text:note-body></text:note> hem dat verbiedt,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fm">a.  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fm">De Raad zal bij het beoordelen van het maximum aantal
                     toevoegingen op de volgende manier rekenen in ‘eenheden’
                     teneinde rekening te kunnen houden met de specifieke opbouw
                     van de praktijk.</text:p>
      <text:p text:style-name="ifm_p_ifm">–  een afgegeven toevoeging van 6 punten of meer telt
                           voor 1 eenheid,</text:p>
      <text:p text:style-name="ifm_p_ifm">–  een afgegeven toevoeging van 4 of 5 punten telt voor
                           0,67 eenheid</text:p>
      <text:p text:style-name="ifm_p_ifm">–  een afgegeven toevoeging van 3 punten telt voor 0,5
                           eenheid</text:p>
      <text:p text:style-name="ifm_p_ifm">–  een lichte adviestoevoeging telt voor 0,33
                              eenheid<text:note text:id="n18" text:note-class="footnote"><text:note-citation text:label="18 ">18</text:note-citation><text:note-body><text:p text:style-name="ifm_p_font.normal_size.6.93pt_mt..5mm_indent.-0.1161in_mleft.0.1161in_ifm">Asieltoevoegingen tellen voor 1
                                 eenheid.</text:p></text:note-body></text:note>.</text:p>
      <text:p text:style-name="ifm_p_ifm">Indien een lichte adviestoevoeging wordt omgezet in een
                     reguliere toevoeging zal deze laatste bij de berekening van
                     het maximum worden meegeteld op basis van het aantal punten
                     waarmee de zaak volgens het Bvr 2000 wordt
                     gewaardeerd.</text:p>
      <text:p text:style-name="ifm_p_ifm">Indien een advocaat het maximum aantal toevoegingen heeft
                     bereikt, zullen in het betreffende kalenderjaar geen
                     toevoegingen meer aan hem worden afgegeven, ook niet meer
                     op last van de rechtbank. De Raad verwacht in dat geval ook
                     van de advocaat dat deze gedurende het resterende
                     kalenderjaar geen nieuwe toevoegingsaanvragen indient. Ook
                     wordt de advocaat gedurende het resterende kalenderjaar van
                     de piketplanningen verwijderd. In het geval dat gebleken is
                     dat de Raad toch toevoegingen boven het maximum heeft
                     verstrekt, dan stemt de advocaat met intrekking van deze
                     toevoegingen in.</text:p>
      <text:p text:style-name="ifm_p_ifm">De deken in het arrondissement waar de betreffende
                     advocaat kantoor houdt, wordt geïnformeerd over het
                     bereiken van de grens van het maximum aantal af te geven
                     toevoegingen.</text:p>
      <text:p text:style-name="ifm_p_ifm">De advocaat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p text:style-name="ifm_p_ifm">b.  Een advocaat die het maximum aantal toevoegingen heeft
                     bereikt dient, indien een rechterlijke instantie voornemens
                     is een last aan hem of haar af te geven aan deze mee te
                     delen dat op diens naam gedurende het resterende
                     kalenderjaar geen lasten tot toevoeging meer mogen worden
                     afgegeven. De advocaat verbindt zich ertoe om, indien de
                     rechterlijke instantie toch een last afgeeft, aan de
                     rechterlijke instantie te verzoeken om deze last in te
                     trekken of te laten muteren op naam van een andere
                     advocaat.</text:p>
      <text:p text:style-name="ifm_p_ifm">c.  De Raad kan een advocaat die het maximum binnen een half
                     jaar heeft bereikt – na hem voorafgaand te hebben gehoord –
                     definitief van de verlening van gesubsidieerde
                     rechtsbijstand uitsluiten. De advocaat wordt tevens van het
                     AC-rooster en de piketplanningen verwijderd.</text:p>
      <text:p text:style-name="ifm_p_ifm">d.  In geval van schorsing van de advocaat wordt het maximum
                     aantal toevoegingen naar evenredigheid met de duur van de
                     schorsing verminderd.</text:p>
      <text:p text:style-name="ifm_p_ifm">e.  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fm">(2000 punten: het gemiddeld aantal gedeclareerde punten in
                     twee voorafgaande jaren) x 250.</text:p>
      <text:p text:style-name="ifm_p_ifm">Voor de berekening van dit lager maximum voor 2024 wordt
                     het gemiddeld aantal gedeclareerde punten in twee
                     voorafgaande jaren berekend over de periode 1 januari 2022
                     tot 1 januari 2024.</text:p>
      <text:p text:style-name="ifm_p_ifm">Voor de berekening van het aantal punten tellen ook de
                     punten voor toeslagen en extra uren mee. Indien een lager
                     aantal eenheden geldt, wordt dit lagere aantal aan het
                     begin van het kalenderjaar aan de advocaat meegedeeld.</text:p>
      <text:p text:style-name="ifm_p_ifm">De deken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gebieden (art. 15 lid 1
                  sub b Wrb)</text:h>
      <text:p text:style-name="ifm_p_mt.4.23mm_ifm">De Raad hanteert ten aanzien van een dertiental rechtsgebieden
               bijzondere deskundigheidsvereiste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en de voortzetting van de inschrijving. Advocaten
               worden voor maximaal vier specialisatiegroepen uit de lijst in
               bijlage 6 ingeschreven.</text:p>
      <text:p text:style-name="ifm_p_ifm">De Raad toetst steekproefsgewijs of de ingeschreven advocaat
               heeft voldaan aan de gestelde eisen voor het onderhouden van zijn
               deskundigheid op bovengenoemde rechtsgebieden waarvoor bijzondere
               voorwaarden gelden. Indien de advocaat lid is van een
               specialisatievereniging die van de NOvA het keurmerk
               specialisatievereniging heeft gekregen en die voor haar leden
               minimaal dezelfde deskundigheidseisen stelt als de Raad, toetst
               de Raad de gestelde eisen voor het onderhouden van de
               deskundigheid (aantallen opleidingspunten en zaken) bij de
               betreffende advocaat niet steekproefsgewijs op het rechtsgebied
               waarop de specialisatievereniging actief is.</text:p>
      <text:p text:style-name="ifm_p_ifm">De Raad verstrekt nadere informatie omtrent de jaarlijks te
               toetsen rechtsgebieden via de e-nieuwsbrief.</text:p>
      <text:p text:style-name="ifm_p_ifm">De Raad kan daarnaast ook op eigen initiatief (op basis van
               signalen of wanneer zij dat nodig acht) toetsen of een
               ingeschreven advocaat heeft voldaan aan de gestelde eisen voor
               het onderhouden van de deskundigheid op alle rechtsgebieden
               waarvoor deze ingeschreven staat.</text:p>
      <text:p text:style-name="ifm_p_ifm">a.  De advocaat kan de uren die hij/zij aantoonbaar op een
                     specifiek rechtsgebied heeft besteed aan door de Algemene
                     Raad van de NOvA voorgeschreven kwaliteitstoetsing in de
                     vorm van peer review tot een maximum van vier
                     opleidingspunten in mindering brengen op het aantal
                     opleidingspunten dat de advocaat voor dat specifieke
                     rechtsgebied volgens de inschrijvingsvoorwaarden van de
                     Raad moet behalen.</text:p>
      <text:p text:style-name="ifm_p_ifm">b.  Een advocaat kan een tekort aan opleidingspunten die in
                     een kalenderjaar voor de voortzetting van een specialisatie
                     behaald dienen te worden, compenseren met een overschot aan
                     opleidingspunten dat hij voor hetzelfde rechtsgebied in het
                     voorafgaande kalenderjaar heeft behaald.</text:p>
      <text:p text:style-name="ifm_p_ifm">c.  De advocaat beschikt over de kennis en vaardigheden die
                     vereist zijn voor de behandeling van het betreffende
                     rechtsprobleem. De advocaat die niet (langer) aan de door
                     de Raad gestelde deskundigheidseisen voldoet of wil
                     voldoen, verzoekt uit eigen beweging de Raad om zijn
                     registratie voor het desbetreffende rechtsgebied en/of
                     verwijsarrangement door te halen.</text:p>
      <text:p text:style-name="ifm_p_ifm">d.  Als de advocaat niet (meer) is ingeschreven voor het
                     betreffende rechtsgebied, is het hem niet toegestaan zaken
                     op het betreffende rechtsgebied te behandelen of daarvoor
                     toevoeging te verzoeken of daarvoor een last tot toevoeging
                     van de rechterlijke instanties aan te nemen.</text:p>
      <text:p text:style-name="ifm_p_ifm">e.  Een advocaat die niet (meer) ingeschreven staat voor een
                     rechtsgebied verbindt zich ertoe om, indien de rechterlijke
                     instantie toch een last in een zaak op dat rechtsgebied
                     afgeeft, aan de rechterlijke instantie te verzoeken om de
                     last in te trekken of te laten muteren op naam van een
                     andere advocaat. De Raad geeft geen uitvoering aan de
                     last.</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note text:id="n19" text:note-class="footnote"><text:note-citation text:label="19 ">19</text:note-citation><text:note-body><text:p text:style-name="ifm_p_font.normal_size.6.93pt_mt..5mm_indent.-0.1161in_mleft.0.1161in_ifm">De vereisten in lid 1 onder a t/m d en lid 2 van
                        dit artikel gelden niet voor rechters en officieren in
                        opleiding (Rio’s en Oio’s) gedurende hun buitenstage in
                        de advocatuur.</text:p></text:note-body></text:note>:</text:span>
            </text:p>
      <text:p text:style-name="ifm_p_ifm">1.  het met succes voltooid hebben van:</text:p>
      <text:p text:style-name="ifm_p_ifm">a.  het onderdeel strafrecht in de beroepsopleiding oude
                           stijl van de NOvA (beroepsopleiding van vóór
                           september 2013) of;</text:p>
      <text:p text:style-name="ifm_p_ifm">b.  de minor strafrecht en de bijbehorende toets van de
                           beroepsopleiding advocaten van de NOvA
                           (beroepsopleiding van september 2013 tot maart 2021).
                           Voor advocaten die voor de major strafrecht hebben
                           gekozen, geldt dat zij het eerste deel van de major
                           moeten hebben gevolgd. Dit betreft de vier
                           cursusonderdelen die samen ook de minor strafrecht
                              vormen.<text:note text:id="n20" text:note-class="footnote"><text:note-citation text:label="20 ">20</text:note-citation><text:note-body><text:p text:style-name="ifm_p_font.normal_size.6.93pt_mt..5mm_indent.-0.1161in_mleft.0.1161in_ifm">Dit betreft de volgende onderdelen:
                                 Onderwerp 1: Rol en taakopvatting raadsman.
                                 Onderwerp 2: Beslissingsschema en hoofdlijnen
                                 bewijsrecht. Onderwerp 3: Materieel strafrecht.
                                 Onderwerp 4: Formeel Strafrecht.</text:p></text:note-body></text:note> of;</text:p>
      <text:p text:style-name="ifm_p_ifm">c.  de eerste vijf dagdelen van de hoofdpraktijk
                           Strafrecht (beroepsopleiding vanaf maart 2021).<text:note text:id="n21" text:note-class="footnote"><text:note-citation text:label="21 ">21</text:note-citation><text:note-body><text:p text:style-name="ifm_p_font.normal_size.6.93pt_mt..5mm_indent.-0.1161in_mleft.0.1161in_ifm">Dit betreft de volgende onderdelen: 1.
                                 rol en taakopvatting, 2. piketfase consultatie
                                 en verhoorbijstand 3. schriftelijke
                                 vaardigheden en 4. materieel strafrecht (2
                                 dagdelen).</text:p></text:note-body></text:note> of;</text:p>
      <text:p text:style-name="ifm_p_ifm">d.  een door de Raad goedgekeurde cursus op het terrein
                           van het strafrecht in de drie jaar voorafgaand aan
                           het verzoek om deelname <text:note text:id="n22" text:note-class="footnote"><text:note-citation text:label="22 ">22</text:note-citation><text:note-body><text:p text:style-name="ifm_p_font.normal_size.6.93pt_mt..5mm_indent.-0.1161in_mleft.0.1161in_ifm">Goedgekeurd is de profileringscursus voor
                                 de Specialisatie opleiding Strafrecht van het
                                 Pompe instituut en de cursus Leergang
                                 strafrechtelijk bewijsrecht van de VU. Andere
                                 cursussen op het terrein van het strafrecht
                                 kunnen door opleidingsinstellingen voor
                                 erkenning aan de Raad worden voorgelegd. Bij
                                 het verzoek moet aannemelijk worden gemaakt dat
                                 die cursussen tenminste gelijkwaardig
                                 zijn.</text:p></text:note-body></text:note></text:p>
      <text:p text:style-name="ifm_p_ifm">2.  onder begeleiding van een reeds op het terrein van
                     strafrecht ingeschreven rechtsbijstandverlener behandeld
                     hebben van 5 strafzaken.</text:p>
      <text:p text:style-name="ifm_p_ifm"><text:span text:style-name="ifm_span_font.italic_ifm">De vereisten voor de voortgezette inschrijving
                  voor advocaten zijn:</text:span>
            </text:p>
      <text:p text:style-name="ifm_p_ifm">1.  de behandeling van tenminste vijf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10 opleidingspunten per jaar op het
                     terrein van het strafrecht in het kader van de permanente
                     beroepsopleiding. Dit opleidingsvereiste geldt niet voor
                     stagiaires gedurende de looptijd van hun stage en;</text:p>
      <text:p text:style-name="ifm_p_ifm">3.  het tenminste 1 maal per 2 jaar volgen van een
                     actualiteitencursus op het terrein van het strafrecht. Een
                     gevolgde cursus kan desgewenst opgegeven worden voor de
                     hierboven genoemde 12 opleidingspunten per jaar. Dit
                     opleidingsvereiste geldt niet voor stagiaires gedurende de
                     looptijd van hun stage.</text:p>
      <text:p text:style-name="ifm_p_ifm"><text:span text:style-name="ifm_span_font.italic_ifm">De extra vereisten voor deelname aan het
                     strafpiket<text:note text:id="n23" text:note-class="footnote"><text:note-citation text:label="23 ">23</text:note-citation><text:note-body><text:p text:style-name="ifm_p_font.normal_size.6.93pt_mt..5mm_indent.-0.1161in_mleft.0.1161in_ifm">Deelname aan strafpiket omvat deelname aan het
                        evenementenstrafpiket. Als een rechtsbijstandverlener
                        niet wenst deel te nemen aan het evenementenstrafpiket
                        moet hij dat aan de Raad laten weten.</text:p></text:note-body></text:note><text:span text:style-name="ifm_span_font.superscript_ifm">, </text:span><text:note text:id="n24" text:note-class="footnote"><text:note-citation text:label="24 ">24</text:note-citation><text:note-body><text:p text:style-name="ifm_p_font.normal_size.6.93pt_mt..5mm_indent.-0.1161in_mleft.0.1161in_ifm">De vereisten in lid 1 en lid 2 van dit artikel
                        gelden niet voor rechters en officieren in opleiding
                        (Rio’s en Oio’s) gedurende hun buitenstage in de
                        advocatuur.</text:p></text:note-body></text:note> zijn:</text:span>
            </text:p>
      <text:p text:style-name="ifm_p_ifm">Voor de toelating tot het strafpiket gelden de bovengenoemde
               algemene voorwaarden alsmede:</text:p>
      <text:p text:style-name="ifm_p_ifm">1.  het met succes gevolgd hebben van een door de Raad
                     goedgekeurde piketcursus in de drie jaar voorafgaand aan
                     het verzoek tot deelname aan het strafpiket. Dit vereiste
                     geldt niet voor advocaten die de eerste vier dagdelen van
                     de hoofdpraktijk Strafrecht (beroepsopleiding vanaf maart
                     2021) hebben gevolgd en;<text:note text:id="n25" text:note-class="footnote"><text:note-citation text:label="25 ">25</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fm">2.  het onder begeleiding van een reeds voor het strafpiket
                     ingeschreven rechtsbijstandverlener behandeld hebben van 6
                     piketzaken, waarvan tenminste 3 zaken tot en met de
                     behandeling door de rechter-commissaris en;</text:p>
      <text:p text:style-name="ifm_p_ifm">3.  de advocaat dient te verklaren zich te houden aan het door
                     de Raad vastgestelde reglement piket.</text:p>
      <text:p text:style-name="ifm_p_ifm"><text:span text:style-name="ifm_span_font.italic_ifm">De extra vereisten voor deelname aan en
                  voortzetting van het militair strafpiket zijn<text:note text:id="n26" text:note-class="footnote"><text:note-citation text:label="26 ">26</text:note-citation><text:note-body><text:p text:style-name="ifm_p_font.normal_size.6.93pt_mt..5mm_indent.-0.1161in_mleft.0.1161in_ifm">Het betreft enkel piketbijstand aan militairen
                        verblijvend in het buitenland n.a.v. de brief van het
                        College van Procureurs Generaal van 11 oktober 2016 met
                        betrekking tot consultatie- en verhoorbijstand
                        militairen in operatie- en oefengebieden in het
                        buitenland.</text:p></text:note-body></text:note>:</text:span>
            </text:p>
      <text:p text:style-name="ifm_p_ifm">Voor de toelating gelden de bovengenoemde voorwaarden voor
               strafpiket alsmede:</text:p>
      <text:p text:style-name="ifm_p_ifm">1.  lidmaatschap van de militaire balie</text:p>
      <text:p text:style-name="ifm_p_ifm"><text:span text:style-name="ifm_span_font.italic_ifm">De extra vereisten voor deelname aan het
                  WOTS-WETS-Uitlevering-en overleveringspiket zijn:</text:span>
            </text:p>
      <text:p text:style-name="ifm_p_ifm">1.  het reeds voor een periode van minimaal drie jaar
                     deelnemen aan de strafpiketplanning en;</text:p>
      <text:p text:style-name="ifm_p_ifm">2.  het in de afgelopen drie jaar behandeld hebben van
                     minimaal 1 uitleveringszaak en drie overleveringszaken
                     en;</text:p>
      <text:p text:style-name="ifm_p_ifm">3.  het in de afgelopen drie jaar behandeld hebben van
                     minimaal één Wots zaak of één wetszaak. Indien dit niet het
                     geval is, dient de advocaat een dergelijke zaak te hebben
                     meegelopen en;</text:p>
      <text:p text:style-name="ifm_p_ifm">4.  in de afgelopen twee jaar te hebben deelgenomen aan een of
                     meer cursussen van minimaal 4 PO punten waarin het uit- en
                     overleveringsrecht, de WOTS en de WETS zijn behandeld.</text:p>
      <text:p text:style-name="ifm_p_ifm"><text:span text:style-name="ifm_span_font.italic_ifm">De vereisten voor de voortzetting van de
                  deelname aan het WOTS-WETS-Uitlevering- en overleveringspiket
                  zijn:</text:span>
            </text:p>
      <text:p text:style-name="ifm_p_ifm">1.  Het behandelen van tenminste 3 WOTS-WETS
                     uitlevering/overleveringszaken per jaar. Piketzaken tellen
                     voor deze zaken mee en;</text:p>
      <text:p text:style-name="ifm_p_ifm">2.  Het tweejaarlijks volgen van een door de Raad goedgekeurde
                     cursus WOTS-WETS- Uitleverings-/Overleveringsrecht van
                     minimaal 4 PO punten.</text:p>
      <text:h text:style-name="ifm_p_font.italic_mt.3.7mm_page.keep-with-next_ifm" text:outline-level="4">Wachtlijst voor deelname WOTS-WETS-Uitlevering-
               overleveringspiket</text:h>
      <text:p text:style-name="ifm_p_ifm">In verband met het noodzakelijke onderhouden van de ervaring
               wordt waar nodig een wachtlijst voor deelname aan de
               piketplanning gehanteerd. Belangstellenden voor toelating tot
               piketplanning worden op datum van aanmelding geregistreerd.
               Nieuwe toelating vindt pas plaats als het aantal zaken per
               deelnemende rechtsbijstandverlener in een jaar gemiddeld niet
               onder 5 toevoegingen daalt. Mogelijke toelating wordt door de
               Raad aangekondigd als het volgen van een cursus, die vereist is
               voor toelating, mogelijk is.</text:p>
      <text:h text:style-name="ifm_p_font.bold_mt.5.08mm_page.keep-with-next_ifm" text:outline-level="2">Artikel<text:s/>6b.<text:s/>deskundigheidsvereisten voor de rechtsbijstandverlening in
                  jeugdstrafzaken en bij verzoeken voor een machtiging tot
                  uithuisplaatsing in een accommodatie voor gesloten
                  jeugdzorg</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
            </text:p>
      <text:p text:style-name="ifm_p_ifm">–  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en het psychiatrisch
                  patiëntenpiket zijn:</text:span>
            </text:p>
      <text:p text:style-name="ifm_p_ifm">1.  het voltooid hebben van de stage, en;</text:p>
      <text:p text:style-name="ifm_p_ifm">2.  het met succes gevolgd hebben van een door de Raad
                     goedgekeurde opleiding<text:note text:id="n27" text:note-class="footnote"><text:note-citation text:label="27 ">27</text:note-citation><text:note-body><text:p text:style-name="ifm_p_font.normal_size.6.93pt_mt..5mm_indent.-0.1161in_mleft.0.1161in_ifm">Goedgekeurd is de piketcursus psychiatrisch
                           patiëntenrecht verzorgd door de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 patiëntenrecht
                     in de drie jaar voorafgaand aan het verzoek tot deelname,
                     en;</text:p>
      <text:p text:style-name="ifm_p_ifm">3.  onder begeleiding van een minimaal drie jaar op het
                     terrein van het psychiatrische patiëntenrecht ingeschreven
                     rechtsbijstandverlener behandeld hebben van 4 zaken,
                     waarvan tenminste 1 maal een inbewaringstelling en 1 maal
                     een rechterlijke machtiging en het meelopen met een
                     patiëntenvertrouwenspersoon van 1 maal een beklagzaak op
                     grond van hoofdstuk 10 van de Wet verplichte GGZ of op
                     grond van hoofdstuk 4 van de Wet zorg en dwang. Het aantal
                     van 4 zaken moet zijn meegelopen met minimaal 2
                     verschillende (aan de piketplanning voor psychiatrisch
                     patiënten deelnemende) advocaten en;</text:p>
      <text:p text:style-name="ifm_p_ifm">4.  Het aan de Raad toezenden van een afschrift van de
                     aanmelding voor het lidmaatschap van de landelijke
                        werkgroep<text:note text:id="n28" text:note-class="footnote"><text:note-citation text:label="28 ">28</text:note-citation><text:note-body><text:p text:style-name="ifm_p_font.normal_size.6.93pt_mt..5mm_indent.-0.1161in_mleft.0.1161in_ifm">Vereniging van Psychiatrisch Patiëntenrecht
                           Advocaten Nederland (vPan).</text:p></text:note-body></text:note> of voor de deelname aan een regionale werkgroep
                     betreffende het psychiatrisch patiëntenrecht en;</text:p>
      <text:p text:style-name="ifm_p_ifm">5.  De advocaat die door de Raad toegelaten is tot het
                     rechtsgebied psychiatrisch patiëntenrecht is verplicht deel
                     te nemen aan de piketplanning voor psychiatriezaken. De
                     advocaat verklaart zich te houden aan het door de Raad
                     vastgestelde reglement piket.</text:p>
      <text:p text:style-name="ifm_p_ifm"><text:span text:style-name="ifm_span_font.italic_ifm">De vereisten voor de voortgezette inschrijving
                  op het rechtsgebied psychiatrisch patiëntenrecht en het
                  psychiatrisch patiëntenpiket zijn:</text:span>
            </text:p>
      <text:p text:style-name="ifm_p_ifm">1.  de behandeling van tenminste 25 zaken in het afgelopen
                     jaar op basis van een toevoeging<text:note text:id="n29" text:note-class="footnote"><text:note-citation text:label="29 ">29</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fm">2.  Het jaarlijks besteden van minimaal 10 uren aan het
                     onderhouden van de deskundigheid op het terrein van het
                     psychiatrisch patiëntenrecht middels:</text:p>
      <text:p text:style-name="ifm_p_ifm">a.  het behalen van tenminste 6 opleidingspunten per
                           jaar op het gebied van het psychiatrische
                           patiëntenrecht. Opleidingspunten behaald op het
                           terrein van vaardigheden op het terrein van het
                           psychiatrisch patiëntenrecht tellen voor dit aantal
                           mee en;</text:p>
      <text:p text:style-name="ifm_p_ifm">b.  actieve deelname aan de landelijke werkgroep<text:note text:id="n30" text:note-class="footnote"><text:note-citation text:label="30 ">30</text:note-citation><text:note-body><text:p text:style-name="ifm_p_font.normal_size.6.93pt_mt..5mm_indent.-0.1161in_mleft.0.1161in_ifm">Vereniging van Psychiatrisch
                                 Patiëntenrecht Advocaten Nederland
                                 (vPan)</text:p></text:note-body></text:note> of aan regionale werkgroepen betreffende het
                           psychiatrische patiëntenrecht. Jaarlijks dient
                           tenminste de helft van het aantal bijeenkomsten te
                           worden gevolgd, met een minimum van twee en;</text:p>
      <text:p text:style-name="ifm_p_ifm">3.  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en;</text:p>
      <text:p text:style-name="ifm_p_ifm">4.  Medewerking te verlenen aan het begeleiden van
                     rechtsbijstandverleners die zich in wensen te schrijven
                     voor dit rechtsgebied en;</text:p>
      <text:p text:style-name="ifm_p_ifm">5.  De advocaat die ingeschreven staat voor de verlening van
                     rechtsbijstand aan psychiatrisch patiënten stemt ermee in
                     dat, indien zijn deelname op dit terrein eindigt, de Raad
                     nieuwe zaken van zijn stam cliënten verdeelt over andere
                     ingeschreven advocaten. De advocaat behoort geen afspraken
                     te maken op basis waarvan nieuwe zaken van deze cliënten
                     toe zouden vallen aan specifieke advocaten.</text:p>
      <text:h text:style-name="ifm_p_font.italic_mt.3.7mm_page.keep-with-next_ifm" text:outline-level="4">Wachtlijst voor deelname</text:h>
      <text:p text:style-name="ifm_p_ifm">In verband met het noodzakelijke onderhouden van de ervaring
               wordt waar nodig per territoriale piketplanning een wachtlijst
               voor deelname aan de specialisatie psychiatrisch patiëntenrecht
               gehanteerd. Belangstellenden voor toelating tot de specialisatie
               psychiatrisch patiëntenrecht worden op datum van aanmelding
               geregistreerd. Nieuwe toelating vindt pas plaats als het aantal
               zaken per deelnemende rechtsbijstandverlener in een jaar
               gemiddeld niet onder 35 toevoegingen daalt. Mogelijke toelating
               wordt door de Raad aangekondigd als het volgen van een cursus,
               die vereist is voor toelating, mogelijk is. Om zich te laten
               registreren op de wachtlijst behoeft de rechtsbijstandverlener
               nog niet aan de gestelde inschrijvingsvereisten te voldoen. Wel
               moet de rechtsbijstandverlener de stage voltooid hebben.</text:p>
      <text:p text:style-name="ifm_p_ifm">Door zich te laten registreren op de wachtlijst maakt de
               advocaat kenbaar dat hij ingeschreven wil worden voor de
               specialisatie en deel wil nemen aan de piketplanning. De op de
               wachtlijst staande advocaat die door de Raad benaderd wordt voor
               deelname dient binnen één jaar te gaan voldoen aan de gestelde
               eisen. Indien de advocaat niet binnen één jaar voldoet aan de
               gestelde eisen, dan wordt deze van de wachtlijst verwijderd</text:p>
      <text:h text:style-name="ifm_p_font.italic_mt.3.7mm_page.keep-with-next_ifm" text:outline-level="4">Tijdelijk niet inplannen psychiatrisch patiënten
               piketplanning bij bereiken 70 toevoegingen</text:h>
      <text:p text:style-name="ifm_p_ifm">Teneinde een evenredigere verdeling van het aantal toevoegingen
               op het terrein van het psychiatrisch patiëntenrecht aan de
               advocaten op de psychiatrisch patiënten piketplanning te
               bevorderen, zal de Raad advocaten waaraan binnen één kalenderjaar
               meer dan 70 toevoegingen<text:note text:id="n31" text:note-class="footnote"><text:note-citation text:label="31 ">31</text:note-citation><text:note-body><text:p text:style-name="ifm_p_font.normal_size.6.93pt_mt..5mm_indent.-0.1161in_mleft.0.1161in_ifm">Het betreft toevoegingen afgegeven met
                     zaakcode/toevoegcode Z020. Cassatiezaken op het terrein van
                     het psychiatrisch patiëntenrecht worden niet in de telling
                     betrokken.</text:p></text:note-body></text:note> op het terrein van het psychiatrisch patiëntenrecht
               worden afgegeven niet langer inplannen in de daarop volgende
               planningsperiode voor psychiatriezaken. De advocaat kan gedurende
               de periode dat deze niet op de planning is ingedeeld wel in
               aanmerking komen voor het ontvangen van piketmeldingen voor
               stamcliënten en kan gedurende deze periode stamcliënten op basis
               van een last tot toevoeging blijven bijstaa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
            </text:p>
      <text:p text:style-name="ifm_p_ifm">1.  toelating tot het verlenen van rechtsbijstand op grond van
                     de Inschrijvingsvoorwaarden Vreemdelingenrecht dan wel</text:p>
      <text:p text:style-name="ifm_p_ifm">2.  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
            </text:p>
      <text:p text:style-name="ifm_p_ifm">–  toelating tot het verlenen van rechtsbijstand op grond van
                     de Inschrijvingsvoorwaarden voor Asiel- en
                     vluchtelingenrecht.</text:p>
      <text:p text:style-name="ifm_p_ifm">In bijlage 2 zijn de Inschrijvingsvoorwaarden voor het Asiel- en
               vluchtelingenrecht opgenomen.</text:p>
      <text:h text:style-name="ifm_p_font.bold_mt.5.08mm_page.keep-with-next_ifm" text:outline-level="2">Artikel<text:s/>6f.<text:s/>deskundigheidsvereisten voor de verstrekking van
                  toevoegingen in zaken betreffende internationale
                  kinderontvoering</text:h>
      <text:p text:style-name="ifm_p_mt.4.23mm_ifm">De vereisten voor de verstrekking van toevoegingen in
               kinderontvoeringszaken zijn:</text:p>
      <text:p text:style-name="ifm_p_ifm">1.  Succesvol hebben deelgenomen aan een door de Raad
                     goedgekeurde cursus op het gebied van internationale
                     kinderontvoering, waarbij in ieder geval kennis is opgedaan
                     van het Haags Kinderontvoeringsverdrag van 25 oktober 1980
                     (HKOV), de Uitvoeringswet inzake internationale ontvoering
                     van kinderen van 2 mei 1990, de Verordening Brussel II Bis,
                     het Haags Kinderbeschermingsverdrag van 1996 (HKBV) en
                     cross border mediation. De cursus dient minder dan 3 jaar
                     voor het verzoek tot inschrijving gevolgd te zijn.<text:note text:id="n32" text:note-class="footnote"><text:note-citation text:label="32 ">32</text:note-citation><text:note-body><text:p text:style-name="ifm_p_font.normal_size.6.93pt_mt..5mm_indent.-0.1161in_mleft.0.1161in_ifm">De goedgekeurde cursussen staan vermeld op
                              www.rvr.org</text:p></text:note-body></text:note> en;</text:p>
      <text:p text:style-name="ifm_p_ifm">2.  Het behandeld hebben van tenminste drie internationale
                     kinderontvoeringszaken onder begeleiding van een minimaal
                     drie jaar voor de specialisatie internationale
                     kinderontvoeringszaken ingeschreven advocaat. Het aantal
                     van drie zaken moet zijn meegelopen met minimaal twee
                     verschillende advocaten in een periode van drie jaar
                     voorafgaand aan het indienen van een verzoek om
                     inschrijving voor dit terrein. Deze eis van begeleiding
                     geldt niet voor advocaten die in de periode van drie jaar
                     voorafgaand aan het indienen van het verzoek om
                     inschrijving voor dit terrein drie internationale
                     kinderontvoeringszaken zonder begeleiding hebben
                     behandeld.</text:p>
      <text:p text:style-name="ifm_p_ifm"><text:span text:style-name="ifm_span_font.italic_ifm">De vereisten voor de voortgezette inschrijving
                  op het rechtsgebied internationale kinderontvoeringszaken
                  zijn:</text:span>
            </text:p>
      <text:p text:style-name="ifm_p_ifm">Het behalen van vier opleidingspunten op het terrein van
               internationale kinderontvoeringzaken, te behalen door het
               bijwonen van tenminste twee bijeenkomsten per jaar op het gebied
               van internationale kinderontvoering waarbij rechtsontwikkelingen
               en jurisprudentie op het gebied van internationale
               kinderontvoering worden besproken, georganiseerd door een door de
               Raad goedgekeurde instelling.<text:note text:id="n33" text:note-class="footnote"><text:note-citation text:label="33 ">33</text:note-citation><text:note-body><text:p text:style-name="ifm_p_font.normal_size.6.93pt_mt..5mm_indent.-0.1161in_mleft.0.1161in_ifm">Goedgekeurd zijn in ieder geval de bijeenkomsten van
                     of in samenwerking met Centrum IKO en Dutch International
                     Abduction Lawyers (D.I.A.L.)/Vereniging IKO.</text:p></text:note-body></text:not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verstrekking van
                  toevoegingen op het terrein van het personen- en familierecht
                  zijn:</text:span>
            </text:p>
      <text:p text:style-name="ifm_p_ifm">–  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6h.<text:s/>deskundigheidsvereisten voor de rechtsbijstandverlening
                  aan slachtoffers (zaakcodes Civiel O 013, gewelds- en
                  zedenmisdrijven en Straf Z 110, voeging benadeelde partij in
                  het strafproces):</text:h>
      <text:p text:style-name="ifm_p_mt.4.23mm_ifm"><text:span text:style-name="ifm_span_font.italic_mt.4.23mm_ifm">De vereisten voor de verstrekking van
                  toevoegingen op het terrein van rechtsbijstandverlening aan
                  slachtoffers zijn:</text:span>
            </text:p>
      <text:p text:style-name="ifm_p_ifm">1.  Aantoonbaar lid zijn van één van de volgende
                     verenigingen/netwerken:</text:p>
      <text:p text:style-name="ifm_p_ifm">a.  Vereniging van Letselschadeadvocaten;</text:p>
      <text:p text:style-name="ifm_p_ifm">b.  Vereniging van advocaten voor slachtoffers van
                           personenschade;</text:p>
      <text:p text:style-name="ifm_p_ifm">c.  Landelijk Advocaten Netwerk Gewelds- en
                           Zedenslachtoffers;</text:p>
      <text:p text:style-name="ifm_p_ifm">Voor advocaten die geen lid zijn van een van deze
               verenigingen/netwerk gelden de volgende voorwaarden:</text:p>
      <text:p text:style-name="ifm_p_ifm">1.  Het met succes voltooid hebben van een door de Raad
                     erkende basisopleiding letsel- en slachtofferzaken ter
                     waarde van 20 opleidingspunten<text:note text:id="n34" text:note-class="footnote"><text:note-citation text:label="34 ">34</text:note-citation><text:note-body><text:p text:style-name="ifm_p_font.normal_size.6.93pt_mt..5mm_indent.-0.1161in_mleft.0.1161in_ifm">De erkende basisopleidingen staan vermeld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in
                     de drie jaar voorafgaand aan het verzoek tot deelname
                     en;</text:p>
      <text:p text:style-name="ifm_p_ifm">2.  Het onder begeleiding van een voor de specialisatie
                     slachtofferzaken ingeschreven advocaat behandeld hebben van
                     tenminste drie zaken in dit rechtsgebied, blijkend uit een
                     mentorverklaring. Deze eis van begeleiding geldt niet voor
                     advocaten die in de periode van 2 jaar voorafgaand aan het
                     indienen van het verzoek om inschrijving voor dit terrein
                     drie zaken zonder begeleiding hebben behandeld.</text:p>
      <text:p text:style-name="ifm_p_ifm"><text:span text:style-name="ifm_span_font.italic_ifm">De vereisten voor de voortgezette inschrijving
                  op het terrein van rechtsbijstandverlening aan slachtoffers
                  zijn:</text:span>
            </text:p>
      <text:p text:style-name="ifm_p_ifm">1.  De behandeling van tenminste zes zaken op dit rechtsgebied
                     in het afgelopen jaar; de Raad gaat hierbij uit van
                     toevoegingen. De advocaat kan desgewenst aantonen dat hij
                     dit aantal zaken heeft gedaan door ook betalende zaken aan
                     te geven en;</text:p>
      <text:p text:style-name="ifm_p_ifm">2.  Het jaarlijks behalen van vijf opleidingspunten op het
                     terrein van het voegen van een civiele vordering van het
                     slachtoffer van een ernstig gewelds- of zedenmisdrijf in
                     het strafproces te behalen. Zowel civielrechtelijke als
                     strafrechtelijke aspecten dienen daarbij aan bod te komen.
                     Opleidingsactiviteiten vanuit de vereniging/het netwerk
                     tellen daarbij mee. Dit opleidingsvereiste geldt niet voor
                     stagiaires gedurende de looptijd van hun stage.</text:p>
      <text:h text:style-name="ifm_p_font.bold_mt.5.08mm_page.keep-with-next_ifm" text:outline-level="2">Artikel<text:s/>6i.<text:s/>Deskundigheidsvereisten voor de rechtsbijstandverlening
                  door bijzondere curatoren in afstammingszaken (artikel 1:212
                  BW zaken).</text:h>
      <text:p text:style-name="ifm_p_mt.4.23mm_ifm">De vereisten voor het verstrekken van toevoegingen aan
               bijzondere curatoren in afstammingszaken (artikel 1:212 BW zaken)
               zijn:</text:p>
      <text:p text:style-name="ifm_p_ifm">1.  het voltooid hebben van de stage en;</text:p>
      <text:p text:style-name="ifm_p_ifm">2.  het bij de Raad voor Rechtsbijstand onvoorwaardelijk
                     ingeschreven staan voor de specialisatie personen- en
                     familierecht en;</text:p>
      <text:p text:style-name="ifm_p_ifm">3.  het met goed gevolg hebben afgelegd van het door de
                     Stichting Bijzondere Curator georganiseerd examen voor het
                     kunnen behandelen van artikel 1:212 BW zaken. Voor het
                     opgaan voor het examen geldt als aanbeveling dat de
                     kandidaat een door de Raad erkende specialisatieopleiding
                     bijzondere curator van tenminste 20 punten heeft
                        voltooid.<text:note text:id="n35" text:note-class="footnote"><text:note-citation text:label="35 ">35</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text:p>
      <text:p text:style-name="ifm_p_ifm">Opleidingspunten behaald op het terrein van de specialisatie
               bijzonder curator kunnen tevens tot een maximum van vier punten
               per jaar worden opgegeven voor voortzetting van de specialisatie
               personen- en familierecht bij de Raad.</text:p>
      <text:p text:style-name="ifm_p_ifm">Indien de bijzondere curator niet meer voldoet aan de gestelde
               eisen, kan de Raad de bijzondere curator uitschrijven voor de
               specialisatie. Voordat de Raad hiertoe beslist zal betrokkene
               indien deze dat wenst worden gehoord.</text:p>
      <text:p text:style-name="ifm_p_ifm">De bijzondere curator stemt in met de plicht van de
               klachtencommissie van de Stichting BCN om de uitkomst van
               klachten waarbij een onherroepelijke maatregel van
               onvoorwaardelijke schorsing of schrapping uit het register van de
               Stichting BCN aan bijzondere curatoren is opgelegd, te melden aan
               de Raad voor Rechtsbijstand.</text:p>
      <text:h text:style-name="ifm_p_font.bold_mt.5.08mm_page.keep-with-next_ifm" text:outline-level="2">Artikel<text:s/>6j.<text:s/>Deskundigheidsvereisten voor de rechtsbijstandverlening
                  door bijzondere curatoren in artikel 1:250 BW zaken.</text:h>
      <text:p text:style-name="ifm_p_mt.4.23mm_ifm">De vereisten voor het verstrekken van toevoegingen aan
               bijzondere curatoren in artikel 1:250 BW zaken zijn:</text:p>
      <text:p text:style-name="ifm_p_ifm">1.  het voltooid hebben van de stage en;</text:p>
      <text:p text:style-name="ifm_p_ifm">2.  het bij de Raad voor Rechtsbijstand onvoorwaardelijk
                     ingeschreven staan voor de specialisatie personen- en
                     familierecht of de specialisatie civiel jeugdrecht en;</text:p>
      <text:p text:style-name="ifm_p_ifm">3.  het met goed gevolg hebben afgelegd van het door de
                     Stichting Bijzondere Curator georganiseerd examen voor het
                     kunnen behandelen van artikel 1:250 BW zaken. Voor het
                     opgaan voor het examen geldt als aanbeveling dat de
                     kandidaat een door de Raad erkende specialisatieopleiding
                     bijzondere curator van tenminste 20 punten heeft
                        voltooid.<text:note text:id="n36" text:note-class="footnote"><text:note-citation text:label="36 ">36</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 of de
               specialisatie civiel jeugdrecht.</text:p>
      <text:p text:style-name="ifm_p_ifm">Opleidingspunten behaald op het terrein van de specialisatie
               bijzonder curator kunnen tevens tot een maximum van vier punten
               per jaar worden opgegeven voor de voortzetting van de
               specialisatie personen- en familierecht of voor de voortzetting
               van de specialisatie civiel jeugdrecht bij de Raad.</text:p>
      <text:p text:style-name="ifm_p_ifm">Indien de bijzondere curator niet meer voldoet aan de gestelde
               eisen, kan de Raad de bijzondere curator voor de specialisatie
               uitschrijven. Voordat de Raad hiertoe beslist, zal betrokkene
               indien deze dat wenst worden gehoord.</text:p>
      <text:p text:style-name="ifm_p_ifm">De bijzondere curator stemt in met de plicht van de
               klachtencommissie van de Stichting BCN om de uitkomst van
               klachten waarbij een onherroepelijke maatregel van
               onvoorwaardelijke schorsing of schrapping uit het register van de
               Stichting BCN aan bijzondere curatoren is opgelegd, te melden aan
               de Raad voor Rechtsbijstand.</text:p>
      <text:h text:style-name="ifm_p_font.bold_mt.5.08mm_page.keep-with-next_ifm" text:outline-level="2">Artikel<text:s/>6k.<text:s/>Deskundigheidseisen voor het verstrekken van toevoegingen
                  in arbeidsrechtzaken</text:h>
      <text:p text:style-name="ifm_p_mt.4.23mm_ifm"><text:span text:style-name="ifm_span_font.italic_mt.4.23mm_ifm">De vereisten voor het verstrekken van
                  toevoegingen in arbeidsrechtzaken zijn:</text:span>
            </text:p>
      <text:p text:style-name="ifm_p_ifm">1.  Aantoonbaar lid zijn van de volgende
                     specialisatievereniging op het terrein van het
                     arbeidsrecht:</text:p>
      <text:p text:style-name="ifm_p_ifm">•  Vereniging Arbeidsrecht Advocaten Nederland
                           (VAAN)</text:p>
      <text:p text:style-name="ifm_p_ifm">Voor advocaten die geen lid zijn van deze vereniging gelden de
               volgende voorwaarden:</text:p>
      <text:p text:style-name="ifm_p_ifm">2.  Het met succes voltooid hebben van:</text:p>
      <text:p text:style-name="ifm_p_ifm">a)  een door de Raad erkende basisopleiding arbeidsrecht
                           ter waarde van 20 opleidingspunten<text:note text:id="n37" text:note-class="footnote"><text:note-citation text:label="37 ">37</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in de drie jaar voorafgaand aan het
                           verzoek tot deelname of;</text:p>
      <text:p text:style-name="ifm_p_ifm">b)  het groot keuzevak van 5 dagdelen Arbeidsrecht van
                           de beroepsopleiding advocaten van de NOvA
                           (beroepsopleiding van september 2013 tot maart 2021)
                           of;</text:p>
      <text:p text:style-name="ifm_p_ifm">c)  de leerpraktijk Arbeidsrecht van de beroepsopleiding
                           advocaten van de NOvA (beroepsopleiding vanaf maart
                           2021) en;</text:p>
      <text:p text:style-name="ifm_p_ifm">3.  het onder begeleiding van een reeds op het terrein van
                     arbeidsrecht ervaren rechtsbijstandverlener behandeld
                     hebben van 5 arbeidsrechtzaken.</text:p>
      <text:p text:style-name="ifm_p_ifm"><text:span text:style-name="ifm_span_font.italic_ifm">De vereisten voor de voortgezette inschrijving
                  op het rechtsgebied arbeidsrecht zijn:</text:span>
            </text:p>
      <text:p text:style-name="ifm_p_ifm">1.  de behandeling van tenminste 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tien opleidingspunten per jaar op het
                     gebied van het arbeidsrecht. Dit opleidingsvereiste geldt
                     niet voor stagiaires gedurende de looptijd van hun
                     stage.</text:p>
      <text:h text:style-name="ifm_p_font.bold_mt.5.08mm_page.keep-with-next_ifm" text:outline-level="2">Artikel<text:s/>6l.<text:s/>Deskundigheidsvereisten voor het verstrekken van
                  toevoegingen in huurrechtzaken</text:h>
      <text:p text:style-name="ifm_p_mt.4.23mm_ifm"><text:span text:style-name="ifm_span_font.italic_mt.4.23mm_ifm">De vereisten voor het verstrekken van
                  toevoegingen in huurrechtzaken zijn:</text:span>
            </text:p>
      <text:p text:style-name="ifm_p_ifm">1.  Aantoonbaar lid zijn van de volgende
                     specialisatievereniging op het terrein van het
                     huurrecht:</text:p>
      <text:p text:style-name="ifm_p_ifm">•  Vereniging van Huurrecht Advocaten (VHA)</text:p>
      <text:p text:style-name="ifm_p_ifm">Voor advocaten die geen lid zijn van deze vereniging gelden de
               volgende voorwaarden:</text:p>
      <text:p text:style-name="ifm_p_ifm">2.  Het met succes voltooid hebben van:</text:p>
      <text:p text:style-name="ifm_p_ifm">a)  een door de Raad erkende basisopleiding huurrecht
                           ter waarde van 20 opleidingspunten<text:note text:id="n38" text:note-class="footnote"><text:note-citation text:label="38 ">38</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in de drie jaar voorafgaand aan het
                           verzoek tot deelname of;</text:p>
      <text:p text:style-name="ifm_p_ifm">b)  het groot keuzevak van 5 dagdelen huurrecht van de
                           beroepsopleiding advocaten van de NOvA
                           (beroepsopleiding van september 2013 tot maart 2021)
                           en;</text:p>
      <text:p text:style-name="ifm_p_ifm">3.  het onder begeleiding van een reeds op het terrein van
                     huurrecht ervaren rechtsbijstandverlener behandeld hebben
                     van 5 huurrechtzaken.</text:p>
      <text:p text:style-name="ifm_p_ifm"><text:span text:style-name="ifm_span_font.italic_ifm">De vereisten voor de voortgezette inschrijving
                  op het rechtsgebied huurrecht zijn:</text:span>
            </text:p>
      <text:p text:style-name="ifm_p_ifm">1.  de behandeling van tenminste 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tien opleidingspunten per jaar op het
                     gebied van het huurrecht. Dit opleidingsvereiste geldt niet
                     voor stagiaires gedurende de looptijd van hun stage.</text:p>
      <text:h text:style-name="ifm_p_font.bold_mt.5.08mm_page.keep-with-next_ifm" text:outline-level="2">Artikel<text:s/>6m.<text:s/>Deskundigheidsvereisten voor het verstrekken van
                  toevoegingen in sociaal zekerheidsrechtzaken</text:h>
      <text:p text:style-name="ifm_p_mt.4.23mm_ifm"><text:span text:style-name="ifm_span_font.italic_mt.4.23mm_ifm">De vereisten voor het verstrekken van
                  toevoegingen in sociaal zekerheidsrechtzaken zijn:</text:span>
            </text:p>
      <text:p text:style-name="ifm_p_ifm">1.  Aantoonbaar lid zijn van de volgende
                     specialisatievereniging op het terrein van het sociaal
                     zekerheidsrecht:</text:p>
      <text:p text:style-name="ifm_p_ifm">•  Specialisatievereniging Sociaal Zekerheidsrecht
                           (SSZ)</text:p>
      <text:p text:style-name="ifm_p_ifm">Voor advocaten die geen lid zijn van een van deze vereniging
               gelden de volgende voorwaarden:</text:p>
      <text:p text:style-name="ifm_p_ifm">2.  Het met succes voltooid hebben van:</text:p>
      <text:p text:style-name="ifm_p_ifm">a)  een door de Raad erkende basisopleiding sociaal
                           zekerheidsrecht ter waarde van 20
                              opleidingspunten<text:note text:id="n39" text:note-class="footnote"><text:note-citation text:label="39 ">39</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in de drie jaar voorafgaand aan het
                           verzoek tot deelname of;</text:p>
      <text:p text:style-name="ifm_p_ifm">b)  het groot keuzevak van 5 dagdelen Sociaal
                           Zekerheidsrecht van de beroepsopleiding advocaten van
                           de NOvA (beroepsopleiding van september 2013 tot
                           maart 2021) en;</text:p>
      <text:p text:style-name="ifm_p_ifm">3.  het onder begeleiding van een reeds op het terrein van
                     sociaal zekerheidsrecht ervaren rechtsbijstandverlener
                     behandeld hebben van 5 sociaal zekerheidsrechtzaken.</text:p>
      <text:p text:style-name="ifm_p_ifm"><text:span text:style-name="ifm_span_font.italic_ifm">De vereisten voor de voortgezette inschrijving
                  op het rechtsgebied sociaal zekerheidsrecht zijn:</text:span>
            </text:p>
      <text:p text:style-name="ifm_p_ifm">1.  de behandeling van tenminste 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tien opleidingspunten per jaar op het
                     gebied van het sociaal zekerheidsrecht. Dit
                     opleidingsvereiste geldt niet voor stagiaires gedurende de
                     looptijd van hun stage.</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fm">1.  De inschrijving van de advocaat kan door de Raad worden
                  doorgehaald:</text:p>
      <text:p text:style-name="ifm_p_ifm">a.  op eigen verzoek;</text:p>
      <text:p text:style-name="ifm_p_ifm">b.  wanneer hij de hoedanigheid van advocaat verliest;</text:p>
      <text:p text:style-name="ifm_p_ifm">c.  gedurende de tijd dat hij op grond van een
                        tuchtrechtelijke beslissing of anderszins onherroepelijk
                        is geschorst in de uitoefening van zijn beroep;</text:p>
      <text:p text:style-name="ifm_p_ifm">d.  indien de advocaat niet voldaan heeft dan wel niet
                        langer voldoet aan de voor de inschrijving gestelde
                        voorwaarden;</text:p>
      <text:p text:style-name="ifm_p_ifm">e.  indien naar het oordeel van de Raad genoegzaam is
                        gebleken dat de rechtsbijstandverlening door de advocaat
                        niet voldoet aan redelijkerwijs te stellen eisen van
                        doelmatigheid of zorgvuldigheid;</text:p>
      <text:p text:style-name="ifm_p_ifm">f.  indien naar het oordeel van de Raad genoegzaam is
                        gebleken dat de advocaat herhaaldelijk onjuiste
                        informatie heeft verstrekt ten behoeve van het
                        vaststellen van de vergoeding;</text:p>
      <text:p text:style-name="ifm_p_ifm">g.  indien de advocaat niet voldoet aan de eisen gesteld
                        aan de wijze van indiening van een aanvraag om een
                        toevoeging;</text:p>
      <text:p text:style-name="ifm_p_ifm">h.  indien de advocaat niet voldoet aan de eisen gesteld
                        aan de inrichting en de wijze van indiening van een
                        aanvraag om vaststelling van de vergoeding.</text:p>
      <text:p text:style-name="ifm_p_mt.3.7mm_ifm">2.  De Raad heeft met betrekking tot de toepassing van artikel
                  17, tweede lid Wrb maatregelbeleid vastgesteld.<text:note text:id="n40" text:note-class="footnote"><text:note-citation text:label="40 ">40</text:note-citation><text:note-body><text:p text:style-name="ifm_p_font.normal_size.6.93pt_mt..5mm_indent.-0.1161in_mleft.0.1161in_ifm">Dit maatregelbeleid is gepubliceerd op www.raadvoorrechtsbijstand.org.</text:p></text:note-body></text:note></text:p>
      <text:p text:style-name="ifm_p_mt.3.7mm_ifm">3.  Doorhaling van de inschrijving voor een specifiek
                  rechtsgebied kan plaatsvinden indien de advocaat niet langer
                  voldoet aan de bij deze regeling gestelde
                  (deskundigheids)vereisten. Deze doorhaling geldt voor een
                  periode van minimaal één jaar. Voor herinschrijving gelden de
                  voor het specifieke rechtsgebied gestelde voorwaarden.</text:p>
      <text:p text:style-name="ifm_p_mt.3.7mm_ifm">4.  De deken in het arrondissement waar de betreffende advocaat
                  kantoor houdt, wordt geïnformeerd over een uitschrijving,
                  anders dan op eigen verzoek.</text:p>
      <text:p text:style-name="ifm_p_mt.3.7mm_ifm">5.  De Raad kan herinschrijving weigeren indien de inschrijving
                  van een advocaat is doorgehaald in de gevallen beschreven in
                  het eerste lid onder e, f, g en h.</text:p>
      <text:h text:style-name="ifm_p_font.bold_mt.5.08mm_page.keep-with-next_ifm" text:outline-level="2">Artikel<text:s/>9.<text:s/>Algemene bepaling</text:h>
      <text:p text:style-name="ifm_p_mt.4.23mm_ifm">De advocaat onthoudt zich van gedragingen die met de
               doelstelling van deze voorwaarden in strijd komen. Zo is het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Het is evenmin toegestaan de gevolgen
               van algehele uitschrijving of uitschrijving van een specifiek
               rechtsgebied te ontgaan door andere advocaten toevoegingen te
               laten aanvragen.</text:p>
      <text:p text:style-name="ifm_p_font.italic_mt.3.7mm_ifm"><text:line-break/>I.D.<text:s/>Nijboer<text:line-break/>Bestuurder Raad voor Rechtsbijstand</text:p>
      <text:h text:style-name="ifm_p_font.bold_mt.5.08mm_page.break-before_ifm" text:outline-level="4">BIJLAGE<text:s/>1<text:s/>VREEMDELINGENRECHT, VREEMDELINGENPIKET EN
               VREEMDELINGENBEWARINGSZAKEN</text:h>
      <text:h text:style-name="ifm_p_font.bold_mt.5.08mm_page.keep-with-next_ifm" text:outline-level="5">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fm">a)  met succes de beroepsopleiding van de NOvA
                        (beroepsopleiding oude stijl van vóór september 2013)
                        voltooid te hebben. Deze eis geldt niet voor advocaten
                        die werden beëdigd voordat de beroepsopleiding in 1989
                        werd ingevoerd en;</text:p>
      <text:p text:style-name="ifm_p_ifm">b)  een certificaat van succesvolle deelname te overleggen
                        aan door de Raad landelijk erkende cursussen op het
                        gebied van het vreemdelingenrecht in de drie jaar
                        voorafgaand aan het verzoek tot deelname<text:note text:id="n41" text:note-class="footnote"><text:note-citation text:label="41 ">41</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mt.3.7mm_ifm">ofwel:</text:p>
      <text:p text:style-name="ifm_p_ifm">c)  de volgende vakken van de beroepsopleiding advocaten van
                     de NOvA (beroepsopleiding van september 2013 tot 1 maart
                     2021) met succes te hebben afgerond:</text:p>
      <text:p text:style-name="ifm_p_ifm">•  modules 1 en 2 van Beroepsattitude en Beroepsethiek
                           en;</text:p>
      <text:p text:style-name="ifm_p_ifm">•  de major Bestuursrecht. Advocaten die de
                           beroepsopleiding van september 2013 tot maart 2021
                           gevolgd hebben en de major bestuursrecht niet hebben
                           afgerond hebben moeten in plaats van de major
                           bestuursrecht een door de Raad goedgekeurde cursus op
                           het terrein van het bestuursrecht hebben gevolgd in
                           de drie jaar voorafgaand aan het verzoek tot deelname
                              <text:note text:id="n42" text:note-class="footnote"><text:note-citation text:label="42 ">42</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fm">•  het groot keuzevak Regulier Vreemdelingenrecht.
                           Advocaten die de beroepsopleiding van september 2013
                           tot maart 2021) gevolgd hebben en dit keuzevak niet
                           afgerond hebben moeten in plaats van dit vak de door
                           de Raad erkende cursussen onder b) hierboven hebben
                           gevolgd.</text:p>
      <text:p text:style-name="ifm_p_mt.3.7mm_ifm">ofwel:</text:p>
      <text:p text:style-name="ifm_p_ifm">d)  de volgende vakken van de beroepsopleiding advocaten van
                     de NOvA (beroepsopleiding vanaf maart 2021) met succes te
                     hebben afgerond:</text:p>
      <text:p text:style-name="ifm_p_ifm">•  de summatieve toets van het vak Ethiek en
                           geïntegreerde vaardigheden aan het einde van het
                           eerste jaar van de beroepsopleiding en;</text:p>
      <text:p text:style-name="ifm_p_ifm">•  de hoofdpraktijk Bestuursrecht. Advocaten die de
                           beroepsopleiding vanaf maart 2021 volgen en deze
                           hoofdpraktijk niet hebben afgerond moeten in plaats
                           van de hoofdpraktijk bestuursrecht een door de Raad
                           goedgekeurde cursus op het terrein van het
                           bestuursrecht hebben gevolgd in de drie jaar
                           voorafgaand aan het verzoek tot deelname<text:note text:id="n43" text:note-class="footnote"><text:note-citation text:label="43 ">43</text:note-citation><text:note-body><text:p text:style-name="ifm_p_font.normal_size.6.93pt_mt..5mm_indent.-0.1161in_mleft.0.1161in_ifm">Zie voetnoot 42.</text:p></text:note-body></text:note> en;</text:p>
      <text:p text:style-name="ifm_p_ifm">•  de leerpraktijk Migratierecht. Advocaten die de
                           beroepsopleiding vanaf maart 2021 volgen en deze
                           leerpraktijk niet hebben afgerond moeten in plaats
                           van dit vak de door de Raad erkende cursussen onder
                           b) hierboven hebben gevolgd.</text:p>
      <text:p text:style-name="ifm_p_mt.3.7mm_ifm">De advocaat dient verder:</text:p>
      <text:p text:style-name="ifm_p_ifm">e)  onder begeleiding van een reeds op het terrein van het
                     vreemdelingenrecht ingeschreven rechtsbijstandverlener
                     tenminste 10 zaken betreffende het vreemdelingenrecht
                     behandeld te hebben en;</text:p>
      <text:p text:style-name="ifm_p_ifm">f)  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 en<text:note text:id="n44" text:note-class="footnote"><text:note-citation text:label="44 ">44</text:note-citation><text:note-body><text:p text:style-name="ifm_p_font.normal_size.6.93pt_mt..5mm_indent.-0.1161in_mleft.0.1161in_ifm">Goedgekeurd is de werkgroep rechtsbijstand in
                           vreemdelingenzaken van de Stichting Migratierecht
                           Nederland. Indien een advocaat zowel is ingeschreven
                           voor vreemdelingenrecht als voor asiel- en
                           vluchtelingenrecht volstaat voor het vereiste
                           lidmaatschap dat hij éénmaal toegang heeft tot het
                           gebruik van een website, hetzij bij de Stichting
                           Migratierecht Nederland, hetzij bij
                           Vluchtelingenwerk.</text:p></text:note-body></text:note>;</text:p>
      <text:p text:style-name="ifm_p_ifm">g)  uitdrukkelijk de verplichting te hebben aanvaard om
                     deelnemers (advocaten en juristen in loondienst) te
                     begeleiden die voorwaardelijk voor het terrein van het
                     vreemdelingenrecht zijn ingeschreven.</text:p>
      <text:h text:style-name="ifm_p_font.bold_mt.5.08mm_page.keep-with-next_ifm" text:outline-level="5">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fm">a)  te voldoen aan de hierboven onder 1 genoemde
                        voorwaarden, met uitzondering van de onder e en g
                        genoemde voorwaarden en;</text:p>
      <text:p text:style-name="ifm_p_ifm">b)  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_mt.5.08mm_page.keep-with-next_ifm" text:outline-level="5">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fm">a)  te zijn ingeschreven of voorwaardelijk zijn
                        ingeschreven op het terrein van het vreemdelingenrecht
                        en;</text:p>
      <text:p text:style-name="ifm_p_ifm">b)  met succes het klein keuzevak Toezicht, bewaring en
                        terugkeer van de beroepsopleiding advocaten van de NOvA
                        (beroepsopleiding van september 2013 tot maart 2021)
                        voltooid te hebben ofwel een certificaat te overleggen
                        van een door de Raad goedgekeurde cursus op het terrein
                        van vreemdelingenbewaringszaken en;<text:note text:id="n45" text:note-class="footnote"><text:note-citation text:label="45 ">45</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ifm">c)  aantoonbare basiskennis te hebben van het
                        bestuursrecht, het bestuursprocesrecht en het asielrecht
                        en deze kennis met actualiteitencursussen te onderhouden
                        en;</text:p>
      <text:p text:style-name="ifm_p_ifm">d)  onder begeleiding van een reeds op het terrein van het
                        vreemdelingenrecht ingeschreven rechtsbijstandverlener
                        tenminste 4 zaken te hebben behandeld, waarvan
                        tenminste:</text:p>
      <text:p text:style-name="ifm_p_ifm">1.  2 piketdiensten en;</text:p>
      <text:p text:style-name="ifm_p_ifm">2.  2 bewaringszaken op basis van een toevoeging
                              en;</text:p>
      <text:p text:style-name="ifm_p_ifm">e)  te verklaren dat hij zich houdt aan het door de Raad
                        vastgestelde Reglement piket en;</text:p>
      <text:p text:style-name="ifm_p_ifm">f)  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 en;</text:p>
      <text:p text:style-name="ifm_p_ifm">g)  desgevraagd aan de Klachtencommissie Rechtsbijstand
                        Asiel en Vreemdelingenbewaring geanonimiseerde dossiers
                        ten behoeve van klachtbehandeling en ambtshalve
                        onderzoek beschikbaar te stellen en;</text:p>
      <text:p text:style-name="ifm_p_ifm">h)  de vreemdeling tijdig vóór het
                        ophoudingsverhoor/bewaringsgehoor te bezoeken wanneer de
                        aanwezigheid van een piketadvocaat wordt verlangd. Wordt
                        zijn aanwezigheid niet verlangd dan bezoekt hij de
                        vreemdeling binnen 24 uur na de piketmelding.</text:p>
      <text:h text:style-name="ifm_p_font.italic_mt.3.7mm_page.keep-with-next_ifm" text:outline-level="5">Wachtlijst voor deelname</text:h>
      <text:p text:style-name="ifm_p_mt.3.7mm_ifm">In verband met het noodzakelijke onderhouden van de ervaring
               wordt waar nodig per territoriale piketplanning een wachtlijst
               voor deelname aan de vreemdelingenpiketplanning gehanteerd.
               Belangstellenden voor toelating tot de vreemdelingenpiketplanning
               worden op datum van aanmelding geregistreerd. Nieuwe toelating
               vindt pas plaats als het aantal bewaringszaken per deelnemende
               rechtsbijstandverlener in een jaar gemiddeld niet onder de 22
               toevoegingen en het gemiddeld aantal vreemdelingenpiketzaken niet
               onder de 3 piketzaken daalt. Mogelijke toelating wordt door de
               Raad aangekondigd als het volgen van cursussen, die vereist zijn
               voor toelating, mogelijk is. Om zich te laten registreren op de
               wachtlijst behoeft de rechtsbijstandverlener nog niet aan de
               gestelde inschrijvingsvereisten te voldoen.</text:p>
      <text:p text:style-name="ifm_p_mt.3.7mm_ifm">Door zich te laten registreren op de wachtlijst maakt de
               advocaat kenbaar dat hij deel wil nemen aan de piketplanning. De
               op de wachtlijst staande advocaat die door de Raad benaderd wordt
               voor deelname dient binnen één jaar te gaan voldoen aan de
               gestelde eisen. Indien de advocaat niet binnen één jaar voldoet
               aan de gestelde eisen, dan wordt deze van de wachtlijst
               verwijderd.</text:p>
      <text:h text:style-name="ifm_p_font.bold_mt.5.08mm_page.keep-with-next_ifm" text:outline-level="5">4<text:s/>Voorwaarden voortzetting inschrijving vreemdelingenrecht
                  en (indien van toepassing) piket/vreemdelingenbewaring</text:h>
      <text:p text:style-name="ifm_p_mt.4.23mm_ifm">Om ingeschreven te blijven dient een (voorwaardelijk)
                  ingeschreven advocaat in ieder jaar van inschrijving:</text:p>
      <text:p text:style-name="ifm_p_ifm">a)  zodanige maatregelen te nemen dat bij afwezigheid de
                        vervanging/waarneming wordt verzorgd door een op het
                        terrein van het vreemdelingenrecht ingeschreven advocaat
                        en;</text:p>
      <text:p text:style-name="ifm_p_ifm">b)  lid te zijn van een door de Raad goedgekeurde werkgroep
                        (zie artikel 1 sub f hierboven) en;</text:p>
      <text:p text:style-name="ifm_p_ifm">c)  zich op de hoogte te blijven houden van actuele
                        ontwikkelingen op het terrein van het
                        vreemdelingenrecht, onder andere door het jaarlijks
                        behalen van 6 opleidingspunten op dit terrein.</text:p>
      <text:p text:style-name="ifm_p_ifm">Voor advocaten die tevens zijn toegelaten als
                        specialist asiel- en vluchtelingenrecht en die voor de
                        continuering van deze specialisatie 6 punten hebben
                        ingebracht, geldt dat zij voor de continuering van de
                        inschrijving vreemdelingenrecht aanvullend kunnen
                        volstaan met een opleiding die wordt gewaardeerd met
                        vier punten. Deze opleidingsvereisten gelden niet voor
                        stagiaires gedurende de looptijd van hun stage.</text:p>
      <text:p text:style-name="ifm_p_ifm">Indien de advocaat tevens deelneemt aan het
                        vreemdelingenpiket en / of bewaringszaken op basis van
                        een toevoeging behandelt, dan dient hij – bovenop de
                        voorgaande punteneis – jaarlijks een door de Raad
                        goedgekeurde cursus van tenminste 4 opleidingspunten op
                        het terrein van vreemdelingenbewaringszaken te volgen.
                        Dit opleidingsvereiste geldt niet voor stagiaires
                        gedurende de looptijd van hun stage. <text:note text:id="n46" text:note-class="footnote"><text:note-citation text:label="46 ">46</text:note-citation><text:note-body><text:p text:style-name="ifm_p_font.normal_size.6.93pt_mt..5mm_indent.-0.1161in_mleft.0.1161in_ifm">De goedgekeurde cursussen staan vermeld op
                                 www.rvr.org. Andere
                              cursussen kunnen door opleidingsinstellingen voor
                              erkenning aan de Raad worden voorgelegd. Bij het
                              verzoek moet aannemelijk worden gemaakt dat die
                              cursussen tenminste gelijkwaardig zijn.</text:p></text:note-body></text:note></text:p>
      <text:p text:style-name="ifm_p_ifm">Desgevraagd behoort de advocaat certificaten te kunnen
                        overleggen waaruit dit aantal punten blijkt en;</text:p>
      <text:p text:style-name="ifm_p_ifm">d)  jaarlijks tenminste 15 zaken op het terrein van het
                        vreemdelingenrecht te behandelen. Indien voortzetting
                        van de inschrijving vreemdelingenpiket /
                        vreemdelingenbewaring wordt beoogd, dienen van deze 15
                        zaken ten minste uit te maken:</text:p>
      <text:p text:style-name="ifm_p_ifm">1)  3 piketdiensten en;</text:p>
      <text:p text:style-name="ifm_p_ifm">2)  12 bewaringszaken op basis van een toevoeging. De
                              Raad kan rekening houden met een surplus in een
                              voorgaand jaar en;</text:p>
      <text:p text:style-name="ifm_p_ifm">e)  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_mt.5.08mm_page.keep-with-next_ifm" text:outline-level="5">5<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_mt.5.08mm_page.keep-with-next_ifm" text:outline-level="5">6<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sbijstand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ASIEL- EN VLUCHTELINGENRECHT</text:h>
      <text:h text:style-name="ifm_p_font.bold_mt.5.08mm_page.keep-with-next_ifm" text:outline-level="5">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fm">a)  met succes de beroepsopleiding van de NOvA
                     (beroepsopleiding oude stijl van vóór september 2013)
                     voltooid te hebben. Deze eis geldt niet voor advocaten die
                     werden beëdigd voordat de beroepsopleiding in 1989 werd
                     ingevoerd en;</text:p>
      <text:p text:style-name="ifm_p_ifm">b)  een certificaat van succesvolle deelname te overleggen aan
                     door de Raad landelijk erkende cursussen op het gebied van
                     asiel-, vluchtelingen-, en vreemdelingenrecht in de drie
                     jaar voorafgaand aan het verzoek tot deelname<text:note text:id="n47" text:note-class="footnote"><text:note-citation text:label="47 ">47</text:note-citation><text:note-body><text:p text:style-name="ifm_p_font.normal_size.6.93pt_mt..5mm_indent.-0.1161in_mleft.0.1161in_ifm">Goedgekeurd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mt.3.7mm_ifm">ofwel:</text:p>
      <text:p text:style-name="ifm_p_ifm">c)  de volgende vakken van de beroepsopleiding advocaten van
                     de NOvA (beroepsopleiding van september 2013 tot maart
                     2021) met succes te hebben afgerond:</text:p>
      <text:p text:style-name="ifm_p_ifm">•  modules 1 en 2 van Beroepsattitude en Beroepsethiek
                           en;</text:p>
      <text:p text:style-name="ifm_p_ifm">•  de major Bestuursrecht. Advocaten die de
                           beroepsopleiding van september 2013 tot maart 2021
                           gevolgd hebben en de major bestuursrecht niet
                           afgerond hebben, moeten in plaats van de major
                           bestuursrecht een door de Raad goedgekeurde cursus op
                           het terrein van het bestuursrecht hebben gevolgd in
                           de drie jaar voorafgaand aan het verzoek tot
                              deelname<text:note text:id="n48" text:note-class="footnote"><text:note-citation text:label="48 ">48</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fm">•  het groot keuzevak Regulier Vreemdelingenrecht
                           en;</text:p>
      <text:p text:style-name="ifm_p_ifm">•  het klein keuzevak Toezicht, bewaring en terugkeer
                           en;</text:p>
      <text:p text:style-name="ifm_p_ifm">•  het groot keuzevak Asiel- en Vluchtelingenrecht.
                           Advocaten die de beroepsopleiding advocaten van de
                           NOvA (beroepsopleiding van september 2013 tot maart
                           2021) gevolgd hebben en de grote keuzevakken Regulier
                           vreemdelingenrecht, Asiel- en Vluchtelingenrecht en
                           het kleine keuzevak Toezicht bewaring en terugkeer
                           niet afgerond hebben moeten in plaats van deze vakken
                           de door de Raad erkende cursussen onder b) hierboven
                           hebben gevolgd.</text:p>
      <text:p text:style-name="ifm_p_mt.3.7mm_ifm">ofwel:</text:p>
      <text:p text:style-name="ifm_p_ifm">d)  de volgende vakken van de beroepsopleiding advocaten van
                     de NOvA (beroepsopleiding vanaf maart 2021) met succes te
                     hebben afgerond:</text:p>
      <text:p text:style-name="ifm_p_ifm">•  de summatieve toets van het vak Ethiek en
                           geïntegreerde vaardigheden aan het einde van het
                           eerste jaar van de beroepsopleiding en;</text:p>
      <text:p text:style-name="ifm_p_ifm">•  de hoofdpraktijk Bestuursrecht. Advocaten die de
                           beroepsopleiding vanaf maart 2021 volgen en deze
                           hoofdpraktijk niet hebben afgerond moeten in plaats
                           van de hoofdpraktijk bestuursrecht een door de Raad
                           goedgekeurde cursus op het terrein van het
                           bestuursrecht hebben gevolgd in de drie jaar
                           voorafgaand aan het verzoek tot deelname<text:note text:id="n49" text:note-class="footnote"><text:note-citation text:label="49 ">49</text:note-citation><text:note-body><text:p text:style-name="ifm_p_font.normal_size.6.93pt_mt..5mm_indent.-0.1161in_mleft.0.1161in_ifm">Zie voetnoot 48.</text:p></text:note-body></text:note> en;</text:p>
      <text:p text:style-name="ifm_p_ifm">•  de leerpraktijk Migratierecht. Advocaten die de
                           beroepsopleiding vanaf maart 2021 volgen en deze
                           leerpraktijk niet hebben afgerond moeten in plaats
                           van dit vak de door de Raad erkende cursussen onder
                           b) hierboven hebben gevolgd en;</text:p>
      <text:p text:style-name="ifm_p_ifm">•  een door de Raad goedgekeurde cursus op het terrein
                           van vreemdelingenbewaringszaken hebben gevolgd in de
                           drie jaar voorafgaand aan het verzoek tot
                              deelname.<text:note text:id="n50" text:note-class="footnote"><text:note-citation text:label="50 ">50</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mt.3.7mm_ifm">De advocaat dient verder:</text:p>
      <text:p text:style-name="ifm_p_ifm">e)  onder begeleiding<text:note text:id="n51" text:note-class="footnote"><text:note-citation text:label="51 ">51</text:note-citation><text:note-body><text:p text:style-name="ifm_p_font.normal_size.6.93pt_mt..5mm_indent.-0.1161in_mleft.0.1161in_ifm">De begeleider dient te voldoen aan de in
                           bijlage 2 onder 2 sub b gestelde eisen.</text:p></text:note-body></text:note> van een reeds op het terrein van het asiel- en
                     vluchtelingenrecht ingeschreven rechtsbijstandverlener
                     tenminste 12 zaken betreffende het asiel- en
                     vluchtelingenrecht te hebben behandeld, waarvan
                     tenminste:</text:p>
      <text:p text:style-name="ifm_p_ifm">i)  6 asielprocedures waarin in het kader van het
                           voornemen een zienswijze is gegeven en;</text:p>
      <text:p text:style-name="ifm_p_ifm">ii)  6 asielprocedures waarin beroep is ingesteld bij de
                           rechtbank en de gronden zijn aangevuld c.q. hoger
                           beroep bij de Raad van State en ter terechtzitting
                           pleidooi is gehouden en;</text:p>
      <text:p text:style-name="ifm_p_ifm">f)  lid te zijn van de Landelijke Werkgroep Rechtshulp aan
                     Vluchtelingen van VluchtelingenWerk en<text:note text:id="n52" text:note-class="footnote"><text:note-citation text:label="52 ">52</text:note-citation><text:note-body><text:p text:style-name="ifm_p_font.normal_size.6.93pt_mt..5mm_indent.-0.1161in_mleft.0.1161in_ifm">Indien een advocaat zowel is ingeschreven voor
                           vreemdelingenrecht als voor asiel- en
                           vluchtelingenrecht volstaat voor het vereiste
                           lidmaatschap dat hij éénmaal toegang heeft tot het
                           gebruik van een website, hetzij bij Stichting
                           Migratierecht Nederland, hetzij bij
                           Vluchtelingenwerk.</text:p></text:note-body></text:note>;</text:p>
      <text:p text:style-name="ifm_p_ifm">g)  uitdrukkelijk de verplichting te hebben aanvaard om
                     deelnemers (advocaten en juristen in loondienst) te
                     begeleiden die voorwaardelijk voor het terrein van het
                     asiel- en vluchtelingenrecht zijn ingeschreven en;</text:p>
      <text:p text:style-name="ifm_p_ifm">h)  te handelen naar de eisen van zorgvuldige en doelmatige
                     asiel- en vluchtelingenrechtsbijstandverlening. In dat
                     kader volgt de advocaat in zijn praktijkvoering de eisen
                     die voortvloeien uit de minimumnormen die zijn opgenomen in
                     de Best Practice Guide Asiel<text:note text:id="n53" text:note-class="footnote"><text:note-citation text:label="53 ">53</text:note-citation><text:note-body><text:p text:style-name="ifm_p_font.normal_size.6.93pt_mt..5mm_indent.-0.1161in_mleft.0.1161in_ifm"><text:span text:style-name="ifm_span_font.italic_size.6.93pt_ifm">Best Practice Guide Asiel –
                              Bij de hand in asielzaken, </text:span>Wolf Legal
                           Publishers, 2012, Frits Koers, Nienke Doornbos en
                           Theo Wijngaard, herzien en bewerkt door Pieter-Jan
                           van Kuppenveld en Jakob Wedemeijer</text:p></text:note-body></text:note> voor de asieladvocaat.</text:p>
      <text:h text:style-name="ifm_p_font.bold_mt.5.08mm_page.keep-with-next_ifm" text:outline-level="5">2<text:s/>Voorwaardelijke inschrijving</text:h>
      <text:p text:style-name="ifm_p_mt.4.23mm_ifm">De advocaat die voor het eerste jaar voorwaardelijk wil worden
               ingeschreven om rechtsbijstand te verlenen aan asielzoekers dient
               ter zake:</text:p>
      <text:p text:style-name="ifm_p_ifm">a)  te voldoen aan de hierboven onder 1 genoemde voorwaarden,
                     met uitzondering van de onder e en g genoemde voorwaarden
                     en;</text:p>
      <text:p text:style-name="ifm_p_ifm">b)  te worden begeleid door een reeds op het terrein van het
                     asiel- en vluchtelingenrecht onvoorwaardelijk ingeschreven
                     rechtsbijstandverlener die deelneemt aan de van
                     overheidswege gesubsidieerde rechtsbijstandverlening aan
                        asielzoekers.<text:note text:id="n54" text:note-class="footnote"><text:note-citation text:label="54 ">54</text:note-citation><text:note-body><text:p text:style-name="ifm_p_font.normal_size.6.93pt_mt..5mm_indent.-0.1161in_mleft.0.1161in_ifm">De begeleider dient te voldoen aan de volgende
                           voorwaarden: 1) Minstens vijf jaar ervaring als
                           asieladvocaat. 2) Grote asielpraktijk (ten minste
                           50%).3) Goede bereikbaarheid.4) Bereidheid tot
                           tijdsinvestering en enthousiasme om de begeleiding
                           inhoud te geven. 5) Zelf geen subject zijn van een
                           door de Commissie Intercollegiale Toetsing of
                           Klachtencommissie Rechtsbijstand Asiel- en
                           Vreemdelingenbewaring opgelegd
                           begeleidingstraject.</text:p></text:note-body></text:note></text:p>
      <text:p text:style-name="ifm_p_mt.3.7mm_ifm">Indien voldaan wordt aan de gestelde voorwaarden, kan de Raad
                  overgaan tot een voorwaardelijke inschrijving voor een periode
                  van 1 jaar.</text:p>
      <text:p text:style-name="ifm_p_ifm">De termijn van voorwaardelijke inschrijving kan in bijzondere
                  gevallen worden verlengd met een door de Raad te bepalen
                  termijn.</text:p>
      <text:p text:style-name="ifm_p_mt.3.7mm_ifm">Voordat de periode van voorwaardelijke inschrijving eindigt,
               gaat de Raad uitsluitend tot onvoorwaardelijke inschrijving over
               indien aan de voorwaarden van lid 1 en de bij de voorwaardelijke
               inschrijving gestelde voorwaarden is voldaan. Voor advocaten die
               niet deelnemen aan het AC rooster geldt dat zij een verklaring
               van ‘geen bezwaar’ alsmede de verslaglegging van de begeleiding
               van de begeleidende advocaat aan de afdeling Registerbeheer van
               de Raad dienen toe te zenden vóór het einde van de
               voorwaardelijke inschrijving. Indien de stukken niet vóór het
               einde van het jaar van voorwaardelijke inschrijving zijn
               ontvangen, zal de voorwaardelijke inschrijving komen te
               vervallen.</text:p>
      <text:h text:style-name="ifm_p_font.bold_mt.5.08mm_page.keep-with-next_ifm" text:outline-level="5">3<text:s/>Deelname aan het rooster in het AC/Algemene
                  Asielprocedure</text:h>
      <text:p text:style-name="ifm_p_mt.4.23mm_ifm">Voor deelname aan het rooster op het AC dient de advocaat
                  terzake:</text:p>
      <text:p text:style-name="ifm_p_ifm">a)  Deel te nemen aan het door de Raad uitgevoerde
                        begeleidingstraject van advocaten op het AC Rooster
                        en;</text:p>
      <text:p text:style-name="ifm_p_ifm">b)  (on)voorwaardelijk tot de verlening van rechtsbijstand
                        op het terrein van het asiel- en vluchtelingenrecht te
                        zijn toegelaten en;</text:p>
      <text:p text:style-name="ifm_p_ifm">c)  een substantieel deel van de praktijk (minimaal 20
                        toevoegingen op jaarbasis) dient te bestaan uit asiel-
                        en vluchtelingenzaken. Bij beginnende advocaten op het
                        terrein van het asiel- en vluchtelingenrecht wordt dit
                        aantal voor de eerste maal getoetst aan het einde van
                        het eerste inschrijvingsjaar en;</text:p>
      <text:p text:style-name="ifm_p_ifm">d)  gebleken moet zijn van actuele kennis van het asiel- en
                        vluchtelingenrecht en;</text:p>
      <text:p text:style-name="ifm_p_ifm">e)  een schriftelijke verklaring te overleggen van een op
                        het rooster toegelaten rechtsbijstandverlener. Deze
                        toegelaten rechtsbijstandverlener dient te verklaren
                        bereid te zijn de nieuwe rechtsbijstandverlener
                        gedurende minimaal vijf inroosteringen dan wel ten
                        minste 10 zaken (met diversiteit) te begeleiden en;</text:p>
      <text:p text:style-name="ifm_p_ifm">f)  voorafgaand aan de eerste inroostering dient de
                        advocaat ten minste drie maal op het AC mee te lopen met
                        een onvoorwaardelijk toegelaten advocaat en;</text:p>
      <text:p text:style-name="ifm_p_ifm">g)  een nieuwe advocaat kan zelfstandig op het rooster
                        werken wanneer het begeleidingstraject conform de
                        voorwaarden is doorlopen, de begeleidende advocaat
                        vervolgens een verklaring van geen bezwaar heeft
                        afgegeven en wanneer is voldaan aan hetgeen is gesteld
                        onder punt 2 omtrent voorwaardelijke inschrijving
                        en;</text:p>
      <text:p text:style-name="ifm_p_ifm">h)  de begeleide advocaat mag geen eigen (voorkeurs)zaken
                        behandelen zolang hij/zij in begeleiding zit en;</text:p>
      <text:p text:style-name="ifm_p_ifm">i)  desgevraagd aan de Commissie Intercollegiale Toetsing
                        geanonimiseerde dossiers beschikbaar te stellen ten
                        behoeve van onderzoek naar de kwaliteit van de
                        asielrechtsbijstand voor alle advocaten werkzaam in
                        asiel- en vluchtelingenrecht. Dit geldt ook gedurende de
                        begeleiding van nieuwe advocaten alsook nadat de
                        begeleiding met een verklaring van ‘geen bezwaar’ en
                        verslaglegging is afgerond;<text:note text:id="n55" text:note-class="footnote"><text:note-citation text:label="55 ">55</text:note-citation><text:note-body><text:p text:style-name="ifm_p_font.normal_size.6.93pt_mt..5mm_indent.-0.1161in_mleft.0.1161in_ifm">Zie verder inzake begeleiding tevens
                              Protocol begeleiding nieuwe advocaten.</text:p></text:note-body></text:note></text:p>
      <text:p text:style-name="ifm_p_ifm">De Raad kan nadere regels stellen met betrekking tot de
                  voorwaarden tot deelname, begeleiding van nieuwe advocaten,
                  frequentie van deelname, de flexibele inzet, de
                  buitenressortelijke inzet en de beschikbaarheid voor een
                  schaduwrooster.</text:p>
      <text:p text:style-name="ifm_p_mt.3.7mm_ifm">Indien een advocaat vóór 1 november op enig moment in het
                  kalenderjaar de grens bereikt van 200 eenheden wordt hij van
                  het rooster op het AC verwijderd.</text:p>
      <text:p text:style-name="ifm_p_ifm">Voor de definitie van het begrip eenheid wordt verwezen naar
                  artikel 5 van de inschrijvingsvoorwaarden.</text:p>
      <text:p text:style-name="ifm_p_mt.3.7mm_ifm">De advocaat kan door de Raad bij wijze van maatregel van
               deelneming aan de behandeling van asielzaken en gebruikmaking van
               de voorzieningen van de Raad op het AC worden uitgesloten. De
               deelname eindigt eveneens indien de advocaat niet langer aan de
               voorwaarden voor de verstrekking van toevoegingen op het terrein
               van het asiel- en vluchtelingenrecht voldoet.</text:p>
      <text:h text:style-name="ifm_p_font.bold_mt.5.08mm_page.keep-with-next_ifm" text:outline-level="5">4<text:s/>Voortzetting van de inschrijving</text:h>
      <text:p text:style-name="ifm_p_mt.4.23mm_ifm">Om ingeschreven te blijven dient een (voorwaardelijk)
               ingeschreven advocaat in ieder jaar van inschrijving:</text:p>
      <text:p text:style-name="ifm_p_ifm">a)  tenminste voor het minimum van 20 zaken per jaar op het
                     terrein van het asiel- en vluchtelingenrecht te worden
                     toegevoegd en;</text:p>
      <text:p text:style-name="ifm_p_ifm">b)  zodanige maatregelen te nemen dat bij afwezigheid de
                     vervanging/waarneming wordt verzorgd door een
                     onvoorwaardelijk op het terrein van het asiel- en
                     vluchtelingenrecht ingeschreven advocaat en;</text:p>
      <text:p text:style-name="ifm_p_ifm">c)  zich op de hoogte te blijven houden van actuele
                     ontwikkelingen op het terrein van het asielrecht- en
                     vluchtelingenrecht, onder andere door het jaarlijks volgen
                     van 6 opleidingspunten op dit terrein.<text:note text:id="n56" text:note-class="footnote"><text:note-citation text:label="56 ">56</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 Dit
                     opleidingsvereiste geldt niet voor stagiaires gedurende de
                     looptijd van hun stage en;</text:p>
      <text:p text:style-name="ifm_p_ifm">d)  lid te zijn van de Landelijke Werkgroep Rechtshulp aan
                     Vluchtelingen van VluchtelingenWerk en;</text:p>
      <text:p text:style-name="ifm_p_ifm">e)  ten genoegen van de Raad aan te tonen op welke wijze wordt
                     voldaan aan de inschrijvingsvoorwaarden en;</text:p>
      <text:p text:style-name="ifm_p_ifm">f)  de door de Raad vastgestelde distributieregeling voor het
                     AC na te leven (zie hiervoor bijlage 2a) en;</text:p>
      <text:p text:style-name="ifm_p_ifm">g)  desgevraagd aan de Commissie Intercollegiale Toetsing
                     geanonimiseerde dossiers beschikbaar te stellen ten behoeve
                     van onderzoek naar de kwaliteit van de
                     asielrechtsbijstand.</text:p>
      <text:p text:style-name="ifm_p_mt.3.7mm_ifm">Indien niet aan deze voorwaarden voldaan is, zal de Raad de
               rechtsbijstandverlener als deskundige op het terrein uitschrijven
               voor deze specialisatie. Uitsluiting dan wel uitschrijving
               geschiedt op basis van artikel 17 lid 2 van de Wet op de
               rechtsbijstand.</text:p>
      <text:h text:style-name="ifm_p_font.bold_mt.5.08mm_page.keep-with-next_ifm" text:outline-level="5">5<text:s/>Overdracht dossiers</text:h>
      <text:p text:style-name="ifm_p_mt.4.23mm_ifm">Indien ten 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_mt.5.08mm_page.keep-with-next_ifm" text:outline-level="5">6<text:s/>Klachtencommissie Rechtsbijstand Asiel en
                  Vreemdelingenbewaring</text:h>
      <text:p text:style-name="ifm_p_mt.4.23mm_ifm">De Raad heeft op grond van artikel 8 van de Wet op de
                  rechtsbijstand de Klachtencommissie Rechtsbijstand Asiel en
                  Vreemdelingenbewaring (KRAV) ingesteld.</text:p>
      <text:p text:style-name="ifm_p_ifm">De KRAV adviseert, hetzij naar aanleiding van een klacht,
                  hetzij op eigen initiatief, of op verzoek van de Raad, de Raad
                  over maatregelen te nemen tegen advocaten die rechtsbijstand
                  hebben geboden op het terrein van het asiel- en
                  vluchtelingenrecht,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_mt.5.08mm_page.keep-with-next_ifm" text:outline-level="5">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sbijstandverlening. Deze maatregelen
               gaan gepaard met melding aan de deken en andere betrokkenen. Het
               advies daartoe wordt aan de Raad uitgebracht door de
               Klachtencommissie Rechtsbijstand Asiel en
               Vreemdelingenbewaring.</text:p>
      <text:h text:style-name="ifm_p_font.bold_mt.5.08mm_page.keep-with-next_ifm" text:outline-level="5">8<text:s/>Voorwaarden voor deelneming van advocaten aan het door de
                  Raad opgestelde rooster voor de verlening van rechtsbijstand
                  in bewaringszaken van asielzoekers en andere personen die aan
                  de grens zijn geweigerd<text:note text:id="n57" text:note-class="footnote"><text:note-citation text:label="57 ">57</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De voorwaarden zijn:</text:p>
      <text:p text:style-name="ifm_p_ifm">a)  de advocaat is toegelaten tot de distributierooster op het
                     AC/ Algemene Asielprocedure en;</text:p>
      <text:p text:style-name="ifm_p_ifm">b)  de advocaat is in te delen op het rooster voor het AC
                     en;</text:p>
      <text:p text:style-name="ifm_p_ifm">c)  De advocaat heeft in de drie jaar voorafgaand aan deelname
                     een vanuit de Commissie Intercollegiale Toetsing in overleg
                     met de Raad voor Rechtsbijstand AC Schiphol aangeboden
                     cursus op het terrein van grensdetentie gevolgd van
                     minimaal 3 PO punten.</text:p>
      <text:p text:style-name="ifm_p_mt.3.7mm_ifm">Om ingeschreven te blijven op het rooster dient een ingeschreven
               advocaat tenminste een maal per twee jaar opnieuw de vanuit de
               Commissie Intercollegiale Toetsing in overleg met de Raad voor
               Rechtsbijstand AC Schiphol aangeboden cursus op het terrein van
               grensdetentie van minimaal 3 PO punten te volgen. De Raad voor
               Rechtsbijstand faciliteert en bekostigt de cursus.</text:p>
      <text:p text:style-name="ifm_p_mt.3.7mm_ifm">De cursus grensdetentie kan door advocaten worden opgegeven voor
               3 punten voor de 6 opleidingspunten die voor de voortzetting van
               de specialisatie asiel- en vluchtelingenrecht behaald dienen te
               worden, zoals omschreven in bijlage 2 onder punt 4 van deze
               voorwaarden.</text:p>
      <text:p text:style-name="ifm_p_mt.3.7mm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_mt.5.08mm_page.keep-with-next_ifm" text:outline-level="5">9.<text:s/>Voorwaarden voor de rechtsbijstandverlening in asielzaken
                  van alleenstaande minderjarige vreemdelingen die in de
                  beschermde opvang (BO) worden geplaatst omdat er een mogelijk
                  risico bestaat slachtoffer te zijn dan wel te worden van
                  mensenhandel</text:h>
      <text:p text:style-name="ifm_p_mt.4.23mm_ifm">De voorwaarden voor het verlenen van rechtsbijstand in BO zaken
               zijn:</text:p>
      <text:p text:style-name="ifm_p_ifm">1.  De laatste vijf jaar ingeschreven zijn voor de
                     specialisatie asiel bij de Raad voor Rechtsbijstand
                     en;</text:p>
      <text:p text:style-name="ifm_p_ifm">2.  Het kunnen overleggen van een certificaat van een
                     verdiepingscursus mensenhandel, behaald in de drie jaar
                     voorafgaand aan het verzoek tot deelname, aangevuld met een
                     tweejaarlijkse actualiteitencursus mensenhandel en;</text:p>
      <text:p text:style-name="ifm_p_ifm">3.  Bereid zijn om voor zowel de voorbereiding als het
                     bijwonen van het nader gehoor naar de NIDOS locatie/locatie
                     IND af te reizen.</text:p>
      <text:h text:style-name="ifm_p_font.bold_mt.5.08mm_page.break-before_ifm" text:outline-level="4">BIJLAGE<text:s/>2A<text:s/>DISTRIBUTIEREGELING AC</text:h>
      <text:h text:style-name="ifm_p_font.bold_mt.5.08mm_page.keep-with-next_ifm" text:outline-level="5">1.<text:s/>Landelijke roosters</text:h>
      <text:p text:style-name="ifm_p_mt.4.23mm_ifm">De roosters voor de AC’s worden per half jaar gemaakt.
               Uitgangspunt is dat roosters 10 weken voor ingang verzonden
               worden. Voor de 15<text:span text:style-name="ifm_span_font.superscript_mt.4.23mm_ifm">e</text:span> van de maanden maart en september
               kunnen nieuwe advocaten zich aanmelden. Hierna sluit de termijn
               en worden nieuwe aanmeldingen in het bestand voor het volgende
               half jaar gezet. De Raad geeft in de begeleidende brief bij de
               inventarisatie van roosterwensen voor de komende periode altijd
               de verwachte productieprognose in de betreffende periode per AC
               aan.</text:p>
      <text:h text:style-name="ifm_p_font.bold_mt.5.08mm_page.keep-with-next_ifm" text:outline-level="5">2.<text:s/>Opstellen roosters</text:h>
      <text:p text:style-name="ifm_p_mt.4.23mm_ifm">a.  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ak is niet
                        mogelijk.</text:p>
      <text:p text:style-name="ifm_p_ifm">b.  De advocaten kunnen aangeven in welk AC zij werkzaam
                        willen zijn. Er kan voor niet meer dan één land-AC
                        geopteerd worden. Daarbij is het eenieder duidelijk dat
                        het aantal advocaten per rooster invloed heeft op het
                        aantal aan hen te distribueren zaken per AC.</text:p>
      <text:p text:style-name="ifm_p_ifm">c.  Advocaten kunnen vooraf aangeven hoeveel zaken zij per
                        setje ingeroosterd willen zien. Een setje is een
                        bundeling van een aantal zaken. De Raad houdt rekening
                        met het gemiddeld aantal te verdelen zaken. Dit houdt
                        o.a. in dat doorgaans niet meer dan 2 zaken per setje
                        zullen worden ingepland.</text:p>
      <text:p text:style-name="ifm_p_ifm">d.  De planningsafdeling van de Raad tracht de zaken zo
                        efficiënt mogelijk in te plannen. Dit houdt in dat er
                        wordt getracht de advocaat voor meerdere zaken op één
                        dag naar het AC te laten komen.</text:p>
      <text:p text:style-name="ifm_p_ifm">e.  De Raad houdt rekening met het beginsel van vrije
                        advocaatkeuze. Een melding van vrije advocaatkeuze dient
                        bij Legal Aid ingediend te worden. Deze melding is een
                        door de cliënt ondertekende en gedateerde schriftelijke
                        machtiging aan één bepaalde advocaat om hem bij te staan
                        tijdens de asielprocedure (hierna en onder artikel 5 sub
                        a van deze bijlage aangeduid met
                        ‘voorkeursmachtiging’).</text:p>
      <text:p text:style-name="ifm_p_ifm">Als deze melding is ingediend voordat de betreffende zaak
                  door Legal Aid is gekoppeld en er een toevoeging is afgegeven,
                  dan verwerkt Legal Aid deze voorkeursmachtiging. Volgt een
                  dergelijke melding bij Legal Aid na het afgeven van de
                  toevoeging dan neemt Legal Aid deze als kennisgeving aan en
                  wordt de advocaat erop gewezen dat voor het overnemen van de
                  toevoeging een mutatieverzoek tot overname moet worden
                  ingediend.</text:p>
      <text:p text:style-name="ifm_p_ifm">Indien mogelijk wordt de voorkeurszaak gepland in het AC waar
                  de advocaat doorgaans werkzaam is. Is dit echter niet
                  mogelijk, bijvoorbeeld omdat het COA de cliënt niet kan
                  plaatsen in de POL bij dit AC, dan dient de advocaat naar het
                  AC te reizen waar de IND de zaak behandelt.</text:p>
      <text:h text:style-name="ifm_p_font.bold_mt.5.08mm_page.keep-with-next_ifm" text:outline-level="5">3.<text:s/>Vervanging</text:h>
      <text:p text:style-name="ifm_p_mt.4.23mm_ifm">a.  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fm">b.  Indien het de verantwoordelijke advocaat vanwege de korte
                     termijn niet is gelukt om een vervanger te vinden, kan aan
                     de baliemedewerkers van de Raa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fm">c.  De vervanger dient een door de Raad voor de specialisatie
                     asiel- en vluchtelingenrecht toegelaten advocaat te zijn.
                     Blijkt de vervanger geen voor die specialisatie toegelaten
                     advocaat te zijn, dan zal de balie van de Raad die persoon
                     de toegang tot de afdeling van de Raad in het AC weigeren.
                     Werkzaamheden die zijn verricht door een advocaat die niet
                     voor het asiel- en vluchtelingenrecht is toegelaten, worden
                     niet op toevoeging vergoed.</text:p>
      <text:p text:style-name="ifm_p_ifm">d.  Is de vervanger wel een advocaat die bij de Raad staat
                     ingeschreven voor de specialisatie asiel- en
                     vluchtelingenrecht, maar valt deze vervanger onder de
                     beschrijving van ‘beginnend asieladvocaat’ zoals omschreven
                     in art. 3 van bijlage 2 bij de inschrijvingsvoorwaarden
                     asiel- en vluchtelingenrecht, dan kan deze begeleide
                     advocaat geen vervanger zijn.</text:p>
      <text:h text:style-name="ifm_p_font.bold_mt.5.08mm_page.keep-with-next_ifm" text:outline-level="5">4.<text:s/>Geen te behandelen zaken/afbellen</text:h>
      <text:p text:style-name="ifm_p_mt.4.23mm_ifm">a.  Deelname aan het rooster in het AC biedt geen garantie
                     voor daadwerkelijke distributie van zaken. De geroosterde
                     dagen kunnen te allen tijde worden afgebeld.</text:p>
      <text:p text:style-name="ifm_p_ifm">b.  Indien van toepassing krijgt de advocaat zo ruim mogelijk
                     vóór de 1<text:span text:style-name="ifm_span_font.superscript_ifm">e</text:span> roosterdag (de zgn. dag –1) te horen
                     dat er geen zaken zullen worden ingeroosterd.</text:p>
      <text:p text:style-name="ifm_p_ifm">c.  De afdeling van de Raad tracht per AC de beschikbare
                     asielzaken zo goed als mogelijk evenredig te verdelen (dit
                     is overigens mede afhankelijk van het aantal keren dat de
                     advocaat zelf een dienst schrapt en/of van het aantal zaken
                     in eerste asielaanvragen waarvoor de advocaat zich als
                     gemachtigde stelt). De Raad kan niet garanderen dat
                     deelnemende advocaten een gelijk aantal zaken krijgen.</text:p>
      <text:p text:style-name="ifm_p_ifm">d.  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_mt.5.08mm_page.keep-with-next_ifm" text:outline-level="5">5.<text:s/>Rechtsbijstandvoorziening in het AC</text:h>
      <text:p text:style-name="ifm_p_mt.4.23mm_ifm">a.  De distributie van asielzaken in de aanmeldcentra is een
                     voorliggende voorziening, opgezet door de Raad om
                     asielzoekers die met de werkwijze van de Nederlandse
                     advocatuur en de asielprocedure onbekend zijn binnen de
                     korte termijnen van de algemene asielprocedure zo snel
                     mogelijk van adequate rechtsbijstand te voorzien. De Raad
                     faciliteert daartoe ook de asieladvocaten, opdat zij binnen
                     de gestelde termijnen hun werk adequaat kunnen uitvoeren.
                     Advocaten die buiten de administratie van het AC om werken
                     of op uitdrukkelijke wens geen gebruik wensen te maken van
                     de distributieregeling worden door de Raad in de
                     behandellocatie niet gefaciliteerd.</text:p>
      <text:p text:style-name="ifm_p_ifm">a.1.  Een advocaat werkt buiten de administratie van het
                           AC om als deze advocaat dusdanig veel
                           voorkeursmachtigingen indient conform artikel 2 onder
                           e van deze regeling, dat er voor de administratie van
                           het AC een onwerkbare situatie ontstaat. Dit is een
                           situatie waarin de administratie van het AC dusdanig
                           veel extra werkzaamheden dient te verrichten ten
                           behoeve van het inplannen van meerdere voorkeurszaken
                           (vaak ook in meerdere AC’s tegelijkertijd) dat de
                           tijdsbesteding hiervan niet meer in verhouding staat
                           tot de tijd die aan het normale planningswerk wordt
                           besteed. Een onwerkbare situatie ontstaat zodra een
                           advocaat binnen één kalenderjaar meer dan 60
                           voorkeursmachtigingen indient alvorens de asielzoeker
                           is gekoppeld en/of een toevoeging is afgegeven.
                           Hierbij wordt uitgegaan van het feit dat één
                           voorkeursmachtiging leidt tot één zaak<text:note text:id="n58" text:note-class="footnote"><text:note-citation text:label="58 ">58</text:note-citation><text:note-body><text:p text:style-name="ifm_p_font.normal_size.6.93pt_mt..5mm_indent.-0.1161in_mleft.0.1161in_ifm">Eén zaak is een alleenstaande
                                 asielzoeker; een hoofdaanvrager met meegereisde
                                 partner; een hoofdaanvrager met meegereisde
                                 minderjarige gezinsleden; een hoofdaanvrager
                                 met meegereisde partner en minderjarige
                                 gezinsleden</text:p></text:note-body></text:note>.</text:p>
      <text:p text:style-name="ifm_p_ifm">a.2.  De Raad bericht een advocaat zodra deze meer dan 60
                           voorkeursmachtigingen indient dat hij of zij
                           gedurende het resterende kalenderjaar niet meer door
                           de Raad in de behandellocatie wordt gefaciliteerd.
                           Met ingang van het op het resterende kalenderjaar
                           volgende kalenderjaar zal de betreffende advocaat,
                           zolang deze in dat jaar niet opnieuw het dan geldende
                           maximum aan voorkeursmachtigingen heeft bereikt, weer
                           door de Raad in de behandellocatie worden
                           gefaciliteerd.</text:p>
      <text:p text:style-name="ifm_p_ifm">a.3.  Staakt de Raad in de behandellocatie de facilitering
                           van de advocaat, dan dient de advocaat zelf de tolk
                           te regelen en zelf voor een spreekruimte te zorgen en
                           zelf de cliënt te informeren over de tijd en plaats
                           van de gesprekken. Ook wordt de advocaat van het
                           AC-rooster gehaald en wordt hij niet meer meegenomen
                           in de evenredige verdeling van zaken.</text:p>
      <text:p text:style-name="ifm_p_ifm">b.  Er is in beginsel geen apart spreekuurrooster. Mocht de
                     situatie het nodig maken dan kan tot het opstellen van een
                     dergelijk rooster worden overgegaan.</text:p>
      <text:p text:style-name="ifm_p_ifm">c.  Het kan zijn dat een in het AC aanwezige advocaat door de
                     balie van de Raad gevraagd wordt om – los van de reeds aan
                     de advocaat gedistribueerde zaken – rechtsbijstand te
                     verlenen in een zaak. Vergoeding daarvan geschiedt volgens
                     het geldende basistarief.</text:p>
      <text:p text:style-name="ifm_p_ifm">d.  Is een zaak als onder c door een advocaat behandeld, dan
                     wordt er ofwel een vergoeding volgens het uurtarief
                     verstrekt ofwel wordt – bij inname van de zaak door de
                     advocaat – een toevoeging verstrekt. Neemt de behandelende
                     advocaat de zaak niet in dan wordt een vergoeding op basis
                     van het uurtarief verstrekt. De betreffende zaak wordt
                     vervolgens tot en met de bespreking van de beschikking op
                     basis van een vergoeding volgens het uurtarief vergoed en
                     wordt er geen toevoeging verstrekt (ter voorkoming van
                     dubbele vergoedingen in een asielzaak).</text:p>
      <text:h text:style-name="ifm_p_font.bold_mt.5.08mm_page.keep-with-next_ifm" text:outline-level="5">6.<text:s/>Reiskosten</text:h>
      <text:p text:style-name="ifm_p_mt.4.23mm_ifm">Reist de advocaat met toestemming van de Raad naar de
               vreemdeling, dan wordt een vergoeding verstrekt volgens art 24
               Besluit vergoedingen rechtsbijstand. Reist de advocaat één maal
               voor meerdere zaken naar de A.A.-locatie (AC) of met toestemming
               van de Raad naar een andere locatie waar de vreemdeling
               verblijft, dan zal slechts één maal een vergoeding volgens
               genoemd artikel 24 worden verstrekt. De administratie van de Raad
               in het AC houdt hier een registratie van bij.</text:p>
      <text:h text:style-name="ifm_p_font.bold_mt.5.08mm_page.keep-with-next_ifm" text:outline-level="5">7.<text:s/>Toelating nieuwe advocaten op het AC-rooster</text:h>
      <text:p text:style-name="ifm_p_mt.4.23mm_ifm">a.  Alle verzoeken van advocaten om deel te nemen aan een
                     AC-rooster worden door verwezen naar het secretariaat van
                     de Landelijke roosters op AC Schiphol.</text:p>
      <text:p text:style-name="ifm_p_ifm">b.  Advocaten die zich voor de eerste keer melden voor
                     deelname aan het asielrooster dienen dit voor de
                        15<text:span text:style-name="ifm_span_font.superscript_ifm">e</text:span> van de maanden maart en september te
                     doen. Aanmelding na die data betekent dat pas bij de
                     eerstvolgende roostering de aanmelding kan worden
                     meegenomen.</text:p>
      <text:p text:style-name="ifm_p_ifm">c.  Een nieuwe advocaat loopt voorafgaand aan inroostering 3x
                     een hele dag op een AC mee met een ervaren asieladvocaat.
                     Hiervan mag maximaal één dag –1 zijn en moeten twee dagen
                     in het AC worden meegelopen. Van het meelopen op dag –1
                     moet schriftelijk melding worden gemaakt aan het AC (of –
                     indien nog geen keuze is gemaakt voor een AC – dient er
                     melding toe worden gemaakt aan de teamleider AC Schiphol
                     die deze portefeuille beheert). De advocaat die dag –1
                     begeleid heeft, dient een verklaring met die strekking te
                     ondertekenen; dit geldt tevens voor de meeloopdagen op het
                     AC.</text:p>
      <text:p text:style-name="ifm_p_ifm">d.  Voor de inroostering legt de advocaat een schriftelijke
                     verklaring over van een op het rooster toegelaten
                     rechtsbijstandverlener. Deze toegelaten
                     rechtsbijstandverlener dient te verklaren bereid te zijn de
                     nieuwe rechtsbijstandverlener gedurende minimaal vijf
                     inroosteringen met minimaal 10 zaken volgens het hiertoe
                     opgestelde protocol te begeleiden.</text:p>
      <text:p text:style-name="ifm_p_ifm">e.  Voorafgaand aan de feitelijke inroostering neemt de nieuwe
                     advocaat deel aan een ‘introductietraining
                     begeleidingstraject AC’ tegelijk met de overige advocaten
                     die met ingang van de volgende roosterperiode een
                     begeleidingstraject starten.</text:p>
      <text:p text:style-name="ifm_p_ifm">f.  Een nieuwe advocaat kan zelfstandig op het rooster werken
                     wanneer de begeleidende advocaat een verklaring van geen
                     bezwaar heeft afgegeven (zie ook bijlage 2 onder 2).
                     Hierbij geldt tevens dat de begeleide advocaat eerst na
                     succesvolle afronding (middels verklaring van geen bezwaar)
                     van het begeleidingstraject kan optreden als
                     voorkeursadvocaat; gedurende het begeleidingstraject is het
                     behandelen van eigen (voorkeurs)zaken niet toegestaan (zie
                     ook Bijlage 2, artikel 3 onder h).</text:p>
      <text:h text:style-name="ifm_p_font.bold_mt.5.08mm_page.keep-with-next_ifm" text:outline-level="5">8.<text:s/>Voorwaarden waaronder een asieladvocaat als begeleider kan
                  functioneren</text:h>
      <text:p text:style-name="ifm_p_mt.4.23mm_ifm">1)  Minstens vijf jaar zelfstandige ervaring<text:note text:id="n59" text:note-class="footnote"><text:note-citation text:label="59 ">59</text:note-citation><text:note-body><text:p text:style-name="ifm_p_font.normal_size.6.93pt_mt..5mm_indent.-0.1161in_mleft.0.1161in_ifm">Onder ‘zelfstandige ervaring’ wordt verstaan de
                           ervaring, gerekend vanaf het moment van afgifte van
                           geen bezwaar.</text:p></text:note-body></text:note> in de AC-procedure en;</text:p>
      <text:p text:style-name="ifm_p_ifm">2)  Grote asielpraktijk (ten minste 50%) en;</text:p>
      <text:p text:style-name="ifm_p_ifm">3)  Goede bereikbaarheid en;</text:p>
      <text:p text:style-name="ifm_p_ifm">4)  Bereidheid tot tijdsinvestering en enthousiasme om de
                     begeleiding inhoud te geven en;</text:p>
      <text:p text:style-name="ifm_p_ifm">5)  Zelf geen subject zijn van een door de Commissie
                     Intercollegiale Toetsing of Klachtencommissie
                     Rechtsbijstand Asiel- en Vreemdelingenbewaring opgelegd
                     begeleidingstraject en;</text:p>
      <text:p text:style-name="ifm_p_ifm">6)  Niet tevens lid van de Commissie Intercollegiale Toetsing
                     van het betreffende AC.</text:p>
      <text:h text:style-name="ifm_p_font.bold_mt.5.08mm_page.keep-with-next_ifm" text:outline-level="5">9.<text:s/>Begeleidingsregeling AC-introductie<text:note text:id="n60" text:note-class="footnote"><text:note-citation text:label="60 ">60</text:note-citation><text:note-body><text:p text:style-name="ifm_p_font.normal_size.6.93pt_mt..5mm_indent.-0.1161in_mleft.0.1161in_ifm">Zie voor nadere regels begeleiding nieuwe
                        advocaten het Protocol begeleiding nieuwe
                        advocaten.</text:p></text:note-body></text:note>
               </text:h>
      <text:p text:style-name="ifm_p_ifm">a.  Om de begeleiding inhoudelijk en praktisch te
                     optimaliseren worden de nieuwe advocaat en zijn/haar
                     begeleider als uitgangspunt de eerste vijf setjes op
                     dezelfde dagen ingeroosterd op hetzelfde
                     aanmeldcentrum.</text:p>
      <text:p text:style-name="ifm_p_ifm">b.  Per inroostering bestaan de setjes van een advocaat die
                     begeleid wordt uit hooguit twee zaken.</text:p>
      <text:p text:style-name="ifm_p_ifm">c.  De advocaat die begeleid wordt zorgt er voor dat al zijn
                     stukken voor verzending kunnen worden becommentarieerd door
                     de begeleider. Hiervan kan slechts in hoge uitzondering van
                     worden afgeweken; deze uitzonderlijke situatie dient te
                     worden vastgelegd in de verslaglegging inzake de
                     begeleiding.</text:p>
      <text:p text:style-name="ifm_p_ifm">d.  De begeleider is gedurende de inwerkperiode zo veel
                     mogelijk aanwezig bij rechtbankzittingen van de advocaat
                     die begeleid wordt of zorgt ervoor dat een ervaren
                     asieladvocaat de zitting bijwoont.</text:p>
      <text:p text:style-name="ifm_p_ifm">e.  De begeleiding eindigt in beginsel na de periode waarin de
                     advocaat die begeleid wordt vijf maal is ingeroosterd dan
                     wel ten minste 10 zaken heeft behandeld. Hierbij dient
                     tevens oog te zijn voor de diversiteit in te behandelen
                     zaken en de zwaarte van de zaken.</text:p>
      <text:h text:style-name="ifm_p_font.bold_mt.5.08mm_page.keep-with-next_ifm" text:outline-level="5">10.<text:s/>Verklaring van geen bezwaar<text:note text:id="n61" text:note-class="footnote"><text:note-citation text:label="61 ">61</text:note-citation><text:note-body><text:p text:style-name="ifm_p_font.normal_size.6.93pt_mt..5mm_indent.-0.1161in_mleft.0.1161in_ifm">Zie voetnoot 2: Protocol begeleiding.</text:p></text:note-body></text:note>
               </text:h>
      <text:p text:style-name="ifm_p_ifm">a.  Indien de inwerkperiode conform de voorwaarden en naar
                     voldoening is verlopen, ontvangt de nieuwe advocaat daarvan
                     een bevestiging van de begeleidende advocaat in de vorm van
                     een verklaring van geen bezwaar, tevens voorzien van
                     verslaglegging van de begeleiding.</text:p>
      <text:p text:style-name="ifm_p_ifm">b.  Indien de begeleider van mening is dat de inwerkperiode
                     verlengd moet worden en de advocaat die begeleid wordt zich
                     daarin kan vinden, worden over de verlenging en de
                     invulling daarvan afspraken gemaakt tussen de begeleider en
                     de advocaat die begeleid wordt. Deze afspraken worden
                     afgestemd met de juridisch coördinatoren van de Raad op het
                     AC waar de begeleiding plaatsvindt. Na te hebben voldaan
                     aan deze afspraken, ontvangt de nieuwe advocaat alsnog de
                     bevestiging dat de inwerkperiode naar voldoening is
                     verlopen (in de vorm van een verklaring van geen bezwaar en
                     voorzien van verslaglegging begeleiding).</text:p>
      <text:p text:style-name="ifm_p_ifm">c.  Indien de advocaat die begeleid wordt van mening is dat de
                     verklaring van geen bezwaar ten onrechte geweigerd is, kan
                     hij zich wenden tot de Commissie Intercollegiale
                     begeleider.</text:p>
      <text:p text:style-name="ifm_p_ifm">d.  Zolang er geen verklaring van geen bezwaar is, mag de
                     advocaat die begeleid wordt niet zelfstandig zaken
                     behandelen.</text:p>
      <text:h text:style-name="ifm_p_font.bold_mt.5.08mm_page.break-before_ifm" text:outline-level="4">BIJLAGE<text:s/>3<text:s/>PERSONEN- EN FAMILIERECHT (UITGEZONDERD DE VOORNAAMS
               WIJZIGINGEN EN ONDER CURATELE/ BEWINDSTELLINGEN)</text:h>
      <text:h text:style-name="ifm_p_font.bold_mt.5.08mm_page.keep-with-next_ifm" text:outline-level="5">1.<text:s/>Onvoorwaardelijke inschrijving</text:h>
      <text:p text:style-name="ifm_p_mt.4.23mm_ifm">Advocaten dienen eerst een verzoek tot voorwaardelijke
               inschrijving voor personen- en familierecht in bij de Raad tenzij
               de advocaat lid is van de vereniging van Familierechtadvocaten
               Scheidingsmediators (vFAS). Advocaten die aantoonbaar lid zijn
               van deze vereniging worden op verzoek direct onvoorwaardelijk
               geschreven voor de specialisatie personen- en familierecht.</text:p>
      <text:h text:style-name="ifm_p_font.bold_mt.5.08mm_page.keep-with-next_ifm" text:outline-level="5">2.<text:s/>Voorwaardelijke inschrijving</text:h>
      <text:p text:style-name="ifm_p_mt.4.23mm_ifm">De advocaat die voorwaardelijk ingeschreven wil worden op het
               terrein van het Personen- en familierecht dient te voldoen aan de
               volgende specifieke vereisten:</text:p>
      <text:p text:style-name="ifm_p_ifm">a.  het met succes voltooid hebben van een door de Raad
                     goedgekeurde basisopleiding Personen- en familierecht ter
                     waarde van 20 opleidingspunten<text:note text:id="n62" text:note-class="footnote"><text:note-citation text:label="62 ">62</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in
                     de drie jaar voorafgaand aan het verzoek tot deelname,
                     althans aan te tonen dat hij zich voor een dergelijke
                     opleiding heeft aangemeld of;</text:p>
      <text:p text:style-name="ifm_p_ifm">b.  het met succes voltooid hebben van de major Burgerlijk
                     Recht van de beroepsopleiding advocaten van de NOvA
                     (beroepsopleiding van september 2013 tot maart 2021) en
                     zich aangemeld hebben voor het groot keuzevak
                     (Echt)scheidingsrecht van de NOvA Beroepsopleiding of;</text:p>
      <text:p text:style-name="ifm_p_ifm">c.  het zich aangemeld hebben voor de hoofdpraktijk
                     privaatrecht en de leerpraktijk familie- en erfrecht van de
                     beroepsopleiding advocaten van de NOvA (beroepsopleiding
                     vanaf maart 2021) of;</text:p>
      <text:p text:style-name="ifm_p_ifm">d.  het aantoonbaar aspirant-lid zijn van de vereniging van
                     Familierechtadvocaten Scheidingsmediators (vFAS).</text:p>
      <text:p text:style-name="ifm_p_mt.3.7mm_ifm">Verder dient de advocaat:</text:p>
      <text:p text:style-name="ifm_p_ifm">e.  bereid zijn om de gedragscode voor advocaten in het
                     Personen- en familierecht te hanteren (bijlage 4) en;</text:p>
      <text:p text:style-name="ifm_p_ifm">f.  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of b of c of d en tevens aan de voorwaarde onder f. heeft
               voldaan. De voorwaardelijke inschrijving geldt voor de duur van
               één jaar of, indien de advocaat is ingeschreven op grond van
               voorwaarde c., voor de duur van twee jaar.</text:p>
      <text:h text:style-name="ifm_p_font.bold_mt.5.08mm_page.keep-with-next_ifm" text:outline-level="5">3.<text:s/>Voortzetting van de inschrijving</text:h>
      <text:p text:style-name="ifm_p_mt.4.23mm_ifm">De advocaat dient vanaf het moment van onvoorwaardelijke
               inschrijving:</text:p>
      <text:p text:style-name="ifm_p_ifm">g.  10 opleidingspunten per jaar te halen op dit
                        rechtsgebied.<text:note text:id="n63" text:note-class="footnote"><text:note-citation text:label="63 ">63</text:note-citation><text:note-body><text:p text:style-name="ifm_p_font.normal_size.6.93pt_mt..5mm_indent.-0.1161in_mleft.0.1161in_ifm">Advocaten die tevens ingeschreven staan als
                           mediator voor de specialisatie personen- en
                           familierecht bij de Raad dienen voor beide
                           specialisaties in totaal 10 opleidingspunten te
                           behalen, waarvan 5 opleidingspunten op het terrein
                           van familiemediation.</text:p></text:note-body></text:note> Opleidingspunten behaald op het terrein van
                     vaardigheden op het Personen- familierecht tellen voor dit
                     aantal mee. Dit opleidingsvereiste geldt niet voor
                     stagiaires gedurende de looptijd van hun stage en;</text:p>
      <text:p text:style-name="ifm_p_ifm">h.  ten minste 15 toevoegingen per jaar op dit rechtsgebied te
                        behandelen.<text:note text:id="n64" text:note-class="footnote"><text:note-citation text:label="64 ">64</text:note-citation><text:note-body><text:p text:style-name="ifm_p_font.normal_size.6.93pt_mt..5mm_indent.-0.1161in_mleft.0.1161in_ifm">Advocaten die tevens ingeschreven staan als
                           mediator voor de specialisatie personen- en
                           familierecht bij de Raad dienen voor beide
                           specialisaties in totaal 15 toevoegingen per jaar te
                           behandelen, waarvan tenminste 7
                           familiemediations.</text:p></text:note-body></text:note></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Advocatuur onverlet. <text:note text:id="n65" text:note-class="footnote"><text:note-citation text:label="65 ">65</text:note-citation><text:note-body><text:p text:style-name="ifm_p_font.normal_size.6.93pt_mt..5mm_indent.-0.1161in_mleft.0.1161in_ifm">De vereniging van Familie- en erfrecht Advocaten en
                  Scheidingsmediators (vFAS) heeft voor haar leden in aanvulling
                  daarop een eigen gedragscode ontwikkeld (https://www.verenigingfas.nl/gedragscode-voor-de-vfas-advocaat).
                  Deze gedragscode komt in grote lijnen overeen met de door de
                  Raad vermelde gedragscode. In die gedragscode is per regel ook
                  een nadere toelichting opgenomen. Het is voor de bij de Raad
                  voor de specialisatie personen- en familierecht ingeschreven
                  advocaten raadzaam om ook kennis te nemen van die
                  gedragscode.</text:p></text:note-body></text:note></text:p>
      <text:p text:style-name="ifm_p_mt.3.7mm_ifm">De NOvA heeft, op grond van de te beschermen onafhankelijke positie
            van de advocaat, aangegeven voor te staan dat deze gedragscode niet
            het karakter van een verplichting in de vorm van een
            inschrijvingsvoorwaarde heeft.</text:p>
      <text:h text:style-name="ifm_p_font.bold_mt.3.7mm_page.keep-with-next_ifm" text:outline-level="4">Gedragscode voor advocaten in het personen-
            en familierecht</text:h>
      <text:p text:style-name="ifm_p_ifm">1.  De advocaat overtuigt zijn cliënt van de noodzaak van een
                  constructieve en oplossingsgerichte benadering – al dan niet
                  door mediation – en legt in zijn opdrachtbevestiging vast dat
                  hij steeds van die benadering uitgaat.</text:p>
      <text:p text:style-name="ifm_p_ifm">2.  Hij werkt toe naar een nieuw en voor alle betrokkenen
                  houdbaar evenwicht. Hij ontmoedigt een opvatting waarbij een
                  familiezaak wordt beschouwd als een zaak die gewonnen of
                  verloren kan worden.</text:p>
      <text:p text:style-name="ifm_p_ifm">3.  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fm">4.  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fm">5.  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fm">6.  De advocaat gebruikt al zijn vaardigheden om conflicten terug
                  te brengen tot hun (juridische) kern en werkt doelgericht naar
                  praktische oplossingen. Hij spreekt andere betrokkenen in de
                  procedure daar op aan.</text:p>
      <text:p text:style-name="ifm_p_ifm">7.  De advocaat zorgt dat financiële en emotionele kosten zoveel
                  mogelijk beperkt blijven, aan beide zijden.</text:p>
      <text:h text:style-name="ifm_p_font.bold_mt.5.08mm_page.break-before_ifm" text:outline-level="4">BIJLAGE<text:s/>5<text:s/>JEUGDSTRAFRECHT EN CIVIEL JEUGDRECHT (MACHTIGING TOT
               UITHUISPLAATSING IN EEN ACCOMMODATIE VOOR GESLOTEN
               JEUGDZORG)</text:h>
      <text:h text:style-name="ifm_p_font.bold_mt.4.23mm_page.keep-with-next_ifm" text:outline-level="4">Toelichting</text:h>
      <text:p text:style-name="ifm_p_mt.3.7mm_ifm">De rechtspraak wil in het kader van effectieve(re) rechtspraak
               meer samenhang aanbrengen in de behandeling en afdoening van
               jeugdstrafzaken en civiele jeugdzaken.</text:p>
      <text:p text:style-name="ifm_p_ifm">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NOvA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NOvA en de rechtspraak
               na te noemen criteria vastgesteld, waaraan een advocaat dient te
               voldoen om door de rechtbank te kunnen worden toegevoegd in
               jeugdstrafzaken dan wel uithuisplaatsingen in een accommodatie
               voor gesloten jeugdzorg.</text:p>
      <text:p text:style-name="ifm_p_mt.3.7mm_ifm">Advocaten kunnen zich bij de Raad inschrijven voor de specialisatie
            jeugdstrafrecht en/of de specialisatie civiel jeugdrecht. Advocaten
            die voor de specialisatie jeugdstrafrecht staan ingeschreven kunnen,
            als zij aan de voorwaarden voldoen, er voor kiezen zich ook in te
            schrijven voor de jeugdstrafpiketplanning.</text:p>
      <text:p text:style-name="ifm_p_mt.3.7mm_ifm">De Raad voor Rechtsbijstand stuurt de rechtbanken periodiek actuele
            overzichten met voor de specialisatie jeugdstrafrecht en voor de
            specialisatie civiel jeugdrecht ingeschreven advocaten.</text:p>
      <text:p text:style-name="ifm_p_mt.3.7mm_ifm">Het toevoegen op ambtshalve last van de president/de kinderrechter
            geschiedt door de Raad voor Rechtsbijstand. De president/de
            kinderrechter zal aan de hand van twee uitgangspunten de
            toevoegingen verdelen over de voor de bovengenoemde specialisaties
            ingeschrev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voor de
            specialisatie staat ingeschreven. Indien de rechtzoekende bijgestaan
            wil worden door een advocaat die niet voor deze specialisaties is
            ingeschreven, treedt deze op als een gekozen raadsman. In dat geval
            wordt het optreden niet door de Raad voor Rechtsbijstand
            vergoed.</text:p>
      <text:p text:style-name="ifm_p_mt.3.7mm_ifm">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 kan de Raad voor Rechtsbijstand een voor
            deze specialisaties ingeschreven advocaat waarschuwen of tijdelijk
            of definitief uitschrijven voor deze specialisaties.</text:p>
      <text:h text:style-name="ifm_p_font.bold_mt.5.08mm_page.keep-with-next_ifm" text:outline-level="5">1.<text:s/>Deskundigheidsvereisten voor de rechtsbijstandverlening in
                  jeugdstrafzaken</text:h>
      <text:p text:style-name="ifm_p_mt.4.23mm_ifm"><text:span text:style-name="ifm_span_font.italic_mt.4.23mm_ifm">De vereisten voor het verstrekken van
                  toevoegingen in jeugdstrafzaken zijn:</text:span>
            </text:p>
      <text:p text:style-name="ifm_p_ifm">a)  het beschikken over minimaal drie jaar relevante
                        beroepservaring<text:note text:id="n66" text:note-class="footnote"><text:note-citation text:label="66 ">66</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fm">b)  het met goed gevolg hebben afgerond van de
                     beroepsopleiding advocaten oude stijl van de NOvA
                     (beroepsopleiding tot september 2013) of het eerste
                     leerjaar van de beroepsopleiding advocaten van de NOvA
                     (beroepsopleiding van september 2013 tot maart 2021) met
                     minor of major strafrecht of het eerste leerjaar van de
                     beroepsopleiding advocaten van de NOvA (beroepsopleiding
                     vanaf maart 2021) met hoofdpraktijk strafrecht<text:note text:id="n67" text:note-class="footnote"><text:note-citation text:label="67 ">67</text:note-citation><text:note-body><text:p text:style-name="ifm_p_font.normal_size.6.93pt_mt..5mm_indent.-0.1161in_mleft.0.1161in_ifm">Advocaten die het eerste leerjaar van de
                           beroepsopleiding advocaten van de NOvA hebben
                           afgerond en de minor of major strafrecht
                           (beroepsopleiding tot maart 2021) of de hoofdpraktijk
                           strafrecht (beroepsopleiding vanaf maart 2021) niet
                           afgerond hebben, moeten in plaats daarvan de in
                           artikel 6a van de inschrijvingsvoorwaarden genoemde,
                           door de Raad goedgekeurde, cursus op het terrein van
                           het strafrecht in de drie jaar voorafgaand aan het
                           verzoek tot deelname hebben gevolgd.</text:p></text:note-body></text:note> en;</text:p>
      <text:p text:style-name="ifm_p_ifm">c)  het in de afgelopen drie jaar behaald hebben van acht
                     opleidingspunten op het terrein van het jeugdstrafrecht en
                     vier opleidingspunten op het terrein van het civiele
                        jeugdrecht<text:note text:id="n68" text:note-class="footnote"><text:note-citation text:label="68 ">68</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civiel jeugdrecht en
                           daartoe bij inschrijving reeds 8 opleidingspunten op
                           het terrein van het civiel jeugdrecht en 4
                           opleidingspunten op het terrein van het
                           jeugdstrafrecht heeft behaald, dient in plaats van de
                           onder c) genoemde eis aanvullend 2 opleidingspunten
                           op het terrein van het civiele jeugdrecht en 6
                           opleidingspunten op het terrein van het
                           jeugdstrafrecht behaald in de afgelopen 3 jaar te
                           overleggen.</text:p></text:note-body></text:note> en;</text:p>
      <text:p text:style-name="ifm_p_ifm">d)  het meegelopen hebben van minimaal drie zittingen in een
                     jeugdstrafzaak met een andere reeds drie jaar voor de
                     specialisatie jeugdstrafrecht (voorheen de specialisatie
                     jeugdzaken) ingeschreven advocaat en;<text:note text:id="n69" text:note-class="footnote"><text:note-citation text:label="69 ">69</text:note-citation><text:note-body><text:p text:style-name="ifm_p_font.normal_size.6.93pt_mt..5mm_indent.-0.1161in_mleft.0.1161in_ifm">De advocaat die reeds ingeschreven staat voor
                           de specialisatie civiel jeugdrecht en daartoe reeds 1
                           jeugdstrafzaak heeft meegelopen dient in plaats van
                           de genoemde 3 jeugdstrafzaken slechts 2
                           jeugdstrafzaken mee te lopen.</text:p></text:note-body></text:note></text:p>
      <text:p text:style-name="ifm_p_ifm">e)  het meegelopen hebben van minimaal één zitting ter zake
                     van een machtiging plaatsing gesloten jeugdinrichting met
                     een andere reeds drie jaar voor de specialisatie civiel
                     jeugdrecht (voorheen de specialisatie jeugdzaken)
                     ingeschreven advocaat.<text:note text:id="n70" text:note-class="footnote"><text:note-citation text:label="70 ">70</text:note-citation><text:note-body><text:p text:style-name="ifm_p_font.normal_size.6.93pt_mt..5mm_indent.-0.1161in_mleft.0.1161in_ifm">Deze eis geldt niet voor de advocaat die reeds
                           ingeschreven staat voor de specialisatie civiel
                           jeugdrecht en daartoe reeds 3 machtigingen plaatsing
                           gesloten jeugdinrichting heeft meegelopen.</text:p></text:note-body></text:note></text:p>
      <text:p text:style-name="ifm_p_mt.3.7mm_ifm"><text:span text:style-name="ifm_span_font.italic_ifm">De extra vereisten voor deelname aan het
                     jeugdstrafpiket zijn:</text:span>
               </text:p>
      <text:p text:style-name="ifm_p_ifm">Voor de toelating tot het jeugdstrafpiket gelden de
                  bovengenoemde algemene voorwaarden alsmede:</text:p>
      <text:p text:style-name="ifm_p_ifm">a)  het met succes gevolgd hebben van een door de Raad
                        goedgekeurde strafpiketcursus in de drie jaar
                        voorafgaand aan het verzoek tot deelname. Dit vereiste
                        geldt niet voor advocaten die de hoofdpraktijk
                        strafrecht van de beroepsopleiding advocaten van de NOvA
                        succesvol hebben afgerond en;<text:note text:id="n71" text:note-class="footnote"><text:note-citation text:label="71 ">71</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fm">b)  de advocaat dient te verklaren zich te houden aan het
                        door de Raad vastgestelde reglement piket.</text:p>
      <text:p text:style-name="ifm_p_mt.3.7mm_ifm"><text:span text:style-name="ifm_span_font.italic_ifm">De vereisten voor de voortgezette inschrijving
                  voor het rechtsgebied jeugdstrafrecht en het jeugdstrafpiket
                  zijn:</text:span>
            </text:p>
      <text:p text:style-name="ifm_p_ifm">a)  het behandelen van minimaal zes toegevoegde
                     jeugdstrafzaken per jaar en;<text:note text:id="n72" text:note-class="footnote"><text:note-citation text:label="72 ">72</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jeugdstrafzaak is
                           behandeld.</text:p></text:note-body></text:note></text:p>
      <text:p text:style-name="ifm_p_ifm">b)  Het behalen van minimaal acht opleidingspunten op het
                     terrein van het jeugdstrafrecht, waaronder tenminste één
                     actualiteitencursus, per jaar. Opleidingspunten behaald op
                     het terrein van vaardigheden op het terrein van het
                     jeugdstrafrecht tellen voor dit aantal mee.
                     Opleidingspunten behaald op het terrein van het
                     jeugdstrafrecht kunnen tevens tot een maximum van vier
                     punten per jaar worden opgegeven voor de voortzetting van
                     de specialisatie strafrecht bij de Raad en;</text:p>
      <text:p text:style-name="ifm_p_ifm">c)  Indien de advocaat reeds drie jaar voor dit rechtsgebied
                     staat ingeschreven: het verlenen van medewerking aan het
                     laten meelopen van collega’s bij zittingen op het terrein
                     van het jeugdstrafrecht.</text:p>
      <text:h text:style-name="ifm_p_font.bold_mt.5.08mm_page.keep-with-next_ifm" text:outline-level="5">2.<text:s/>Deskundigheidsvereisten voor de rechtsbijstandverlening in
                  civiele jeugdrechtzaken</text:h>
      <text:p text:style-name="ifm_p_mt.4.23mm_ifm"><text:span text:style-name="ifm_span_font.italic_mt.4.23mm_ifm">De vereisten voor het verstrekken van
                  toevoegingen in civiele jeugdrechtzaken zijn:</text:span>
            </text:p>
      <text:p text:style-name="ifm_p_ifm">a)  het beschikken over minimaal drie jaar relevante
                        beroepservaring<text:note text:id="n73" text:note-class="footnote"><text:note-citation text:label="73 ">73</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fm">b)  het met goed gevolg hebben afgerond van de
                     beroepsopleiding advocaten oude stijl van de NOvA of het
                     eerste leerjaar van de beroepsopleiding advocaten van de
                     NOvA (beroepsopleiding van september 2013 tot maart 2021)
                     met minor of major strafrecht of het eerste leerjaar van de
                     beroepsopleiding advocaten van de NOvA (beroepsopleiding
                     vanaf maart 2021) met hoofdpraktijk strafrecht<text:note text:id="n74" text:note-class="footnote"><text:note-citation text:label="74 ">74</text:note-citation><text:note-body><text:p text:style-name="ifm_p_font.normal_size.6.93pt_mt..5mm_indent.-0.1161in_mleft.0.1161in_ifm">Advocaten die het eerste leerjaar van de
                           beroepsopleiding advocaten van de NOvA hebben
                           afgerond en de minor of major strafrecht
                           (beroepsopleiding tot maart 2021) of de hoofdpraktijk
                           strafrecht (beroepsopleiding vanaf maart 2021) niet
                           afgerond hebben, moeten in plaats daarvan de in
                           artikel 6a van de inschrijvingsvoorwaarden genoemde,
                           door de Raad goedgekeurde, cursus op het terrein van
                           het strafrecht in de drie jaar voorafgaand aan het
                           verzoek tot deelname hebben gevolgd.</text:p></text:note-body></text:note> en;</text:p>
      <text:p text:style-name="ifm_p_ifm">c)  het in de afgelopen drie jaar behaald hebben van acht
                     opleidingspunten op het terrein van het civiele jeugdrecht
                     en vier opleidingspunten op het terrein van het
                        jeugdstrafrecht<text:note text:id="n75" text:note-class="footnote"><text:note-citation text:label="75 ">75</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jeugdstrafrecht en
                           daartoe bij inschrijving reeds 8 opleidingspunten op
                           het terrein van het jeugdstrafrecht en 4
                           opleidingspunten op het terrein van het civiele
                           jeugdrecht heeft behaald, dient in plaats van de
                           onder c) genoemde eis aanvullend 2 opleidingspunten
                           op het terrein van het jeugdstrafrecht en 6
                           opleidingspunten op het terrein van het civiele
                           jeugdrecht behaald in de afgelopen 3 jaar te
                           overleggen.</text:p></text:note-body></text:note> en;</text:p>
      <text:p text:style-name="ifm_p_ifm">d)  het meegelopen hebben van minimaal drie zittingen ter zake
                     van een machtigingen plaatsing gesloten jeugdinrichting met
                     een andere reeds drie jaar voor de specialisatie civiel
                     jeugdrecht (voorheen de specialisatie jeugdzaken)
                     ingeschreven advocaat en;<text:note text:id="n76" text:note-class="footnote"><text:note-citation text:label="76 ">76</text:note-citation><text:note-body><text:p text:style-name="ifm_p_font.normal_size.6.93pt_mt..5mm_indent.-0.1161in_mleft.0.1161in_ifm">De advocaat die reeds ingeschreven staat voor
                           de specialisatie jeugdstrafrecht en daartoe reeds 1
                           zitting in een machtiging plaatsing gesloten
                           jeugdinrichting heeft meegelopen dient in plaats van
                           de genoemde 3 zaken slechts 2 machtigingen plaatsing
                           gesloten jeugdinrichting mee te lopen.</text:p></text:note-body></text:note></text:p>
      <text:p text:style-name="ifm_p_ifm">e)  het meegelopen hebben van minimaal één zitting in een
                     jeugdstrafzaak met een andere reeds drie jaar voor de
                     specialisatie jeugdstrafrecht (voorheen de specialisatie
                     jeugdzaken) ingeschreven advocaat.<text:note text:id="n77" text:note-class="footnote"><text:note-citation text:label="77 ">77</text:note-citation><text:note-body><text:p text:style-name="ifm_p_font.normal_size.6.93pt_mt..5mm_indent.-0.1161in_mleft.0.1161in_ifm">Deze eis geldt niet voor de advocaat die reeds
                           ingeschreven staat voor de specialisatie
                           jeugdstrafrecht en daartoe reeds 3 jeugdstrafzaken
                           heeft meegelopen.</text:p></text:note-body></text:note></text:p>
      <text:p text:style-name="ifm_p_mt.3.7mm_ifm"><text:span text:style-name="ifm_span_font.italic_ifm">De vereisten voor de voortgezette inschrijving
                  voor het rechtsgebied civiel jeugdrecht zijn:</text:span>
            </text:p>
      <text:p text:style-name="ifm_p_ifm">a)  het behandelen van minimaal zes toegevoegde machtigingen
                     plaatsing gesloten jeugdinrichtingen per jaar en;<text:note text:id="n78" text:note-class="footnote"><text:note-citation text:label="78 ">78</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machtiging
                           plaatsing gesloten jeugdinrichting is
                           behandeld.</text:p></text:note-body></text:note></text:p>
      <text:p text:style-name="ifm_p_ifm">b)  Het behalen van minimaal acht opleidingspunten op het
                     terrein van het civiele jeugdrecht, waaronder tenminste één
                     actualiteitencursus, per jaar. Opleidingspunten behaald op
                     het terrein van vaardigheden op het terrein van het civiele
                     jeugdrecht tellen voor dit aantal mee. Opleidingspunten
                     behaald op het terrein van het civiel jeugdrecht kunnen
                     tevens tot een maximum van vier punten per jaar worden
                     opgegeven voor de voortzetting van de specialisatie
                     personen- en familierecht bij de Raad en;</text:p>
      <text:p text:style-name="ifm_p_ifm">c)  Indien de advocaat reeds drie jaar voor dit rechtsgebied
                     staat ingeschreven: het verlenen van medewerking aan het
                     laten meelopen van collega’s bij zittingen op het terrein
                     van machtigingen plaatsing gesloten jeugdinrichting.</text:p>
      <text:h text:style-name="ifm_p_font.bold_mt.5.08mm_page.break-before_ifm" text:outline-level="4">BIJLAGE<text:s/>6<text:s/>INDELING VAN SPECIALISATIES IN SPECIALISATIEGROEPEN TEN
               BEHOEVE VAN HET MAXIMUM VAN VIER SPECIALISATIEGROEPEN</text:h>
      <table:table table:style-name="ifm_table_pgwide.1_mt.4.23mm_ifm">
        <table:table-column table:style-name="table1.tg1.col1"/>
        <table:table-column table:style-name="table1.tg1.col2"/>
        <table:table-header-rows>
          <table:table-row table:style-name="zebra.head.row1">
            <table:table-cell table:style-name="table.cell.border-top.border-bottom.padding-top.bottom">
              <text:p text:style-name="text.cell.7.left"><text:span text:style-name="ifm_span_font.bold_mt.4.23mm_color.ffffff_ifm">Specialisatie RvR</text:span></text:p>
            </table:table-cell>
            <table:table-cell table:style-name="table.cell.border-top.border-bottom.padding-top.bottom.pleft.pright">
              <text:p text:style-name="text.cell.7.left"><text:span text:style-name="ifm_span_font.bold_color.ffffff_ifm">Specialisatiegroep RvR</text:span></text:p>
            </table:table-cell>
          </table:table-row>
        </table:table-header-rows>
        <table:table-row table:style-name="zebra.body.odd">
          <table:table-cell table:style-name="table.cell.padding-top.top">
            <text:p text:style-name="text.cell.7.left">Personen- en familierecht</text:p>
          </table:table-cell>
          <table:table-cell table:style-name="table.cell.padding-top.top.pleft.pright">
            <text:p text:style-name="text.cell.7.left">Personen- en familierecht</text:p>
          </table:table-cell>
        </table:table-row>
        <table:table-row>
          <table:table-cell table:style-name="table.cell.top">
            <text:p text:style-name="text.cell.7.left">Civiel jeugdrecht</text:p>
          </table:table-cell>
          <table:table-cell table:style-name="table.cell.top.pleft.pright">
            <text:p text:style-name="text.cell.7.left">Personen- en familierecht</text:p>
          </table:table-cell>
        </table:table-row>
        <table:table-row table:style-name="zebra.body.odd">
          <table:table-cell table:style-name="table.cell.top">
            <text:p text:style-name="text.cell.7.left">Bijzondere curator (1:212 BW en 1:250 BW)</text:p>
          </table:table-cell>
          <table:table-cell table:style-name="table.cell.top.pleft.pright">
            <text:p text:style-name="text.cell.7.left">Personen- en familierecht</text:p>
          </table:table-cell>
        </table:table-row>
        <table:table-row>
          <table:table-cell table:style-name="table.cell.top">
            <text:p text:style-name="text.cell.7.left">Internationale Kinderontvoeringszaken</text:p>
          </table:table-cell>
          <table:table-cell table:style-name="table.cell.top.pleft.pright">
            <text:p text:style-name="text.cell.7.left">Personen- en familierecht</text:p>
          </table:table-cell>
        </table:table-row>
        <table:table-row table:style-name="zebra.body.odd">
          <table:table-cell table:style-name="table.cell.top">
            <text:p text:style-name="text.cell.7.left">Psychiatrisch patiëntenrecht</text:p>
          </table:table-cell>
          <table:table-cell table:style-name="table.cell.top.pleft.pright">
            <text:p text:style-name="text.cell.7.left">Psychiatrisch Patiëntenrecht</text:p>
          </table:table-cell>
        </table:table-row>
        <table:table-row>
          <table:table-cell table:style-name="table.cell.top">
            <text:p text:style-name="text.cell.7.left">Jeugdstrafrecht</text:p>
          </table:table-cell>
          <table:table-cell table:style-name="table.cell.top.pleft.pright">
            <text:p text:style-name="text.cell.7.left">Strafrecht</text:p>
          </table:table-cell>
        </table:table-row>
        <table:table-row table:style-name="zebra.body.odd">
          <table:table-cell table:style-name="table.cell.top">
            <text:p text:style-name="text.cell.7.left">Strafrecht</text:p>
          </table:table-cell>
          <table:table-cell table:style-name="table.cell.top.pleft.pright">
            <text:p text:style-name="text.cell.7.left">Strafrecht</text:p>
          </table:table-cell>
        </table:table-row>
        <table:table-row>
          <table:table-cell table:style-name="table.cell.top">
            <text:p text:style-name="text.cell.7.left">Slachtofferzaken</text:p>
          </table:table-cell>
          <table:table-cell table:style-name="table.cell.top.pleft.pright">
            <text:p text:style-name="text.cell.7.left">Strafrecht</text:p>
          </table:table-cell>
        </table:table-row>
        <table:table-row table:style-name="zebra.body.odd">
          <table:table-cell table:style-name="table.cell.top">
            <text:p text:style-name="text.cell.7.left">Asiel- en vluchtelingenrecht</text:p>
          </table:table-cell>
          <table:table-cell table:style-name="table.cell.top.pleft.pright">
            <text:p text:style-name="text.cell.7.left">Vluchtelingenrecht</text:p>
          </table:table-cell>
        </table:table-row>
        <table:table-row>
          <table:table-cell table:style-name="table.cell.top">
            <text:p text:style-name="text.cell.7.left">Vreemdelingenrecht</text:p>
          </table:table-cell>
          <table:table-cell table:style-name="table.cell.top.pleft.pright">
            <text:p text:style-name="text.cell.7.left">Vreemdelingenrecht</text:p>
          </table:table-cell>
        </table:table-row>
        <table:table-row table:style-name="zebra.body.odd">
          <table:table-cell table:style-name="table.cell.top">
            <text:p text:style-name="text.cell.7.left">Vreemdelingenbewaring</text:p>
          </table:table-cell>
          <table:table-cell table:style-name="table.cell.top.pleft.pright">
            <text:p text:style-name="text.cell.7.left">Vreemdelingenrecht</text:p>
          </table:table-cell>
        </table:table-row>
        <table:table-row>
          <table:table-cell table:style-name="table.cell.top">
            <text:p text:style-name="text.cell.7.left">Huurrecht</text:p>
          </table:table-cell>
          <table:table-cell table:style-name="table.cell.top.pleft.pright">
            <text:p text:style-name="text.cell.7.left">Huurrecht</text:p>
          </table:table-cell>
        </table:table-row>
        <table:table-row table:style-name="zebra.body.odd">
          <table:table-cell table:style-name="table.cell.top">
            <text:p text:style-name="text.cell.7.left">Sociaal Zekerheidsrecht</text:p>
          </table:table-cell>
          <table:table-cell table:style-name="table.cell.top.pleft.pright">
            <text:p text:style-name="text.cell.7.left">Sociaal Zekerheidsrecht</text:p>
          </table:table-cell>
        </table:table-row>
        <table:table-row>
          <table:table-cell table:style-name="table.cell.border-bottom.top">
            <text:p text:style-name="text.cell.7.left">Arbeidsrecht</text:p>
          </table:table-cell>
          <table:table-cell table:style-name="table.cell.border-bottom.top.pleft.pright">
            <text:p text:style-name="text.cell.7.left">Arbeids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46-n1</text:span><text:tab/>2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46-n1</text:span><text:tab/>2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Inschrijvingsvoorwaarden advocatuur 2024, versie 1.00</dc:title>
    <meta:user-defined meta:name="OVERHEID.ZelfstandigBestuursorgaan/DC.creator">Raden voor Rechtsbijstand (Cluster)</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3-32846-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46</meta:user-defined>
    <meta:user-defined meta:name="DCTERMS.W3CDTF/OVERHEIDop.jaargang">2023</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HERDRUK Inschrijvingsvoorwaarden advocatuur 2024, versie 1.00</meta:user-defined>
    <meta:user-defined meta:name="DCTERMS.alternative"/>
    <meta:user-defined meta:name="OVERHEIDop.versienummer">n1</meta:user-defined>
    <meta:user-defined meta:name="DCTERMS.W3CDTF/DCTERMS.available">2024-03-26</meta:user-defined>
    <meta:user-defined meta:name="OVERHEIDop.Ruimtelijkplan/OVERHEIDop.bekendmakingBetreffendePlan"/>
  </office:meta>
</office:document-meta>
</file>