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4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november 2023, kenmerk 3711250-1055749-WJZ, houdende wijziging van de
Regeling zorgverzekering in verband met de toepassing van de sluis op
tislelizumab</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Onderdeel 82 van bijlage 0. horende bij artikel 2.1,
onderdeel k, van de Regeling zorgverzekering komt als volgt te luiden:</text:p>
      <text:section text:style-name="ifm_sect_mleft.5.1mm_ifm" text:name="d15e51">
        <text:p text:style-name="ifm_p_ifm">82.  Tislelizumab, voor zover verstrekt in het kader van geneeskundige
behandelingen met uitzondering van de toepassing als monotherapie voor de
behandeling van volwassen patiënten met niet-resectabel, lokaal gevorderd of
gemetastaseerd plaveiselcelcarcinoom van de slokdarm na eerdere
platina-bevattende chemotherap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9 oktober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Met de regeling van 9 oktober 2023 tot wijziging van de Regeling
zorgverzekering (hierna: Rzv) is de verstrekking van de geneesmiddelen
epcoritamab (merknaam: Tepkinly) en tislelizumab (merknaam: Tevrimba)
uitgezonderd van geneeskundige zorg (Stcrt. 2023, 28852). In artikel 2.4a
van het Besluit zorgverzekering (hierna: Bzv) is de bevoegdheid om dergelijke
intramurale geneesmiddelen (tijdelijk) uit te sluiten nadrukkelijk geregeld.
Gelet op het tweede lid van dat artikel dient de uitzondering plaats te vinden
uiterlijk binnen vier weken na de dag dat voor het geneesmiddel voor de van
geneeskundige zorg uit te zonderen indicatie een handelsvergunning is verleend.
Op 15 september 2023 heeft de Europese Commissie een handelsvergunning
afgegeven voor tislelizumab als monotherapie voor de behandeling van volwassen
patiënten met niet-resectabel, lokaal gevorderd of gemetastaseerd
plaveiselcelcarcinoom van de slokdarm na eerdere platina-bevattende
chemotherapie. De regeling tot uitzondering van de verstrekking van
tislelizumab in het kader van geneeskundige behandelingen is echter pas op
19 oktober 2023 in werking getreden. Dat betekent dat de wettelijke termijn van
vier weken is overschreden. Vanwege strijdigheid met artikel 2.4a, tweede lid,
Bzv moet tislelizumab voor bovengenoemde indicatie nooit geacht te zijn
uitgezonderd van geneeskundige zorg. Met de onderhavige wijzigingsregeling
wordt dat geëxpliciteerd in bijlage 0 van de Rzv.</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45</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45</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november 2023, kenmerk 3711250-1055749-WJZ, houdende wijziging van de Regeling zorgverzekering in verband met de toepassing van de sluis op tislelizumab</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8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4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title">Regeling van de Minister van Volksgezondheid, Welzijn en Sport van 22 november 2023, kenmerk 3711250-1055749-WJZ, houdende wijziging van de Regeling zorgverzekering in verband met de toepassing van de sluis op tislelizumab</meta:user-defined>
    <meta:user-defined meta:name="DCTERMS.W3CDTF/DCTERMS.available">2023-11-24</meta:user-defined>
  </office:meta>
</office:document-meta>
</file>