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mt.7.4mm_ifm"><text:span text:style-name="ifm_span_font.bold_mt.7.4mm_ifm">Belastingdienst/Corporate Dienst
Vaktechniek</text:span></text:p>
      <text:p text:style-name="ifm_p_mt.3.7mm_ifm"><text:span text:style-name="ifm_span_font.bold_ifm">Besluit van 19 december 2023,
nr. 2023-28668</text:span></text:p>
      <text:p text:style-name="ifm_p_mt.3.7mm_ifm"><text:span text:style-name="ifm_span_font.bold_ifm">De Staatssecretaris van Financiën heeft het volgende
besloten.</text:span></text:p>
      <text:p text:style-name="ifm_p_mt.3.7mm_ifm"><text:span text:style-name="ifm_span_font.italic_ifm">Dit besluit is een herziening van het besluit van 25 mei
2022, nr. 2022-120585, dat hiermee wordt ingetrokken.</text:span></text:p>
      <text:p text:style-name="ifm_p_mt.3.7mm_ifm"><text:span text:style-name="ifm_span_font.italic_ifm">De tekst in onderdeel 4.1. is
verduidelijkt.</text:span></text:p>
      <text:p text:style-name="ifm_p_mt.3.7mm_ifm"><text:span text:style-name="ifm_span_font.italic_ifm">In het nieuwe onderdeel 4.6. wordt goedgekeurd dat het
verlaagde tarief voor laadpalen en walstroominstallaties ook mag worden
toegepast als de verklaring als bedoeld in artikel 21d, eerste en tweede lid
van het besluit, is overgelegd voorafgaande aan de correctie op de aangifte
waarin het verlaagde tarief wordt toegepast en uit de verklaring volgt tot welk
moment in het verleden deze verklaring terugwerkt.</text:span></text:p>
      <text:p text:style-name="ifm_p_mt.3.7mm_ifm"><text:span text:style-name="ifm_span_font.italic_ifm">In het nieuwe onderdeel 4.7. wordt voor de praktijk verduidelijkt
dat de belastingplicht niet geldt voor organisatorische eenheden die een
energieopslagfaciliteit exploiteren achter een
kleinverbruikaansluiting.</text:span></text:p>
      <text:p text:style-name="ifm_p_mt.3.7mm_ifm"><text:span text:style-name="ifm_span_font.italic_ifm">In het nieuwe onderdeel 4.8. wordt vooruitlopend op het
wetsvoorstel Belastingplan 2025 het bedrag van de belastingvermindering voor
2024 verhoogd. Dit is een goedkeuring vooruitlopend op wetgeving.</text:span></text:p>
      <text:h text:style-name="ifm_p_font.bold_mt.5.08mm_page.keep-with-next_ifm" text:outline-level="4">1.<text:s/>Inleiding</text:h>
      <text:p text:style-name="ifm_p_mt.4.23mm_ifm">In dit besluit zijn beleidsregels opgenomen voor de afvalstoffenbelasting,
de kolenbelasting en de energiebelast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R</text:p>
          </table:table-cell>
          <table:table-cell table:style-name="table.cell.border-top.border-bottom.border-right.padding-top.top.pleft.pright">
            <text:p text:style-name="text.cell.7.left">Algemene wet inzake rijksbelastingen</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Uitvoeringsbesluit belastingen op milieugrondslag</text:p>
          </table:table-cell>
        </table:table-row>
        <table:table-row>
          <table:table-cell table:style-name="table.cell.border-bottom.border-left.border-right.padding-top.top.pleft.pright">
            <text:p text:style-name="text.cell.7.left">wet</text:p>
          </table:table-cell>
          <table:table-cell table:style-name="table.cell.border-bottom.border-right.padding-top.top.pleft.pright">
            <text:p text:style-name="text.cell.7.left">Wet belastingen op milieugrondslag</text:p>
          </table:table-cell>
        </table:table-row>
        <table:table-row>
          <table:table-cell table:style-name="table.cell.border-bottom.border-left.border-right.padding-top.top.pleft.pright">
            <text:p text:style-name="text.cell.7.left">wet WOZ</text:p>
          </table:table-cell>
          <table:table-cell table:style-name="table.cell.border-bottom.border-right.padding-top.top.pleft.pright">
            <text:p text:style-name="text.cell.7.left">Wet waardering onroerende zaken</text:p>
          </table:table-cell>
        </table:table-row>
      </table:table>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fm">–  de kolen worden niet fysiek verplaatst;</text:p>
      <text:p text:style-name="ifm_p_ifm">–  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p grond van artikel 47, eerste lid, onderdeel f, van de wet wordt onder
een aansluiting verstaan een aansluiting van een in Nederland gelegen
onroerende zaak op een Nederlands distributienet waaruit elektriciteit of
aardgas aan de verbruiker wordt geleverd. Voor het begrip onroerende zaak wordt
verwezen naar artikel 16, onderdelen a tot en met e, van de wet WOZ.</text:p>
      <text:p text:style-name="ifm_p_mt.3.7mm_ifm">Als uit een door de gemeente afgegeven WOZ-beschikking blijkt dat sprake is
van één onroerende zaak, dan wordt daar in de energiebelasting in beginsel bij
aangesloten. Als de inspecteur van mening is dat de beschikking onjuist is, dan
heeft de inspecteur de mogelijkheid om op basis van de wet WOZ zelfstandig te
beoordelen of sprake is van een samenstel. Dat is ook het geval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 De inspecteur mag op basis van de wet WOZ zelfstandig
beoordelen of en op welke wijze deze voorzieningen geclusterd kunnen
worden.</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fm">•  straatverlichting</text:p>
      <text:p text:style-name="ifm_p_ifm">•  verkeersregelinstallaties</text:p>
      <text:p text:style-name="ifm_p_ifm">•  telefooncellen</text:p>
      <text:p text:style-name="ifm_p_ifm">•  bus- en tramhokjes</text:p>
      <text:p text:style-name="ifm_p_ifm">•  reizigersinformatieborden (vervoersbedrijven)</text:p>
      <text:p text:style-name="ifm_p_ifm">•  bewegwijzering</text:p>
      <text:p text:style-name="ifm_p_mt.3.7mm_ifm">Als de factuur betrekking heeft op elektriciteit die verbruikt wordt ten
behoeve van meerdere openbare infrastructurele voorzieningen, wordt de
objectafbakening voor de energiebelasting per voorziening toegepast.</text:p>
      <text:p text:style-name="ifm_p_mt.3.7mm_ifm">Als de factuur een elektronische factuur (e-factuur) per afleveringspunt
betreft, keur ik goed dat de objectafbakening voor de energiebelasting alsnog
per voorziening per gemeente of per regio wordt toegepast door de
elektriciteitsleverancier. Dit kan op de wijze zoals beschreven in onderdeel
4.1.3. hierna, waarbij geldt dat onder ‘leveringspunt’ ook ‘afleveringspunt’
kan worden verstaan.</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italic_mt.5.08mm_page.keep-with-next_ifm" text:outline-level="6">4.1.3.<text:s/>Elektronische facturering</text:h>
      <text:p text:style-name="ifm_p_mt.4.23mm_ifm">Elektronische facturering (e-facturering) is gebaseerd op de Europese
Richtlijn 2014/55. In Nederland is die richtlijn geïmplementeerd middels
aanpassing van de aanbestedingsregels. Wanneer een aansluiting bestaat uit
meerdere leveringspunten, ontbreekt binnen de e-facturering software, gebaseerd
op genoemde Europese Richtlijn, de mogelijkheid van een verzamelfactuur voor
het elektriciteitsverbruik van de aansluiting als geheel. Dat betekent dat bij
elektronische facturering het elektriciteitsverbruik per leveringspunt wordt
gefactureerd, terwijl de tariefschijven voor de energiebelasting per
aansluiting, dus voor alle leveringspunten gezamenlijk, toegepast dienen te
worden.</text:p>
      <text:p text:style-name="ifm_p_mt.3.7mm_ifm">Bij de periodieke (veelal maandelijkse) facturering wordt bepaald op grond
van welke tariefschijf de energiebelasting wordt berekend. Worden bij de
periodieke facturering de tariefschijven steeds per leveringspunt doorlopen,
dan betekent dit dat in eerste instantie een aanzienlijk hoger bedrag aan
energiebelasting wordt berekend dan uiteindelijk verschuldigd is op basis van
de objectafbakening per aansluiting.</text:p>
      <text:h text:style-name="ifm_p_font.italic_mt.3.7mm_page.keep-with-next_ifm" text:outline-level="6">Praktische werkwijze</text:h>
      <text:p text:style-name="ifm_p_mt.3.7mm_ifm">Ten behoeve van de uitvoeringspraktijk sta ik uit doelmatigheidsoogpunt
(artikel 64 AWR) toe dat bij de elektronische facturering van een aansluiting
die uit meerdere leveringspunten bestaat de energiebelasting per leveringspunt
wordt berekend op grond van de tariefschijf van het maximaal geschatte
jaarverbruik van de aansluiting waartoe dit leveringspunt behoort. Daarbij
geldt dat als het maximaal geschatte jaarverbruik meer bedraagt dan 10.000.000
kWh of 10.000.000 m<text:span text:style-name="ifm_span_font.superscript_ifm">3</text:span>, moet worden aangesloten bij de voorafgaande
tariefschijf. Zodra binnen de verbruiksperiode het verbruik van alle
leveringspunten gezamenlijk de genoemde tariefschijf heeft bereikt, wordt
tussentijds het bedrag aan energiebelasting van de eerdere tariefschijven in
rekening gebracht en afgedragen. Aan het einde van de verbruiksperiode wordt
(extracomptabel) een correctiefactuur opgemaakt voor de aansluiting als geheel
met het juiste bedrag aan energiebelasting onder verrekening van de eerder in
rekening gebrachte energiebelasting per leveringspunt.</text:p>
      <text:h text:style-name="ifm_p_font.italic_mt.3.7mm_page.keep-with-next_ifm" text:outline-level="6">Voorwaarde</text:h>
      <text:p text:style-name="ifm_p_mt.3.7mm_ifm">Hierbij geldt als voorwaarde dat aan de afzonderlijke e-facturen hetzelfde
clusternummer is toegekend, zodat uit de administratie blijkt welke
leveringspunten tot de aansluiting behoren.</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mt.3.7mm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Preferentiële toerekening</text:h>
      <text:p text:style-name="ifm_p_mt.3.7mm_ifm">Op grond van een redelijke wetstoepassing sta ik toe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p text:style-name="ifm_p_mt.4.23mm_ifm">Met ingang van 1 april 2021 zijn artikel 59a en 59b van de wet vervallen.
Op grond van deze artikelen konden leden van een coöperatie die elektriciteit
opwekt door middel van hernieuwbare energiebronnen aanspraak maken op een
verlaagd tarief voor de energiebelasting. Deze paragraaf heeft uitsluitend
betrekking op gevallen waarvoor het verlaagde tarief op grond van artikel 59c
van de wet van toepassing is (gebleven).</text:p>
      <text:h text:style-name="ifm_p_font.italic_mt.5.08mm_page.keep-with-next_ifm" text:outline-level="6">4.4.1.<text:s/>Wijzigingen per 1 april 2021</text:h>
      <text:p text:style-name="ifm_p_mt.4.23mm_ifm">Tot 1 april 2021 gold op grond van artikel 59a van de wet, onder
voorwaarden, een verlaagd tarief voor leden van aangewezen coöperaties.</text:p>
      <text:p text:style-name="ifm_p_mt.3.7mm_ifm">Met ingang van 1 april 2021 is artikel 59a van de wet vervallen. Het
verlaagde tarief geldt sindsdien alleen nog voor leden van coöperaties die
uiterlijk op 31 maart 2021 zijn aangewezen. Op grond van artikel 59c van de wet
blijft het verlaagde tarief namelijk van kracht gedurende 15 jaren na het
tijdstip waarop de coöperatie is aangewezen. Voor zover deze termijn nog niet
is verstreken blijft het verlaagde tarief dus van toepassing.</text:p>
      <text:h text:style-name="ifm_p_font.italic_mt.5.08mm_page.keep-with-next_ifm" text:outline-level="6">4.4.2.<text:s/>Financial leasing en erfpacht</text:h>
      <text:p text:style-name="ifm_p_mt.4.23mm_ifm">Op grond van artikel 59a, tweede lid, onderdeel b, van de wet, zoals die
luidde per 31 maart 2021, moet de productie-installatie van een coöperatie
waarvan de leden in aanmerking willen komen voor toepassing van het verlaagde
tarief, bedoeld in artikel 59a van de wet, juridisch en economisch eigendom van
de coöperatie zijn.</text:p>
      <text:p text:style-name="ifm_p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mt.3.7mm_ifm">–  Om aan het vorenstaande tegemoet te komen keur ik op grond van artikel 63
van de AWR (hardheidsclausule) goed, dat een productie-installatie voor de
toepassing van artikel 59a, tweede lid, onderdeel b, van de wet, zoals die
luidde per 31 maart 2021, geacht kan worden juridisch eigendom van de
coöperatie te zijn, als de coöperatie de installatie heeft verkregen krachtens
een overeenkomst van financial lease, mits:</text:p>
      <text:p text:style-name="ifm_p_ifm">–  de leaseperiode is aangegaan voor een periode die overeenkomt met de
geschatte economische levensduur van de installatie;</text:p>
      <text:p text:style-name="ifm_p_ifm">–  de economische eigendom van de installatie gedurende die periode geheel bij
de coöperatie berust;</text:p>
      <text:p text:style-name="ifm_p_ifm">–  de coöperatie de macht heeft om als eigenaar over de installatie te
beschikken in de zin van artikel 3, eerste lid, onderdeel a, van de Wet op de
omzetbelasting 1968; en</text:p>
      <text:p text:style-name="ifm_p_ifm">–  de heffing en invordering van eventueel door de coöperatie verschuldigde
energiebelasting naar het oordeel van de inspecteur en de ontvanger in
voldoende mate verzekerd zijn.</text:p>
      <text:p text:style-name="ifm_p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mt.3.7mm_ifm">Deze goedkeuring geldt ook voor verenigingen van eigenaars als bedoeld in
artikel 59b van de wet, zoals die luidde per 31 maart 2021.</text:p>
      <text:h text:style-name="ifm_p_font.italic_mt.5.08mm_page.keep-with-next_ifm" text:outline-level="6">4.4.3.<text:s/>Tijdstip toepassing verlaagd tarief</text:h>
      <text:p text:style-name="ifm_p_mt.4.23mm_ifm">Op grond van artikel 21b, eerste lid, van het besluit, zoals dat luidde per
31 maart 2021,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Praktische werkwijze</text:h>
      <text:p text:style-name="ifm_p_mt.3.7mm_ifm">Ten behoeve van de uitvoeringspraktijk sta ik uit doelmatigheidsoogpunt
(artikel 64 AWR) toe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fm">1.  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fm">2.  De belastingplichtige betaalt de verlaging van het belastingbedrag als
gevolg van de toepassing van het verlaagde tarief, in hetzelfde tijdvak als
waarin het verlaagde tarief in de aangifte wordt toegepast, geheel aan de
betrokken leden door.</text:p>
      <text:p text:style-name="ifm_p_ifm">3.  De belastingplichtige past het verlaagde tarief niet tevens toe in de
aangiften over de tijdvakken waarin de eindfacturen worden uitgereikt over de
verbruiksperioden waarin de opgaaf van de coöperatie ontvangen is.</text:p>
      <text:p text:style-name="ifm_p_mt.3.7mm_ifm">Deze praktische werkwijze geldt ook voor de leden van verenigingen van
eigenaars als bedoeld in artikel 59b van de wet, zoals die luidde per 31 maart
2021.</text:p>
      <text:h text:style-name="ifm_p_font.italic_mt.5.08mm_page.keep-with-next_ifm" text:outline-level="6">4.4.4.<text:s/>Postcodewijziging</text:h>
      <text:p text:style-name="ifm_p_mt.4.23mm_ifm">Wanneer de inspecteur een beschikking heeft afgegeven aan een coöperatie
voor een bepaald postcodegebied, zijn hierin de viercijferige postcodes vermeld
waarvoor de beschikking geldt. De leden van de coöperatie die in dit
postcodegebied wonen komen in aanmerking voor het verlaagde
energiebelastingtarief van artikel 59a van de wet, zoals die luidde per
31 maart 2021.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4.6.<text:s/>Tijdstip overleggen verklaring verlaagd tarief laadpalen en
walstroominstallaties en soortgelijke verklaringen</text:h>
      <text:p text:style-name="ifm_p_mt.4.23mm_ifm">In de artikelen 60a en 60b van de wet is een verlaagd tarief opgenomen voor
laadpalen en voor walstroominstallaties. Hiervoor gelden wel een aantal
voorwaarden. Op grond van artikel 21d, eerste en tweede lid van het besluit,
moet voor het van toepassing zijn van het verlaagde tarief voor respectievelijk
laadpalen en walstroominstallaties, de verbruiker een verklaring overleggen aan
degene die de elektriciteit levert, dat aan deze voorwaarden wordt
voldaan.</text:p>
      <text:p text:style-name="ifm_p_mt.3.7mm_ifm">Het besluit laat echter onduidelijkheid over op welk moment deze
verklaringen moeten zijn overgelegd voor het van toepassing zijn van het
verlaagde tarief. Meer in het bijzonder is onduidelijk of het verlaagde tarief
door middel van een correctie op de aangifte energiebelasting door de
leverancier alsnog kan worden toegepast als de verbruiker de betreffende
verklaring pas heeft overgelegd nadat de belasting op aangifte is voldaan.
Hiervoor is nodig dat aan de betreffende verklaring een zekere terugwerkende
kracht kan worden toegekend.</text:p>
      <text:p text:style-name="ifm_p_mt.3.7mm_ifm">De in artikel 21d, eerste en tweede lid van het besluit gekozen
bewoordingen sluiten niet uit dat de betreffende verklaring ook mag worden
overgelegd voorafgaande aan een correctie op de aangifte waarin het verlaagde
tarief alsnog wordt toegepast. Zolang deze verklaring is overgelegd
voorafgaande aan het door de leverancier toepassen van het verlaagde tarief,
levert dit evenmin strijd op met de bedoeling van de voorwaarde dat een
dergelijke verklaring moet zijn overgelegd.</text:p>
      <text:p text:style-name="ifm_p_ifm">Bovendien past een dergelijke ruime uitleg binnen de bedoeling van artikel
60a en 60b van de wet om het gebruik van laadpalen en walstroom te stimuleren.
Daarbij acht ik van belang dat in het geval de leverancier het verlaagde tarief
voor laadpalen of walstroominstallaties niet heeft toegepast, een
teruggaafmogelijkheid voor de verbruiker ontbreekt.</text:p>
      <text:p text:style-name="ifm_p_mt.3.7mm_ifm">Een redelijke wetstoepassing brengt met zich mee dat het verlaagde tarief
voor laadpalen en walstroominstallaties ook mag worden toegepast als de
verklaring als bedoeld in respectievelijk artikel 21d, eerste en tweede lid van
het besluit, is overgelegd voorafgaande aan de correctie op de aangifte waarin
het verlaagde tarief wordt toegepast en uit de verklaring volgt tot welk moment
in het verleden deze verklaring terugwerkt.</text:p>
      <text:p text:style-name="ifm_p_mt.3.7mm_ifm">Doordat de EB-aangifte drie zichtjaren heeft, kan een correctie binnen die
zichtjaren via de aangifte verlopen. Daarna kan nog tot vijf jaar terug een
verzoek om ambtshalve vermindering worden gedaan. De betreffende verklaring
moet voorafgaande aan de correctie-aangifte of het verzoek om ambtshalve
vermindering door de verbruiker aan de leverancier worden overlegd.</text:p>
      <text:p text:style-name="ifm_p_mt.3.7mm_ifm">Daarnaast dienst voor het van toepassing zijn van het verlaagde tarief aan
alle materiële voorwaarden moet zijn voldaan op het moment waarnaar de
verklaring terugwerkt.</text:p>
      <text:p text:style-name="ifm_p_mt.3.7mm_ifm">De antwoorden op de Kennisgroep-vragen KG:208:2022:1 ‘Tijdstip van
overleggen verklaring bij toepassing van het laadpalentarief’ en KG:208:2022:3
‘Tijdstip van overleggen verklaring bij toepassing van het walstroomtarief’
zijn verwerkt in dit onderdeel en komen hiermee te vervallen.</text:p>
      <text:h text:style-name="ifm_p_font.italic_mt.3.7mm_page.keep-with-next_ifm" text:outline-level="5">Overige verklaringen</text:h>
      <text:p text:style-name="ifm_p_mt.3.7mm_ifm">Voorgaande geldt eveneens voor de verklaringen genoemd in artikel 14, derde
lid (particuliere installatie voor centrale watervoorziening) van de wet,
artikel 21 (CNG-vulstation) en artikel 21a, derde lid (stadsverwarming) van het
besluit en voor de verklaring genoemd in artikel 20 (tuinders) van de
Uitvoeringsregeling belastingen op milieugrondslag.</text:p>
      <text:h text:style-name="ifm_p_font.bold-italic_mt.5.08mm_page.keep-with-next_ifm" text:outline-level="5">4.7.<text:s/>Energieopslagfaciliteit en een kleinverbruikaansluiting</text:h>
      <text:p text:style-name="ifm_p_mt.4.23mm_ifm">Artikel 50, lid 3, onderdeel c, van de wet bepaalt dat belasting wordt
geheven van het verbruik van elektriciteit door een organisatorische eenheid
die een energieopslagfaciliteit exploiteert (hierna: exploitant van een EOF).
Artikel 50, lid 3, onderdeel c, van de wet is tegelijkertijd met artikel 50, lid
4, van de wet gewijzigd in het kader van de regeling voor EOF’s achter een
grootverbruikaansluiting. Beide artikelen moeten in samenhang worden gelezen
met artikel b18a van het besluit: de bepaling voor de exploitant van een EOF
geldt alleen voor EOF’s achter een grootverbruikaansluiting. Het voorkomen van
dubbele belasting via artikel 50, lid 4, van de wet en het ontstaan van
belastingplicht voor de wet via artikel 50, lid 3, onderdeel c, van de wet is
dus enkel bedoeld voor de situaties waarin een EOF wordt geëxploiteerd achter
een grootverbruikaansluiting. Een redelijke wetstoepassing brengt dus met zich
mee dat de belastingplicht van artikel 50, lid 3, onderdeel c, van de wet niet
geldt voor exploitanten van EOF’s achter een kleinverbruikaansluiting. Een
kleinverbruikaansluiting is een aansluiting met een totale maximale
doorlaatwaarde kleiner dan of gelijk aan 3x80A niet zijnde een aansluiting
zoals bedoeld in artikel 1, lid 2 of lid 3, van de Elektriciteitswet 1998.</text:p>
      <text:h text:style-name="ifm_p_font.bold-italic_mt.5.08mm_page.keep-with-next_ifm" text:outline-level="5">4.8<text:s/>Verhoging bedrag belastingvermindering</text:h>
      <text:p text:style-name="ifm_p_mt.4.23mm_ifm">Artikel 63, lid 1, van de wet voorziet in een vermindering van de
energiebelasting bij de levering van elektriciteit via een aansluiting van een
onroerende zaak met verblijfsfunctie. Het betreft een vast bedrag per
elektriciteitsaansluiting over een verbruiksperiode van 12 maanden.</text:p>
      <text:p text:style-name="ifm_p_mt.3.7mm_ifm">Zoals aangekondigd bij brief van 8 november 2023 betreffende de toelichting
op aangenomen amendementen op het pakket Belastingplan 2024 en de nota naar
aanleiding van het verslag van de Eerste Kamer op het wetsvoorstel
Belastingplan 2024, wordt in het wetsvoorstel Belastingplan 2025 de
belastingvermindering voor 2024 verhoogd naar € 521,81 exclusief btw met
terugwerkende kracht tot en met 1 januari 2024 (Kamerstukken I 2023/24,
36 418, B en
D). Vooruitlopend hierop keur ik goed dat in onderhavig besluit de
belastingvermindering per 1 januari 2024 voor dat jaar wordt gesteld op
€ 521,81 exclusief btw.</text:p>
      <text:h text:style-name="ifm_p_font.italic_mt.3.7mm_page.keep-with-next_ifm" text:outline-level="5">Toelichting</text:h>
      <text:p text:style-name="ifm_p_mt.3.7mm_ifm">Het amendement Omtzigt (36418-27)<text:note text:id="n1" text:note-class="footnote"><text:note-citation text:label="1 ">1</text:note-citation><text:note-body><text:p text:style-name="ifm_p_font.normal_size.6.93pt_mt..5mm_indent.-0.1161in_mleft.0.1161in_ifm">Kamerstukken II 2023/24, 36 418, nr. 27</text:p></text:note-body></text:note> regelt dat het verlaagd tarief voor
walstroom in tien jaar stapsgewijs wordt afgebouwd. Het amendement regelt
voorts dat de opbrengst wordt aangewend voor een tariefverlaging van de nieuwe
eerste schijf elektriciteit. Vanwege de geringe opbrengst is de tariefverlaging
zeer gering. Een huishouden met een verbruik van ten minste 2.900 kWh, heeft
over heel 2024 een voordeel van 3,6 eurocent (inclusief btw). Door afrondingen
in de energiefactuur, is het de vraag of verbruikers dit voordeel op hun
factuur zien. Deze tariefverlaging zou, gegeven de zeer beperkte verlaging,
leiden tot een niet-proportionele toename in de complexiteit en
uitvoeringslasten voor energieleveranciers en de Belastingdienst. In het licht
van het voorgaande heb ik besloten om voor 2024 het beoogde voordeel op een
andere manier aan elektriciteitsverbruikers te doen toekomen: via een verhoging
van de belastingvermindering met 4 eurocent (naar € 631,39 inclusief btw). Op
deze manier ontvangen huishoudens wel het financieel voordeel, zonder dat dit
leidt tot meer complexiteit in de energiebelasting en een significante stijging
van uitvoeringslasten. In het wetsvoorstel Belastingplan 2025 zal dit wettelijk
worden vastgelegd met terugwerkende kracht tot en met 1 januari 2024.
Vooruitlopend hierop wordt in dit beleidsbesluit de belastingvermindering voor
2024 gesteld op € 521,81 exclusief btw<text:note text:id="n2" text:note-class="footnote"><text:note-citation text:label="2 ">2</text:note-citation><text:note-body><text:p text:style-name="ifm_p_font.normal_size.6.93pt_mt..5mm_indent.-0.1161in_mleft.0.1161in_ifm">Daarnaast wordt het tarief van de eerste schijf voor 2024 afgerond op vier decimalen in de zogenoemde Bijstellingsregeling 2024.</text:p></text:note-body></text:note>. Doordat de regeling verbruikers in elk
geval geen nadeel en mogelijk een voordeel biedt, is het passend om dit
vooruitlopend op wetgeving al bij beleidsbesluit aan te passen.</text:p>
      <text:p text:style-name="ifm_p_mt.3.7mm_ifm">Dit onderdeel vervalt met ingang van 1 januari 2025. </text:p>
      <text:h text:style-name="ifm_p_font.bold_mt.5.08mm_page.keep-with-next_ifm" text:outline-level="4">5.<text:s/>Ingetrokken regelingen</text:h>
      <text:p text:style-name="ifm_p_mt.4.23mm_ifm">De volgende besluiten zijn ingetrokken met ingang van de inwerkingtreding
van dit besluit:</text:p>
      <text:p text:style-name="ifm_p_ifm">•  Besluit van 25 mei 2022, nr. 2022-120585</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9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24</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24</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en op milieugrondsla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2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DC.title">Belastingen op milieugrondslag</meta:user-defined>
    <meta:user-defined meta:name="DCTERMS.alternative"/>
    <meta:user-defined meta:name="DCTERMS.W3CDTF/OVERHEIDop.datumOndertekening">2023-12-19</meta:user-defined>
    <meta:user-defined meta:name="DCTERMS.W3CDTF/DCTERMS.available">2023-12-27</meta:user-defined>
    <meta:user-defined meta:name="OVERHEIDop.Ruimtelijkplan/OVERHEIDop.bekendmakingBetreffendePlan"/>
  </office:meta>
</office:document-meta>
</file>