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2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23, nummer WBN-BES 2023/6, houdende wijziging van de Handleiding voor de toepassing van de Rijkswet op het Nederlanderschap 2003, toegespitst op het gebruik in de openbare lichamen Bonaire, Sint Eustatius en Saba</text:h>
      <text:p text:style-name="ifm_p_mt.3.7mm_ifm">De Staatssecretaris van Justitie en Veiligheid,</text:p>
      <text:p text:style-name="ifm_p_mt.3.7mm_ifm">Gelet op de Rijkswet op het Nederlanderschap, het Besluit verkrijging en verlies Nederlanderschap, het Besluit optie- en naturalisatiegelden 2002, de Regeling verkrijging en verlies Nederlanderschap, het Besluit naturalisatietoets, de Regeling naturalisatietoets Openbare lichamen Bonaire, Sint Eustatius en Saba 2011;</text:p>
      <text:p text:style-name="ifm_p_mt.3.7mm_indent.0mm_ifm">Besluit:</text:p>
      <text:h text:style-name="ifm_p_font.bold_mt.5.08mm_page.keep-with-next_ifm" text:outline-level="2">ARTIKEL<text:s/>I<text:s/></text:h>
      <text:p text:style-name="ifm_p_mt.4.23mm_ifm">De Handleiding voor de toepassing van de Rijkswet op het Nederlanderschap 2003 toegespitst op het gebruik in de openbare lichamen Bonaire, Sint Eustatius en Saba wordt als volgt gewijzigd:</text:p>
      <text:p text:style-name="ifm_p_mt.3.7mm_indent.no_ifm">A</text:p>
      <text:p text:style-name="ifm_p_mt.3.7mm_ifm">Paragraaf 1.2.1.1 van de toelichting ad artikel 6, eerste lid, aanhef en onder i, HRWN-BES is gewijzigd en komt te luiden:</text:p>
      <text:section text:style-name="ifm_sect_mleft.5.1mm_ifm" text:name="d15e56">
        <text:h text:style-name="ifm_p_font.bold_mt.5.08mm_page.keep-with-next_ifm" text:outline-level="4">paragraaf<text:s/>1.2.1.1.<text:s/>Gehuwde vrouw: huwelijk in periode tot 1 maart 1964</text:h>
        <text:p text:style-name="ifm_p_mt.4.23mm_ifm">Een Nederlandse vrouw verloor door een huwelijk met een niet-Nederlander oorspronkelijk in beginsel automatisch het Nederlanderschap (artikel 5 (oud) van de Wet op het Nederlanderschap en ingezetenschap van 12 december 1892 (Stb. 268) hierna: WNI 1982)).<text:note text:id="n1" text:note-class="footnote"><text:note-citation text:label="1 ">1</text:note-citation><text:note-body><text:p text:style-name="ifm_p_font.normal_size.6.93pt_mt..5mm_indent.-0.1161in_mleft.0.1161in_ifm">Zie ook de uitspraak van de Hoge Raad van 8 september 2023 (ECLI:NL:HR:2023:1163).</text:p></text:note-body></text:note></text:p>
        <text:p text:style-name="ifm_p_mt.3.7mm_ifm">In gevallen waarin de vrouw door een dergelijk huwelijk niet de nationaliteit van haar man verkreeg of als de man staatloos was, werd de vrouw door dit huwelijk staatloos.</text:p>
        <text:p text:style-name="ifm_p_mt.3.7mm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mt.3.7mm_ifm">Had de man geen nationaliteit dan geldt dat een Nederlandse vrouw sinds 1 juli 1893 altijd in het bezit is gebleven van het Nederlanderschap. Al is dit pas later zo bepaald, het is wel de wijze waarop met het Nederlanderschap van de met een staatloze man huwende Nederlandse vrouw wordt omgegaan.</text:p>
        <text:h text:style-name="ifm_p_font.italic_mt.3.7mm_page.keep-with-next_ifm" text:outline-level="4">Voorbeeld 1</text:h>
        <text:p text:style-name="ifm_p_mt.3.7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ifm">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mt.3.7mm_ifm">Het Nationaliteitenregister van de IND kan door de Gezaghebber van de openbare lichamen op de Bonaire, Sint Eustatius en Saba via de IND worden geraadpleegd om te beoordelen of de moeder voorafgaande aan de geboorte van de optant de Duitse nationaliteit heeft gekregen.</text:p>
        <text:h text:style-name="ifm_p_font.italic_mt.3.7mm_page.keep-with-next_ifm" text:outline-level="4">Voorbeeld 2</text:h>
        <text:p text:style-name="ifm_p_mt.3.7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3.7mm_page.keep-with-next_ifm" text:outline-level="4">Latere herkrijging van het Nederlanderschap door oud-Nederlandse die vóór 1 maart 1964 is gehuwd met een niet-Nederlander</text:h>
        <text:p text:style-name="ifm_p_mt.3.7mm_ifm">Vrouwen die door het huwelijk vóór 1 maart 1964 de Nederlandse nationaliteit hadden verloren, konden ná 1 maart 1964 het Nederlanderschap herkrijgen door het afleggen van een daartoe strekkende verklaring. Deze optiebevestigingen zijn opgenomen in het Nationaliteitenregister van de IND en zijn relevant indien een kind is geboren nadat de moeder het Nederlanderschap heeft herkregen door deze optie.</text:p>
        <text:h text:style-name="ifm_p_font.italic_mt.3.7mm_page.keep-with-next_ifm" text:outline-level="4">Landen met automatische verkrijging van de nationaliteit van de man tot 1 maart 1964</text:h>
        <text:p text:style-name="ifm_p_mt.3.7mm_ifm">De nationaliteitswet van een aantal staten verleende niet de nationaliteit aan de vrouw waarmee een onderdaan van die staat huwde (vóór 1 maart 1964): bijvoorbeeld de Verenigde staten, Argentinië, Chili, Cuba, Honduras, Paraguay en Zwitserland. Deze vrouw behield dus na het huwelijk de Nederlandse nationaliteit op grond van artikel 5 (oud) WNI 1892, om staatloosheid te voorkomen.</text:p>
        <text:p text:style-name="ifm_p_mt.3.7mm_ifm">De nationaliteitswetten van een groot aantal andere staten bood wel een mogelijkheid (vóór 1 maart 1964) om de nationaliteit van de echtgenoot te verkrijgen door het huwelijk.</text:p>
        <text:p text:style-name="ifm_p_ifm">Verwezen wordt naar de Elsevier-bundel Nationaliteitswetgeving, deel 3 ‘Overzicht betreffende de nationaliteit van de gehuwde vrouw’.</text:p>
      </text:section>
      <text:p text:style-name="ifm_p_mt.3.7mm_indent.no_ifm">B</text:p>
      <text:p text:style-name="ifm_p_mt.3.7mm_ifm">Paragraaf 2.4.1 van de toelichting ad artikel 6, eerste lid, aanhef en onder p, HRWN-BES is gewijzigd en komt te luiden:</text:p>
      <text:section text:style-name="ifm_sect_mleft.5.1mm_ifm" text:name="d15e111">
        <text:h text:style-name="ifm_p_font.bold_mt.5.08mm_page.keep-with-next_ifm" text:outline-level="4">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2" text:note-class="footnote"><text:note-citation text:label="1 ">1</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enafweging uit waarbij de vaststelling dat geen sprake was van familie- of gezinsleven in de zin van artikel 8 EVRM, in de belangenafweging in het nadeel van de optant wordt betrokken. Voor een nadere toelichting op deze toets en de belangenafweging zie de openbare IND-werkinstructie 2020/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section>
      <text:p text:style-name="ifm_p_mt.3.7mm_indent.no_ifm">C</text:p>
      <text:p text:style-name="ifm_p_mt.3.7mm_ifm">Paragraaf 3.12 van de toelichting ad artikel 7 HRWN-BES is gewijzigd en komt te luiden:</text:p>
      <text:section text:style-name="ifm_sect_mleft.5.1mm_ifm" text:name="d15e133">
        <text:h text:style-name="ifm_p_font.bold_mt.5.08mm_page.keep-with-next_ifm" text:outline-level="4">paragraaf<text:s/>3.12.<text:s/>Naturalisatieceremonie</text:h>
        <text:p text:style-name="ifm_p_mt.4.23mm_ifm">Vanaf 1 augustus 2008 is de gezaghebber verplicht de persoon aan wie het Nederlanderschap is verleend uit te nodigen voor een ceremonie waarin de verkrijging van het Nederlanderschap wordt gevierd. Vanaf dez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2, onder b, BvvN en 60b, tweede en vierde lid, BvvN is in de openbare lichamen Bonaire, Sint Eustatius of Saba de gezaghebber bevoegd tot bekendmaking van het naturalisatiebesluit. Hij roept de naturalisandus tijdig op voor een naturalisatieceremonie. Verschijnt de opgeroepen persoon niet, dan vindt geen uitreiking plaats en wordt een oproeping voor de volgende ceremonie toegezonden. Zonodig wordt een derde uitnodiging per aangetekende post verzonden. Wordt het besluit niet binnen een jaar na de dag waarop het is gedagtekend, bekendgemaakt, dan vervalt het in de regel. De naturalisandus is dan geen Nederlander geworden, en moet daarvoor een nieuw verzoek om naturalisatie indienen of mogelijk een optieverklaring afleggen. In de uitzonderlijke situatie dat de gezaghebber niet binnen één jaar na dagtekening van het naturalisatiebesluit driemaal de betrokkene een uitnodiging voor een naturalisatieceremonie heeft toegezonden, waardoor het naturalisatiebesluit niet binnen één jaar na de dag waarop het is gedagtekend bekend kon worden gemaakt, wordt het naturalisatiebesluit als tijdig uitgereikt aangemerkt. De naturalisandus is Nederlander. In deze gevallen dient een aantekening in de BRP, het IND-systeem en in het nationaliteitenregister te worden gemaakt.</text:p>
        <text:p text:style-name="ifm_p_mt.3.7mm_ifm">Zodra een betrokkene wordt voorgedragen voor naturalisatie meldt Onze Minister (lees: IND in Europees Nederland) dit aan de gezaghebber. Met behulp van dit bericht verkrijgt de gezaghebber inzicht in het aantal naturalisandi dat hij voor een bepaalde naturalisatieceremonie zal moeten uitnodigen. Ook betrokkene ontvangt een bericht over de voortgang van zijn naturalisatieverzoek.</text:p>
        <text:p text:style-name="ifm_p_mt.3.7mm_ifm">De gezaghebber heeft de vrijheid om naar eigen behoefte vorm te geven aan de invulling van de naturalisatieceremonie. Vast staat wel dat de naturalisandus in beginsel in persoon moet verschijnen op de naturalisatieceremonie en daar de verklaring van verbondenheid af moet leggen.</text:p>
        <text:p text:style-name="ifm_p_mt.3.7mm_ifm">Na ondertekening van het koninklijk besluit tot naturalisatie zendt Onze Minister (lees: IND-unit Caribisch Nederland) de gezaghebber zo spoedig mogelijk het desbetreffende uittreksel van het besluit tot verlening van het Nederlanderschap en het bijbehorend terugmeldformulier (artikel 44 BvvN).</text:p>
      </text:section>
      <text:p text:style-name="ifm_p_mt.3.7mm_indent.no_ifm">D</text:p>
      <text:p text:style-name="ifm_p_mt.3.7mm_ifm">Paragraaf 2.2.1 van de toelichting ad artikel 8, eerste lid, aanhef en onder d, HRWN-BES is gewijzigd en komt te luiden:</text:p>
      <text:section text:style-name="ifm_sect_mleft.5.1mm_ifm" text:name="d15e157">
        <text:h text:style-name="ifm_p_font.bold_mt.5.08mm_page.keep-with-next_ifm" text:outline-level="4">paragraaf<text:s/>2.2.1.<text:s/>Gedeeltelijke vrijstelling van de naturalisatietoets</text:h>
        <text:p text:style-name="ifm_p_mt.4.23mm_ifm">Artikel 3, derde lid BNT bepaalt dat bij ministeriële regeling kan worden voorzien in gedeeltelijke vrijstelling van de naturalisatietoets op grond van andere diploma’s of certificaten dan de hiervoor genoemde. Artikel 6 van de Regeling naturalisatietoets openbare lichamen Bonaire, Sint Eustatius en Saba 2011 geeft hieraan uitwerking.</text:p>
        <text:p text:style-name="ifm_p_ifm">Van het afleggen van het deel dat de mate van kennis van de Nederlandse taal (deel III) toetst is vrijgesteld de verzoeker die beschikt over één van de volgende certificaten van het Certificaat Nederlands als Vreemde Taal:</text:p>
        <text:p text:style-name="ifm_p_ifm">a)  Certificaat Maatschappelijk Informeel (niveau A2); dit certificaat kende tot 2015 de benaming Certificaat Profiel Toeristische en Informele Taalvaardigheid (niveau A2);</text:p>
        <text:p text:style-name="ifm_p_ifm">b)  Certificaat Profiel Taalvaardigheid Praktische Beroepen (niveau A2); dit certificaat wordt sinds 2016 niet meer verstrekt;</text:p>
        <text:p text:style-name="ifm_p_ifm">c)  Certificaat Maatschappelijk Formeel (niveau B1); dit certificaat kende tot 2015 de benaming Certificaat Profiel Maatschappelijke Taalvaardigheid (niveau B1);</text:p>
        <text:p text:style-name="ifm_p_ifm">d)  Certificaat Zakelijk Professioneel (niveau B2); dit certificaat kende tot 2015 de benaming Certificaat Profiel Professionele Taalvaardigheid (niveau B2);</text:p>
        <text:p text:style-name="ifm_p_ifm">e)  Certificaat Educatief Startbekwaam (niveau B2); dit certificaat kende tot 2015 de benaming Certificaat Profiel Taalvaardigheid Hoger Onderwijs (niveau B2);</text:p>
        <text:p text:style-name="ifm_p_ifm">f)  Certificaat Educatief Professioneel (niveau C1); dit certificaat kende tot 2015 de benaming Certificaat Profiel Academische Taalvaardigheid (niveau C1).</text:p>
      </text:section>
      <text:p text:style-name="ifm_p_mt.3.7mm_indent.no_ifm">E</text:p>
      <text:p text:style-name="ifm_p_mt.3.7mm_ifm">Paragraaf 4 van de toelichting ad artikel 9, eerste lid, aanhef en onder a, HRWN-BES is gewijzigd en komt te luiden:</text:p>
      <text:section text:style-name="ifm_sect_mleft.5.1mm_ifm" text:name="d15e187">
        <text:h text:style-name="ifm_p_font.bold_mt.5.08mm_page.keep-with-next_ifm" text:outline-level="4">Paragraaf<text:s/>4.<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 560,– leidt niet tot weigering van naturalisatie of optie, omdat dit op zichzelf geen beletsel vormt voor optie of naturalisatie. Het is daarbij niet relevant of al een rechtsmiddel is aangewend tegen de sanctie. Evenmin is relevant of er sprake is van een voorwaardelijk opgelegde vermogenssanctie van minder $ 560,– en de optant of naturalisandus zich in dit geval nog in een proeftijd bevindt.</text:p>
        <text:p text:style-name="ifm_p_mt.3.7mm_ifm">Let op dat cumulatie van boetes onder de $ 560,– tot een totaal van $ 840,– of meer wel kan leiden tot weigering van de naturalisatie of optie (zie paragraaf 5 van de toelichting op artikel 9, eerste lid, aanhef en onder a, HRWN-BES).</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F</text:p>
      <text:p text:style-name="ifm_p_mt.3.7mm_ifm">Paragraaf 5 van de toelichting ad artikel 9, eerste lid, aanhef en onder a, HRWN-BES is gewijzigd en komt te luiden:</text:p>
      <text:section text:style-name="ifm_sect_mleft.5.1mm_ifm" text:name="d15e219">
        <text:h text:style-name="ifm_p_font.bold_mt.5.08mm_page.keep-with-next_ifm" text:outline-level="4">Paragraaf<text:s/>5.<text:s/>Afwijzing als in de periode van vijf jaar direct voorafgaande aan het verzoek om naturalisatie of het afleggen van de optieverklaring (of de beslissing daarop) een sanctie ter zake van een misdrijf is opgelegd of ten uitvoer gelegd</text:h>
        <text:p text:style-name="ifm_p_mt.4.23mm_ifm">De vreemdeling mag in de periode van vijf jaren (de zogenaamde rehabilitatietermijn) direct voorafgaande aan het verzoek om naturalisatie of optieverklaring of de beslissing daarop niet onderworpen zijn geweest aan sanctionering van een misdrijf of aan de gevolgen daarvan. Daarbij geldt het volgende:</text:p>
        <text:p text:style-name="ifm_p_ifm">a.  iedere vrijheidsbenemende straf of maatregel (onder meer gevangenisstraf en TBS) leidt, ongeacht de duur daarvan, tot weigering van naturalisatie of optie;</text:p>
        <text:p text:style-name="ifm_p_ifm">b.  iedere taakstraf leidt, ongeacht de duur daarvan en ongeacht of die straf is opgelegd in plaats van een gevangenisstraf of een andere straf dan wel in het kader van een transactievoorstel tot weigering van naturalisatie of optie;</text:p>
        <text:p text:style-name="ifm_p_ifm">c.  iedere vermogenssanctie (geldboete, transactie of maatregel strekkend tot ontneming van wederrechtelijk verkregen voordeel) van $ 560,– leidt tot weigering van naturalisatie of optie;</text:p>
        <text:p text:style-name="ifm_p_ifm">d.  een serie vermogenssancties (geldboeten, transacties of ontnemingsmaatregelen) onder $ 560,– leidt tot weigering van naturalisatie of optie als binnen een periode van vijf jaar direct voorafgaande aan het verzoek om naturalisatie of optieverklaring of de beslissing daarop meerdere vermogenssancties (geldboeten, transacties of ontnemingsmaatregelen) van ten minste $ 280,– ter zake van misdrijf zijn opgelegd of tenuitvoergelegd, waarvan het totaalbedrag in die vijf jaren ten minste $ 840,– bedraagt.</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 (zie paragraaf 4 van de toelichting op artikel 9, eerste lid, aanhef en onder a, HRWN voor uitzonderingen bij openstaande vermogenssancties);</text:p>
        <text:p text:style-name="ifm_p_ifm">b.  waar het misdrijf is gepleegd. Ook in het buitenland gepleegde misdrijven tellen mee;</text:p>
        <text:p text:style-name="ifm_p_ifm">c.  of het feit is gepleegd voordat of nadat de vreemdeling tot het Koninkrijk is toegelaten;</text:p>
        <text:p text:style-name="ifm_p_ifm">d.  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fm">a.  of de sanctie voorwaardelijk of onvoorwaardelijk is opgelegd (zie paragraaf 4 van de toelichting op artikel 9, eerste lid, aanhef en onder a, HRWN voor uitzonderingen bij openstaande vermogenssancties);</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geval van iedere andere straf (dan hierboven vermeld) als bedoeld in artikel 9 WvSr: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4 van de toelichting op artikel 9, eerste lid, aanhef en onder a, HRWN voor uitzonderingen bij openstaande vermogenssancties);</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G</text:p>
      <text:p text:style-name="ifm_p_mt.3.7mm_ifm">Paragraaf 5.9 van de toelichting ad artikel 9, eerste lid, aanhef en onder a, HRWN-BES is gewijzigd en komt te luiden:</text:p>
      <text:section text:style-name="ifm_sect_mleft.5.1mm_ifm" text:name="d15e286">
        <text:h text:style-name="ifm_p_font.bold_mt.5.08mm_page.keep-with-next_ifm" text:outline-level="4">Paragraaf<text:s/>5.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of optie is dus niet van belang of de straf voorwaardelijk of onvoorwaardelijk is opgelegd. Bij de beoordeling van het gedrag van de vreemdeling wordt gekeken naar de totale straf die de rechter heeft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fm">a.  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fm">b.  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p text:style-name="ifm_p_mt.3.7mm_ifm">Vorenstaande geldt niet voor een veroordeling tot een voorwaardelijke vermogenssanctie van minder dan $ 560,–.</text:p>
      </text:section>
      <text:h text:style-name="ifm_p_font.bold_mt.5.08mm_page.keep-with-next_ifm" text:outline-level="2">ARTIKEL<text:s/>II<text:s/></text:h>
      <text:p text:style-name="ifm_p_mt.4.23mm_ifm">Dit besluit treedt in werking met ingang van 1 april 2024.</text:p>
      <text:p text:style-name="ifm_p_mt.3.7mm_ifm">Dit besluit zal (met de toelichting) in de Staatscourant worden geplaatst.</text:p>
      <text:p text:style-name="ifm_p_font.italic_mt.3.7mm_ifm">
                  ’s-Gravenhage,
                    7 dec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Paragraaf 1.2.1.1 van de toelichting op artikel 6,eerste lid, aanhef en onder i, HRWN-BES is geüpdatet en gewijzigd, omdat de Hoge Raad op 8 september 2023 uitspraak heeft gedaan in een zaak over de nationaliteit van een bipatride Nederlandse vrouw die voor 1 maart 1964 huwde met een vreemdeling (ECLI:NL:HR:2023:1163).</text:p>
      <text:p text:style-name="ifm_p_mt.3.7mm_ifm">De uitspraak bepaalt dat een bipatride Nederlandse vrouw, die voor 1 maart 1964 huwde met een vreemdeling, niet haar Nederlanderschap verloor, maar bipatride Nederlander bleef. Aangezien het hier gaat om een weinig voorkomende uitzondering, is gekozen voor een minimale aanpassing van de betreffende beleidsregels.</text:p>
      <text:h text:style-name="ifm_p_font.bold-italic_mt.5.08mm_page.keep-with-next_ifm" text:outline-level="5">B</text:h>
      <text:p text:style-name="ifm_p_mt.4.23mm_ifm">Er is een verschrijving in het jaartal van de openbare IND-werkinstructie (2020/16 in plaats van 2022/16) hersteld in paragraaf 2.4.1 van de toelichting op artikel 6, eerste lid, aanhef en onder p, HRWN-BES.</text:p>
      <text:h text:style-name="ifm_p_font.bold-italic_mt.5.08mm_page.keep-with-next_ifm" text:outline-level="5">C</text:h>
      <text:p text:style-name="ifm_p_mt.4.23mm_ifm">In paragraaf 3.13 van de toelichting op artikel 7 HRWN-BES is toegevoegd hoe gehandeld dient te worden, indien de autoriteiten de betrokkene(n) niet, of niet tijdig, oproepen voor een naturalisatieceremonie. Deze werkwijze is conform de bestaande gedragslijn, maar het was als zodanig nog niet gecodificeerd in een beleidsregel. Met deze wijziging is aldus enkel een bestendiging van bestaande uitvoeringspraktijken beoogd.</text:p>
      <text:h text:style-name="ifm_p_font.bold-italic_mt.5.08mm_page.keep-with-next_ifm" text:outline-level="5">D</text:h>
      <text:p text:style-name="ifm_p_mt.4.23mm_ifm">De Regeling naturalisatietoets openbare lichamen Bonaire, Sint Eustatius en Saba 2011 is per 18 september 2023 (publicatie Staatscourant, 27 september 2023, kenmerk 26412) geactualiseerd voor wat betreft de benaming van de certificaten, die kunnen leiden tot vrijstelling van het afleggen van het deel dat de mate van kennis van de Nederlandse taal (deel III) toetst. Een inhoudelijke aanpassing is hiermee niet beoogd.</text:p>
      <text:p text:style-name="ifm_p_ifm">Paragraaf 2.2.1 van de toelichting op artikel 8, eerste lid, aanhef en onder d, HRWN-BES is hierop aangepast.</text:p>
      <text:h text:style-name="ifm_p_font.bold-italic_mt.5.08mm_page.keep-with-next_ifm" text:outline-level="5">E, F, G</text:h>
      <text:p text:style-name="ifm_p_mt.4.23mm_ifm">Met WBN-BES 2023/4 van 29 september 2023 is paragraaf 4 van de toelichting op artikel 9, eerste lid, aanhef en onder a, HRWN-BES gewijzigd. In de paragraaf is toen opgenomen dat het indienen van een rechtsmiddel tegen elke vermogenssanctie onder de $ 560,– niet langer leidt tot het aannemen van een ernstig vermoeden van gevaar voor de openbare orde. In de huidige aanpassing is verduidelijkt dat dit ook het geval is bij een voorwaardelijk (inclusief proeftijd) opgelegde vermogenssanctie, waarbij een onvoorwaardelijk deel minder bedraagt dan $ 560,–. Verder zijn ook paragrafen 5 en 5.9 van de toelichting op artikel 9, eerste lid, aanhef en onder a, HRWN-BES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21</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21</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december 2023, nummer WBN-BES 2023/6, houdende wijziging van de Handleiding voor de toepassing van de Rijkswet op het Nederlanderschap 2003, toegespitst op het gebruik in de openbare lichamen Bonaire, Sint Eustatius en Saba</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OVERHEID.TaxonomieBeleidsagenda/OVERHEID.category">Bestuur | De Nederlandse Antillen en Aruba</meta:user-defined>
    <meta:user-defined meta:name="DC.title">Besluit van de Staatssecretaris van Justitie en Veiligheid van 7 december 2023, nummer WBN-BES 2023/6, houdende wijziging van de Handleiding voor de toepassing van de Rijkswet op het Nederlanderschap 2003, toegespitst op het gebruik in de openbare lichamen Bonaire, Sint Eustatius en Saba</meta:user-defined>
    <meta:user-defined meta:name="DCTERMS.alternative"/>
    <meta:user-defined meta:name="DCTERMS.W3CDTF/OVERHEIDop.datumOndertekening">2023-12-07</meta:user-defined>
    <meta:user-defined meta:name="DCTERMS.W3CDTF/DCTERMS.available">2023-12-11</meta:user-defined>
    <meta:user-defined meta:name="OVERHEIDop.Ruimtelijkplan/OVERHEIDop.bekendmakingBetreffendePlan"/>
  </office:meta>
</office:document-meta>
</file>