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1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7 december 2023, nummer WBN 2023/8,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het Besluit Naturalisatietoets, de Regeling naturalisatietoets Nederland;</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Toelichting ad artikel 1, eerste lid, aanhef en onder f, HRWN is gewijzigd en komt te luiden:</text:p>
      <text:section text:style-name="ifm_sect_mleft.5.1mm_ifm" text:name="d15e56">
        <text:h text:style-name="ifm_p_font.bold_mt.5.08mm_page.keep-with-next_ifm" text:outline-level="4">1-1-f.<text:s/>Toelichting ad artikel 1, eerste lid, aanhef en onder f</text:h>
        <text:p text:style-name="ifm_p_mt.4.23mm_ifm"><text:span text:style-name="ifm_span_font.bold_mt.4.23mm_ifm">Voor de toepassing van deze Rijkswet wordt verstaan onder staatloze:</text:span></text:p>
        <text:p text:style-name="ifm_p_ifm">1.  <text:span text:style-name="ifm_span_font.bold_ifm">voor zover het betreft toepassing in het Europese deel van Nederland: een persoon die als staatloos kan worden beschouwd op grond van artikel 4 of 5 van de Wet vaststellingsprocedure staatloosheid;</text:span></text:p>
        <text:p text:style-name="ifm_p_ifm">2.  <text:span text:style-name="ifm_span_font.bold_ifm">voor zover het betreft toepassing in de landen Aruba, Curaçao, Sint Maarten en in de openbare lichamen Bonaire, Sint Eustatius en Saba: een persoon die door geen enkele staat, krachtens diens wetgeving, als onderdaan wordt beschouwd.</text:span></text:p>
        <text:p text:style-name="ifm_p_mt.3.7mm_ifm">Personen die, met inachtneming van de betreffende nationaliteitswetgeving, werkelijk door geen enkel land als onderdaan worden aangemerkt, zijn staatloos in de zin van de RWN. Hiermee is de definitie van het begrip ‘staatloze’ in overeenstemming met de definitie in artikel 1 van het Verdrag van New York van 28 september 1954, betreffende de status van staatlozen (
                           <text:span text:style-name="ifm_span_font.italic_ifm">Trb.</text:span> 1957, 22).</text:p>
        <text:p text:style-name="ifm_p_mt.3.7mm_ifm">Om te bepalen of een persoon staatloos is in de zin van de RWN wordt gekeken naar de inschrijving in de BRP. Als de vreemdeling in de BRP is ingeschreven als staatloze, is op zijn persoonslijst in de categorie nationaliteit ‘staatloos’ opgenomen met code 0499 (staatloos) en kan hij worden aangemerkt als staatloze in de zin van de RWN. Voor een optant die een optieverklaring wil afleggen op grond van artikel 6, eerste lid, aanhef en onder b of q, RWN geldt dat hij vanaf geboorte staatloos moet zijn. Voor een naturalisandus die wil naturaliseren met gebruikmaking van de verkorte toelatingstermijn van 3 jaar van artikel 8, lid 4 RWN geldt dat de persoon op het moment van het indienen van zijn naturalisatieverzoek staatloos is.</text:p>
        <text:p text:style-name="ifm_p_ifm">Een vreemdeling die voor de inwerkingtreding van de Wet vaststellingsprocedure staatloosheid (1 oktober 2023) in de BRP al geregistreerd stond als staatloze, blijft aangemerkt als staatloze (tenzij uit het overleggen van een nationaliteitvaststellend document blijkt dat de vreemdeling niet langer staatloos is). De staatloosheid hoeft in die gevallen niet alsnog op grond van artikel 4 of 5 van de Wet vaststellingsprocedure staatloosheid te worden vastgesteld.</text:p>
        <text:p text:style-name="ifm_p_mt.3.7mm_ifm">In het Europese deel van het Koninkrijk wordt staatloosheid vanaf 1 oktober 2023 vastgesteld op basis van artikel 4 van de Wet vaststellingsprocedure staatloosheid vastgesteld door de civiele rechter in Den Haag.</text:p>
        <text:p text:style-name="ifm_p_ifm">Deze civielrechtelijke procedure hoeft niet doorlopen te worden als betrokkene kan aantonen dat hij evident staatloos is, als bedoeld in artikel 5 van de Wet vaststellingsprocedure staatloosheid. Dit artikellid is nader uitgewerkt in artikel 1 van het Besluit evidente staatloosheid.</text:p>
        <text:p text:style-name="ifm_p_mt.3.7mm_ifm">Van evidente staatloosheid is uitsluitend sprake als de staatloze:</text:p>
        <text:p text:style-name="ifm_p_ifm">a.  beschikt over een document waaruit de vaststelling van staatloosheid blijkt door een land dat bij ministeriële regeling is aangewezen; of</text:p>
        <text:p text:style-name="ifm_p_ifm">b.  een in Nederland geboren kind is, van wie de ouder(s) op grond van de Wet vaststellingsprocedure staatloosheid vastgesteld staatloos zijn; of</text:p>
        <text:p text:style-name="ifm_p_ifm">c.  een in Nederland geboren vreemdeling is zonder juridische vader, waarbij de moeder op basis van haar nationaliteitsrecht haar nationaliteit niet kan doorgeven aan haar kind. In welke landen hiervan sprake kan zijn, is opgenomen in de Regeling evidente staatloosheid; of</text:p>
        <text:p text:style-name="ifm_p_ifm">d.  een in Nederland geboren vreemdeling is, van wie de vader op grond van de Wet vaststellingsprocedure staatloosheid vastgesteld staatloos is en van wie de moeder op basis van haar nationaliteitsrecht haar nationaliteit niet kan doorgeven aan haar kind. In welke landen hiervan sprake kan zijn, is opgenomen in de Regeling evidente staatloosheid; of</text:p>
        <text:p text:style-name="ifm_p_ifm">e.  enkel de nationaliteit bezit van een staat die niet wordt erkend.</text:p>
        <text:p text:style-name="ifm_p_mt.3.7mm_ifm">Zie de werkinstructie van de IND inzake het beoordelen van evidente staatloosheid in het kader van onder andere een aanvraag om een identificatiedocument op www.ind.nl.</text:p>
        <text:p text:style-name="ifm_p_mt.3.7mm_ifm">Een document als genoemd onder a. betreft een buitenlandse vaststelling staatloosheid (gerechtelijke vaststelling of besluit overheidsorgaan) van een land dat bij ministeriële regeling is aangewezen. Zie hiervoor de Regeling evidente staatloosheid. Buitenlandse documenten moeten vertaald zijn door een beëdigde vertaler in het Nederlands, Engels, Frans of Duits. Deze documenten moeten voor zover nodig gelegaliseerd of van een apostille voorzien zijn.</text:p>
        <text:p text:style-name="ifm_p_mt.3.7mm_ifm">De burgemeester moet bij het afleggen van een optieverklaring of het indienen van naturalisatieverzoek beoordelen of de ouders zelf wel een nationaliteit hebben dan wel op grond van de nationaliteitswetgeving van hun land van herkomst hun nationaliteit na de geboorte kan doorgeven aan hun kind. Als zij daar (kennelijk) van hebben afgezien kunnen zij verantwoordelijk worden geacht voor de staatloosheid van hun kind. Zij hebben die immers niet opgeheven, terwijl zij daartoe wel de juridische mogelijkheid hadden.</text:p>
        <text:p text:style-name="ifm_p_ifm">Daarbij zijn met name relevant gevallen waarin de ouders de nationaliteit hebben van een land dat het ius soli systeem kent (nationaliteit wordt ontleend aan geboorte op grondgebied van de betreffende staat). In die gevallen moet worden beoordeeld of zij een reparatiemogelijkheid hebben op grond van de wetgeving van hun land van nationaliteit. Veel landen met een ius soli systeem kennen de mogelijkheid het kind dat in het buitenland is geboren te laten registreren bij hun ambassades, waardoor het kind de nationaliteit van de ouder(s) alsnog verkrijgt. De burgemeester kan niet vaststellen of dit opzettelijk niet is gebeurd of door gebrek aan informatie. De burgemeester kan alleen feitelijk vaststellen dat de juridische mogelijkheid bestaat of niet. Er zijn meerdere bronnen die hiervoor kunnen worden geraadpleegd, zoals de kennisbank Burgerzaken of Kluwer. Het gaat om de feitelijke conclusie dat er een mogelijkheid bestaat en dat daarvan (bewust dan wel onbewust) geen gebruik is gemaakt.</text:p>
        <text:p text:style-name="ifm_p_mt.3.7mm_ifm">Als vaststaat dat beide ouders staatloos zijn, is evident dat het kind dit vanaf zijn geboorte ook is, tenzij het kind de Nederlandse nationaliteit kan ontlenen aan opvolgende geboorte (artikel 3, derde lid, RWN).</text:p>
        <text:p text:style-name="ifm_p_mt.3.7mm_ifm">Als de vreemdeling in de BRP is ingeschreven als ‘van onbekende nationaliteit’ omdat zijn nationaliteit niet kan worden vastgesteld, is op zijn persoonslijst in de categorie nationaliteit de standaardwaarde ‘0000’ (onbekend) opgenomen en kan hij niet worden aangemerkt als staatloze in de zin van de RWN.</text:p>
        <text:p text:style-name="ifm_p_mt.3.7mm_ifm">Een eenduidige definitie van het begrip ‘staatloze’ is van belang in verband met de toepassing van artikel 6, eerste lid, aanhef en onder b, RWN, artikel 6, eerste lid, aanhef en onder q, RWN en artikel 8, vierde lid, RWN. Voor wat betreft de definitie van staatloosheid bij artikel 14, achtste lid, RWN wordt verwezen naar de toelichting op dit artikel in deze Handleiding.</text:p>
      </text:section>
      <text:p text:style-name="ifm_p_mt.3.7mm_indent.no_ifm">B</text:p>
      <text:p text:style-name="ifm_p_mt.3.7mm_ifm">Paragraaf 1.2.1.1 van de toelichting ad artikel 6, eerste lid, aanhef en onder i, HRWN is gewijzigd en komt te luiden:</text:p>
      <text:section text:style-name="ifm_sect_mleft.5.1mm_ifm" text:name="d15e123">
        <text:h text:style-name="ifm_p_font.bold_mt.5.08mm_page.keep-with-next_ifm" text:outline-level="4">Paragraaf<text:s/>1.2.1.1.<text:s/>Gehuwde vrouw: huwelijk in periode tot 1 maart 1964</text:h>
        <text:p text:style-name="ifm_p_mt.4.23mm_ifm">Een Nederlandse vrouw verloor door een huwelijk met een niet-Nederlander oorspronkelijk in beginsel automatisch het Nederlanderschap (artikel 5 (oud) van de Wet op het Nederlanderschap en ingezetenschap van 12 december 1892 (Stb. 268) hierna: WNI 1892).<text:note text:id="n1" text:note-class="footnote"><text:note-citation text:label="1 ">1</text:note-citation><text:note-body><text:p text:style-name="ifm_p_font.normal_size.6.93pt_mt..5mm_indent.-0.1161in_mleft.0.1161in_ifm">Zie ook de uitspraak van de Hoge Raad van 8 september 2023 (ECLI:NL:HR:2023:1163).</text:p></text:note-body></text:note></text:p>
        <text:p text:style-name="ifm_p_mt.3.7mm_ifm">In gevallen waarin de vrouw door een dergelijk huwelijk niet de nationaliteit van haar man verkreeg of als de man staatloos was, werd de vrouw door dit huwelijk staatloos.</text:p>
        <text:p text:style-name="ifm_p_mt.3.7mm_ifm">Op 1 juli 1937 is, met terugwerkende kracht tot 1 juli 1893, de WNI 1892 gewijzigd en werd een Nederlandse vrouw niet langer door te huwen staatloos, tenzij zij geen gebruik maakte van een eenvoudige wijze de nationaliteit van haar man te verkrijgen door bijvoorbeeld optie of registratie.</text:p>
        <text:p text:style-name="ifm_p_mt.3.7mm_ifm">Had de man geen nationaliteit dan geldt dat een Nederlandse vrouw sinds 1 juli 1893 altijd in het bezit is gebleven van het Nederlanderschap. Al is dit pas later zo bepaald, het is wel de wijze waarop met het Nederlanderschap van de met een staatloze man huwende Nederlandse vrouw wordt omgegaan.</text:p>
        <text:h text:style-name="ifm_p_font.italic_mt.3.7mm_page.keep-with-next_ifm" text:outline-level="4">Voorbeeld 1</text:h>
        <text:p text:style-name="ifm_p_mt.3.7mm_ifm">De Nederlandse vrouw die na 1 april 1953 en tot 24 augustus 1957 met een Duitse man huwde verloor niet automatisch de Nederlandse nationaliteit, omdat zij door haar huwelijk niet automatisch de Duitse nationaliteit verkreeg. Dit volgde uit het vonnis van Bundesverfassungsgericht van 1 april 1953. Het Hof oordeelde dat vanaf die datum een vreemde vrouw die met een Duitser huwde op grond van artikel 3, tweede lid Grundgesetz (dat de gelijkwaardigheid van mannen en vrouwen vastlegt) niet automatisch de Duitse nationaliteit kreeg.</text:p>
        <text:p text:style-name="ifm_p_ifm">Een kind dat staande dit huwelijk werd geboren, werd dus geboren uit een Nederlandse moeder en kan gebruik maken van de optieregeling in artikel 6, eerste lid, aanhef en onder i RWN, tenzij de moeder voorafgaand aan de geboorte van de optant haar Nederlanderschap had verloren door verkrijging van de Duitse nationaliteit door naturalisatie (Einbürgerung). In dat geval verloor de Nederlandse vrouw het Nederlanderschap op grond van artikel 7, sub 1 WNI 1892 en is optie op grond van artikel 6, eerste lid, aanhef en onder i RWN niet mogelijk.</text:p>
        <text:p text:style-name="ifm_p_ifm">Het (openbaar) Nationaliteitenregister van de IND kan door de gemeente of het Ministerie van Buitenlandse Zaken worden geraadpleegd om te beoordelen of de moeder voorafgaande aan de geboorte van de optant de Duitse nationaliteit heeft gekregen.</text:p>
        <text:h text:style-name="ifm_p_font.italic_mt.3.7mm_page.keep-with-next_ifm" text:outline-level="4">Voorbeeld 2</text:h>
        <text:p text:style-name="ifm_p_mt.3.7mm_ifm">De Nederlandse vrouw die tussen 24 augustus 1957 en 1 maart 1964 huwde met een Duitser kon bij de huwelijksvoltrekking in Duitsland bij proces-verbaal verklaren dat zij de Duitse nationaliteit wenste te krijgen. Dit was een optieverklaring (‘Drittes Gesetz zur Regelung von Fragen der Staatsangehörigkeit’ van 1957, § 6 lid 2 RuSTAG). De Nederlandse vrouw verloor het Nederlanderschap op grond van artikel 5 (oud) WNI 1892 ook en werd dus staatloos, indien zij naliet een verklaring af te leggen om Duitse te worden. Zij heeft immers geen gebruik gemaakt van een eenvoudige wijze de nationaliteit van haar man te verkrijgen. Zij werd dan staatloos. Haar kind geboren staande het huwelijk kan niet opteren op grond van artikel 6, eerste lid, aanhef en onder i RWN.</text:p>
        <text:h text:style-name="ifm_p_font.italic_mt.3.7mm_page.keep-with-next_ifm" text:outline-level="4">Latere herkrijging van het Nederlanderschap door oud-Nederlandse die vóór 1 maart 1964 is gehuwd met een niet-Nederlander</text:h>
        <text:p text:style-name="ifm_p_mt.3.7mm_ifm">Vrouwen die door het huwelijk vóór 1 maart 1964 de Nederlandse nationaliteit hadden verloren, konden ná 1 maart 1964 het Nederlanderschap herkrijgen door het afleggen van een daartoe strekkende verklaring. Deze optiebevestigingen zijn opgenomen in het Nationaliteitenregister van de IND en zijn relevant als een kind is geboren nadat de moeder het Nederlanderschap heeft herkregen door deze optie.</text:p>
        <text:h text:style-name="ifm_p_font.italic_mt.3.7mm_page.keep-with-next_ifm" text:outline-level="4">Landen met automatische verkrijging van de nationaliteit van de man tot 1 maart 1964</text:h>
        <text:p text:style-name="ifm_p_mt.3.7mm_ifm">De nationaliteitswet van een aantal staten verleende niet de nationaliteit aan de vrouw waarmee een onderdaan van die staat huwde (vóór 1 maart 1964): bijvoorbeeld de Verenigde staten, Argentinië, Chili, Cuba, Honduras en Paraguay. Deze vrouw behield dus na het huwelijk de Nederlandse nationaliteit op grond van artikel 5 (oud) WNI 1892, om staatloosheid te voorkomen.</text:p>
        <text:p text:style-name="ifm_p_ifm">De nationaliteitswetten van een groot aantal andere staten bood wel een mogelijkheid (vóór 1 maart 1964) om de nationaliteit van de echtgenoot te verkrijgen door het huwelijk.</text:p>
        <text:p text:style-name="ifm_p_mt.3.7mm_ifm">Verwezen wordt naar de Elsevier-bundel Nationaliteitswetgeving, deel 3 ‘Overzicht betreffende de nationaliteit van de gehuwde vrouw’.</text:p>
      </text:section>
      <text:p text:style-name="ifm_p_mt.3.7mm_indent.no_ifm">C</text:p>
      <text:p text:style-name="ifm_p_mt.3.7mm_ifm">Paragraaf 2.4.1 van de toelichting ad artikel 6, eerste lid, aanhef en onder p, HRWN is gewijzigd en komt te luiden:</text:p>
      <text:section text:style-name="ifm_sect_mleft.5.1mm_ifm" text:name="d15e178">
        <text:h text:style-name="ifm_p_font.bold_mt.5.08mm_page.keep-with-next_ifm" text:outline-level="4">2.4.1<text:s/>Beroep op schending van het familie- of gezinsleven en het belang van het kind</text:h>
        <text:p text:style-name="ifm_p_mt.4.23mm_ifm">De IND toetst of sprake was van schending van het familie- of gezinsleven op grond van artikel 7 Handvest in lijn met de toetsing van artikel 8 EVRM<text:note text:id="n2" text:note-class="footnote"><text:note-citation text:label="2 ">2</text:note-citation><text:note-body><text:p text:style-name="ifm_p_font.normal_size.6.93pt_mt..5mm_indent.-0.1161in_mleft.0.1161in_ifm">ABRvS 13 april 2022, ECLI:NL:RVS:2022:1073, r.o. 3.1.</text:p></text:note-body></text:note>. Er dient derhalve in de eerste plaats te worden vastgesteld of sprake was van te beschermen familie- of gezinsleven in de zin van artikel 8 EVRM. Ook als dit niet het geval was, voert de IND een belangenafweging uit waarbij de vaststelling dat geen sprake was van familie- of gezinsleven in de zin van artikel 8 EVRM, in de belangenafweging in het nadeel van de optant wordt betrokken. Voor een nadere toelichting op deze toets en de belangenafweging zie de openbare IND-werkinstructie 2020/16 (Richtlijnen voor de toepassing van artikel 8 EVRM) in samenhang met het openbare IND-informatiebericht 2022/80 (Meer dan gebruikelijke afhankelijkheidsrelatie en artikel 8 EVRM).</text:p>
        <text:p text:style-name="ifm_p_mt.3.7mm_ifm">Als de optant minderjarig was ten tijde van het verlies van het Unieburgerschap en door hem of haar wordt aangevoerd dat sprake was van schending van de rechten van het kind, moet worden getoetst aan artikel 24 Handvest.</text:p>
      </text:section>
      <text:p text:style-name="ifm_p_mt.3.7mm_indent.no_ifm">D</text:p>
      <text:p text:style-name="ifm_p_mt.3.7mm_ifm">paragraaf 3.13 van de toelichting ad artikel 7 HRWN is gewijzigd en komt te luiden:</text:p>
      <text:section text:style-name="ifm_sect_mleft.5.1mm_ifm" text:name="d15e200">
        <text:h text:style-name="ifm_p_font.bold_mt.5.08mm_page.keep-with-next_ifm" text:outline-level="4">paragraaf<text:s/>3.13.<text:s/>Naturalisatieceremonie</text:h>
        <text:p text:style-name="ifm_p_mt.4.23mm_ifm">Vanaf 1 januari 2006 is de burgemeester verplicht de persoon aan wie het Nederlanderschap is verleend uit te nodigen voor een ceremonie waarin de verkrijging van het Nederlanderschap wordt gevierd. Op 1 oktober 2006 is hieraan een belangrijke wijziging toegevoegd. Vanaf die datum treedt het naturalisatiebesluit voor een daarin genoemde persoon pas in werking door uitreiking van het hem betreffende uittreksel daarvan, in de regel op een naturalisatieceremonie. Met ingang van 1 maart 2009 is voor het verkrijgen van het Nederlanderschap nog een vereiste ingevoerd, namelijk het afleggen van de verklaring van verbondenheid. Uitgangspunt bij de verklaring van verbondenheid is dat deze in persoon en mondeling wordt afgelegd tijdens de naturalisatieceremonie. Het uittreksel uit het naturalisatiebesluit wordt aan de naturalisandus bekendgemaakt door uitreiking en pas dan treedt het besluit, met terugwerkende kracht tot de datum van dagtekening, in werking. De naturalisandus moet daadwerkelijk op de naturalisatieceremonie verschijnen om rechten te kunnen ontlenen aan het naturalisatiebesluit. Verschijnt de naturalisandus niet, dan kan de verklaring van verbondenheid niet worden afgelegd en het uittreksel uit het naturalisatiebesluit niet worden bekendgemaakt.</text:p>
        <text:p text:style-name="ifm_p_mt.3.7mm_ifm">Op grond van artikel 60b, tweede en vierde lid, BVVN is in Nederland de burgemeester bevoegd tot bekendmaking van het naturalisatiebesluit. Hij roept de naturalisandus tijdig op voor een naturalisatieceremonie. Verschijnt de opgeroepen persoon niet, dan vindt geen uitreiking plaats en wordt een oproeping voor de volgende ceremonie toegezonden. Zo nodig wordt een derde uitnodiging per aangetekende post verzonden. Wordt het besluit niet binnen een jaar na de dag waarop het is gedagtekend, bekendgemaakt, dan vervalt het in de regel. De naturalisandus is dan geen Nederlander geworden, maar dient daarvoor een nieuw verzoek tot naturalisatie of mogelijk een optieverklaring in te dienen dan wel af te leggen. In de uitzonderlijke situatie dat de burgemeester niet binnen één jaar na dagtekening van het naturalisatiebesluit driemaal de betrokkene een uitnodiging voor een naturalisatieceremonie heeft toegezonden, waardoor het naturalisatiebesluit niet binnen één jaar na de dag waarop het is gedagtekend bekend kon worden gemaakt, wordt het naturalisatiebesluit als tijdig uitgereikt aangemerkt. De naturalisandus is Nederlander. In deze gevallen dient een aantekening in de BRP, het IND-systeem en in het nationaliteitenregister te worden gemaakt.</text:p>
        <text:h text:style-name="ifm_p_font.italic_mt.3.7mm_page.keep-with-next_ifm" text:outline-level="4">Naturalisatiebesluiten van vóór 1 oktober 2006</text:h>
        <text:p text:style-name="ifm_p_mt.3.7mm_ifm">Het naturalisatiebesluit dat vóór 1 oktober 2006 is getekend door Hare Majesteit de Koningin (het maakt daarbij niet uit of het ministeriële contraseign van ná 1 oktober 2006 is), treedt nog op de gebruikelijke wijze in werking, dat wil zeggen door toezending door de IND van de kennisgeving betreffende naturalisatie aan de betrokkene. Uitreiking is in dit geval niet nodig.</text:p>
        <text:h text:style-name="ifm_p_font.italic_mt.3.7mm_page.keep-with-next_ifm" text:outline-level="4">Naturalisatiebesluiten van ná 1 oktober 2006</text:h>
        <text:p text:style-name="ifm_p_mt.3.7mm_ifm">Zodra een betrokkene wordt voorgedragen voor naturalisatie meldt de Minister dit aan de burgemeester. Met behulp van dit bericht verkrijgt de burgemeester inzicht in het aantal naturalisandi dat hij voor een bepaalde naturalisatieceremonie zal moeten uitnodigen. Ook betrokkene ontvangt een bericht over de voortgang van zijn naturalisatieverzoek.</text:p>
        <text:p text:style-name="ifm_p_ifm">Na ondertekening van het koninklijk besluit tot naturalisatie zendt de Minister de burgemeester zo spoedig mogelijk het desbetreffende uittreksel van het besluit tot verlening van het Nederlanderschap en het bijbehorend terugmeldformulier (artikel 38 BVVN).</text:p>
        <text:h text:style-name="ifm_p_font.italic_mt.3.7mm_page.keep-with-next_ifm" text:outline-level="4">Verzoeken om naturalisatie ingediend op of ná 1 maart 2009</text:h>
        <text:p text:style-name="ifm_p_mt.3.7mm_ifm">De eis tot het afleggen van de verklaring van verbondenheid geldt alleen voor verzoeken om naturalisatie die worden ingediend op of na 1 maart 2009. Vanaf 1 maart 2009 moeten de meeste naturalisandi bij de indiening van het verzoek om naturalisatie ook een bereidverklaring ondertekenen. Deze naturalisandi moeten bij de naturalisatieceremonie de verklaring van verbondenheid afleggen. Daarom moet vanaf 1 maart 2009 een onderscheid gemaakt worden tussen de naturalisandus die alleen verplicht is te verschijnen op een naturalisatieceremonie en de naturalisandus die bovendien een verklaring van verbondenheid moet afleggen. De burgemeester kan ervoor kiezen beide groepen op een aparte naturalisatieceremonie uit te nodigen of kan de groep die daartoe niet verplicht is, vragen om de verklaring van verbondenheid vrijwillig af te leggen. De ceremonie uitvoerende instanties hebben hierin vrijheid om naar eigen behoefte vorm te geven aan de invulling hiervan. Voorop staat wel dat degene die niet een wettelijke plicht heeft de verklaring van verbondenheid af te leggen, daartoe niet gedwongen kan worden.</text:p>
      </text:section>
      <text:p text:style-name="ifm_p_mt.3.7mm_indent.no_ifm">E</text:p>
      <text:p text:style-name="ifm_p_mt.3.7mm_ifm">Paragraaf 2.2.3 van de toelichting ad artikel 8, eerste lid, aanhef en onder d, HRWN is gewijzigd en komt te luiden:</text:p>
      <text:section text:style-name="ifm_sect_mleft.5.1mm_ifm" text:name="d15e233">
        <text:h text:style-name="ifm_p_font.bold_mt.5.08mm_page.keep-with-next_ifm" text:outline-level="4">Paragraaf<text:s/>2.2.3.<text:s/>Gedeeltelijke vrijstelling</text:h>
        <text:p text:style-name="ifm_p_mt.4.23mm_ifm">De verzoeker kan een beroep doen op de gedeeltelijke vrijstellingsgronden als genoemd in artikel 4 van de Regeling naturalisatietoets Nederland. Als de verzoeker voor gedeeltelijke vrijstelling van het inburgeringsexamen in aanmerking wil komen moet hij het volgende overleggen dan wel aan de volgende voorwaarden voldoen:</text:p>
        <text:h text:style-name="ifm_p_font.italic_mt.3.7mm_page.keep-with-next_ifm" text:outline-level="4">1. Certificaat Oudkomers (vrijstelling van vier taalvaardigheden)</text:h>
        <text:p text:style-name="ifm_p_mt.3.7mm_ifm">De verzoeker is vrijgesteld van het afleggen van de onderdelen leesvaardigheid, luistervaardigheid, schrijfvaardigheid en spreekvaardigheid als hij de volgende documenten overlegt:</text:p>
        <text:p text:style-name="ifm_p_ifm">•  het certificaat oudkomers (alle taalonderdelen ten minste op niveau 2); en</text:p>
        <text:p text:style-name="ifm_p_ifm">•  de bijbehorende verklaring van de onderwijsinstelling.</text:p>
        <text:p text:style-name="ifm_p_mt.3.7mm_ifm">In het kader van de naturalisatieprocedure moet de verzoeker nog wel het onderdeel Kennis van de Nederlandse Samenleving (KNS) met goed gevolg afleggen.</text:p>
        <text:p text:style-name="ifm_p_ifm">Bij de indiening van het verzoek om naturalisatie overlegt de verzoeker het volgende:</text:p>
        <text:p text:style-name="ifm_p_ifm">•  het certificaat oudkomers (alle taalonderdelen ten minste op niveau 2); en</text:p>
        <text:p text:style-name="ifm_p_ifm">•  de bijbehorende verklaring van de onderwijsinstelling; en</text:p>
        <text:p text:style-name="ifm_p_ifm">•  de resultaatbrief ‘geslaagd’ voor het onderdeel KNS.</text:p>
        <text:h text:style-name="ifm_p_font.italic_mt.3.7mm_page.keep-with-next_ifm" text:outline-level="4">2. Certificaat Naturalisatietoets (deel I), zoals die luidde tot 1 april 2007)</text:h>
        <text:p text:style-name="ifm_p_mt.3.7mm_ifm">De verzoeker is vrijgesteld van het onderdeel Kennis Nederlandse Samenleving (KNS) als hij de volgende documenten overlegt:</text:p>
        <text:p text:style-name="ifm_p_ifm">•  het certificaat Naturalisatietoets waaruit blijkt dat deel I is behaald;</text:p>
        <text:p text:style-name="ifm_p_mt.3.7mm_ifm">In het kader van de naturalisatieprocedure moet de verzoeker nog wel de onderdelen ten aanzien van mondelinge en schriftelijke vaardigheden in de Nederlandse taal met goed gevolg hebben afgelegd.</text:p>
        <text:p text:style-name="ifm_p_ifm">Bij de indiening van het verzoek om naturalisatie overlegt de verzoeker het volgende:</text:p>
        <text:p text:style-name="ifm_p_ifm">•  het certificaat Naturalisatietoets waaruit blijkt dat deel I is behaald; en</text:p>
        <text:p text:style-name="ifm_p_ifm">•  de resultaatbrief ‘geslaagd’ voor de onderdelen leesvaardigheid, luistervaardigheid, schrijfvaardigheid en spreekvaardigheid van het inburgeringsexamen zoals dat in de Wet inburgering vanaf 1 januari 2013 luidde; of</text:p>
        <text:p text:style-name="ifm_p_ifm">•  de resultaatbrief ‘geslaagd’ voor de onderdelen EPE, TGN en het praktijkexamen van het inburgeringsexamen zoals dit in de Wet inburgering luidde op 31 december 2012 (alle taalonderdelen ten minste op niveau A2).</text:p>
        <text:h text:style-name="ifm_p_font.italic_mt.3.7mm_page.keep-with-next_ifm" text:outline-level="4">3. Certificaat Inburgering Nieuwkomers (WIN-certificaat), maatschappij oriëntatie</text:h>
        <text:p text:style-name="ifm_p_mt.3.7mm_ifm">De verzoeker is vrijgesteld van het onderdeel Kennis Nederlandse Samenleving (KNS) als hij de volgende documenten overlegt:</text:p>
        <text:p text:style-name="ifm_p_ifm">•  het WIN-certificaat met voldoende niveau voor maatschappij oriëntatie KSE-niveau 2 (tot 1 september 2001 ten minste 85%, na 31 augustus 2001 ten minste 80%) met de bijbehorende ROC-verklaring. De datum van deze verklaring is bepalend voor de vaststelling van het percentage.</text:p>
        <text:p text:style-name="ifm_p_mt.3.7mm_ifm">In het kader van de naturalisatieprocedure moet de verzoeker nog wel de onderdelen ten aanzien van mondelinge en schriftelijke vaardigheden in de Nederlandse taal afleggen.</text:p>
        <text:p text:style-name="ifm_p_ifm">Bij de indiening van het verzoek om naturalisatie overlegt de verzoeker het volgende:</text:p>
        <text:p text:style-name="ifm_p_ifm">•  het WIN-certificaat met voldoende niveau voor maatschappij oriëntatie KSE-niveau 2;</text:p>
        <text:p text:style-name="ifm_p_ifm">•  de bijbehorende ROC-verklaring; en</text:p>
        <text:p text:style-name="ifm_p_ifm">•  de resultaatbrief ‘geslaagd’ voor de onderdelen leesvaardigheid, luistervaardigheid, schrijfvaardigheid en spreekvaardigheid (TGN) van het inburgeringsexamen zoals dat luidde in de Wet inburgering vanaf 1 januari 2013; of</text:p>
        <text:p text:style-name="ifm_p_ifm">•  de resultaatbrief ‘geslaagd’ voor de onderdelen EPE, TGN en het praktijkexamen van het inburgeringsexamen zoals dit in de Wet inburgering luidde op 31 december 2012 (alle taalonderdelen ten minste op niveau A2).</text:p>
        <text:h text:style-name="ifm_p_font.italic_mt.3.7mm_page.keep-with-next_ifm" text:outline-level="4">4. Certificaat Inburgering Nieuwkomers (WIN-certificaat), taalonderdelen</text:h>
        <text:p text:style-name="ifm_p_mt.3.7mm_ifm">De verzoeker is vrijgesteld van het afleggen van de onderdelen leesvaardigheid, luistervaardigheid, schrijfvaardigheid en spreekvaardigheid als hij de volgende documenten overlegt:</text:p>
        <text:p text:style-name="ifm_p_ifm">•  het WIN-certificaat (alle taalonderdelen ten minste op niveau 2); en</text:p>
        <text:p text:style-name="ifm_p_ifm">•  de bijbehorende ROC-verklaring.</text:p>
        <text:p text:style-name="ifm_p_mt.3.7mm_ifm">In het kader van de naturalisatieprocedure moet de verzoeker nog wel het onderdeel Kennis van de Nederlandse Samenleving (KNS) met goed gevolg afleggen.</text:p>
        <text:p text:style-name="ifm_p_ifm">Bij de indiening van het verzoek om naturalisatie overlegt de verzoeker het volgende:</text:p>
        <text:p text:style-name="ifm_p_ifm">•  het WIN-certificaat (alle taalonderdelen ten minste op niveau 2); en</text:p>
        <text:p text:style-name="ifm_p_ifm">•  de bijbehorende ROC-verklaring; en</text:p>
        <text:p text:style-name="ifm_p_ifm">•  de resultaatbrief ‘geslaagd’ voor het onderdeel KNS.</text:p>
        <text:h text:style-name="ifm_p_font.italic_mt.3.7mm_page.keep-with-next_ifm" text:outline-level="4">5. Verklaring Educatie van het ROC, taalonderdelen</text:h>
        <text:p text:style-name="ifm_p_mt.3.7mm_ifm">De verzoeker is vrijgesteld van het afleggen van de onderdelen leesvaardigheid, luistervaardigheid, schrijfvaardigheid en spreekvaardigheid als hij het volgende document overlegt:</text:p>
        <text:p text:style-name="ifm_p_ifm">•  een Verklaring Educatie ROC (alle taalonderdelen ten minste op niveau 2).</text:p>
        <text:p text:style-name="ifm_p_mt.3.7mm_ifm">In het kader van de naturalisatieprocedure moet de verzoeker nog wel het onderdeel Kennis van de Nederlandse Samenleving (KNS) met goed gevolg afleggen.</text:p>
        <text:p text:style-name="ifm_p_ifm">Bij de indiening van het verzoek om naturalisatie overlegt de verzoeker het volgende:</text:p>
        <text:p text:style-name="ifm_p_ifm">•  de verklaring educatie van het ROC (alle taalonderdelen ten minste op niveau 2); en</text:p>
        <text:p text:style-name="ifm_p_ifm">•  de resultaatbrief ‘geslaagd’ voor het onderdeel KNS.</text:p>
        <text:p text:style-name="ifm_p_mt.3.7mm_ifm">Verklaringen die zijn afgegeven zonder dat de deelnemers zijn getoetst. Deze verklaringen worden veelal ‘bewijzen van deelname’ genoemd.</text:p>
        <text:p text:style-name="ifm_p_ifm">Bij twijfel of het document tot vrijstelling leidt, kan de burgemeester in eerste instantie de eventueel beschikbare eigen registratie van afgegeven Verklaringen educatie raadplegen, of DUO raadplegen. DUO geeft een advies af op basis van de modelverklaringen die door de ROC’s aan DUO zijn geleverd en die zijn opgenomen in het door DUO beheerde modellenboek. De burgemeester verwijst een verzoeker die niet over een origineel document beschikt, of een document toont dat niet alle benodigde gegevens ter beoordeling bevat, naar het ROC dat de verklaring heeft afgegeven, om een document te verkrijgen dat aan de gestelde eisen voldoet.</text:p>
        <text:p text:style-name="ifm_p_ifm">De verklaring moet in ieder geval de volgende gegevens bevatten:</text:p>
        <text:p text:style-name="ifm_p_ifm">a.  de naam van het document;</text:p>
        <text:p text:style-name="ifm_p_ifm">b.  de naam en handtekening van de verantwoordelijke van het ROC;</text:p>
        <text:p text:style-name="ifm_p_ifm">c.  de echtheidskenmerken, zoals een logo of een stempel, van het ROC;</text:p>
        <text:p text:style-name="ifm_p_ifm">d.  de naam en geboortedatum van de deelnemer aan het NT2-taaltraject die overeenkomen met de naam en geboortedatum zoals vermeld op zijn identiteitsdocument;</text:p>
        <text:p text:style-name="ifm_p_ifm">e.  de behaalde taalniveaus uitgesplitst naar de vier taalvaardigheden Lezen, Luisteren, Schrijven en Spreken (alle taalonderdelen ten minste niveau 2);</text:p>
        <text:p text:style-name="ifm_p_ifm">f.  de datum waarop de toetsresultaten zijn behaald.</text:p>
        <text:h text:style-name="ifm_p_font.italic_mt.3.7mm_page.keep-with-next_ifm" text:outline-level="4">Ad a.</text:h>
        <text:p text:style-name="ifm_p_mt.3.7mm_ifm">De meeste ROC’s noemen de Verklaring educatie een ‘schoolverklaring’, ‘certificaat’ of ‘diploma’. Daarnaast komen benamingen voor als ‘niveauoverzicht NT2’ of ‘scorelijst NT2’, ‘(toets)rapport’, ‘verklaring leerresultaten’, of ‘verklaring Trajecttoets/niveauR-toets’.</text:p>
        <text:h text:style-name="ifm_p_font.italic_mt.3.7mm_page.keep-with-next_ifm" text:outline-level="4">Ad f.</text:h>
        <text:p text:style-name="ifm_p_mt.3.7mm_ifm">Alleen als alle toetsonderdelen voor 1 januari 2007 zijn behaald kan er gedeeltelijke vrijstelling worden verleend.</text:p>
        <text:h text:style-name="ifm_p_font.italic_mt.3.7mm_page.keep-with-next_ifm" text:outline-level="4">6. Certificaat Nederlands als Vreemde Taal (CNaVT)</text:h>
        <text:p text:style-name="ifm_p_mt.3.7mm_ifm">De verzoeker is vrijgesteld van het afleggen van de onderdelen leesvaardigheid, luistervaardigheid, schrijfvaardigheid en spreekvaardigheid (TGN) als hij één van de volgende documenten overlegt:</text:p>
        <text:p text:style-name="ifm_p_ifm">1.  het Certificaat Maatschappelijk Informeel (ERK-niveau A2, dit certificaat kende tot 2015 de benaming Certificaat Profiel Toeristische en Informele Taalvaardigheid);</text:p>
        <text:p text:style-name="ifm_p_ifm">2.  het Certificaat Profiel Taalvaardigheid Praktische Beroepen niveau A2 (dit certificaat wordt sinds 2016 niet meer verstrekt);</text:p>
        <text:p text:style-name="ifm_p_ifm">3.  het Certificaat Maatschappelijk Formeel (ERK-niveau B1, dit certificaat kende tot 2015 de benaming Certificaat Profiel Maatschappelijke Taalvaardigheid);</text:p>
        <text:p text:style-name="ifm_p_ifm">4.  het Certificaat Zakelijk Professioneel (ERK-niveau B2, dit certificaat kende tot 2015 de benaming Certificaat Profiel Professionele Taalvaardigheid);</text:p>
        <text:p text:style-name="ifm_p_ifm">5.  het Certificaat Educatief Startbekwaam (ERK-niveau B2, dit certificaat kende tot 2015 de benaming Certificaat Profiel Taalvaardigheid Hoger Onderwijs);</text:p>
        <text:p text:style-name="ifm_p_ifm">6.  het Certificaat Educatief Professioneel (ERK-niveau C1, dit certificaat kende tot 2015 de benaming Certificaat Profiel Academische Taalvaardigheid).</text:p>
        <text:p text:style-name="ifm_p_mt.3.7mm_ifm">In het kader van de naturalisatieprocedure moet de verzoeker nog wel het onderdeel Kennis van de Nederlandse Samenleving (KNS) met goed gevolg afleggen.</text:p>
        <text:p text:style-name="ifm_p_ifm">Bij de indiening van het verzoek om naturalisatie overlegt de verzoeker het volgende:</text:p>
        <text:p text:style-name="ifm_p_ifm">•  één van de hiervoor genoemde certificaten Nederlands als Vreemde taal; en</text:p>
        <text:p text:style-name="ifm_p_ifm">•  de resultaatbrief ‘geslaagd’ voor het onderdeel KNS;</text:p>
        <text:p text:style-name="ifm_p_ifm">•  het participatieverklaringstraject (alleen van toepassing op een inburgeringsplichtige naturalisatieverzoeker, van wie de inburgeringsplicht is gestart op of na 1 oktober 2017).</text:p>
        <text:h text:style-name="ifm_p_font.italic_mt.3.7mm_page.keep-with-next_ifm" text:outline-level="4">7. Onderdeel oriëntatie op de Nederlandse arbeidsmarkt (artikel 4, lid 8, Regeling naturalisatietoets Nederland)</text:h>
        <text:p text:style-name="ifm_p_mt.3.7mm_ifm">Van het afleggen van het onderdeel oriëntatie op de Nederlandse arbeidsmarkt is vrijgesteld:</text:p>
        <text:p text:style-name="ifm_p_ifm">a.  de verzoeker die de pensioengerechtigde leeftijd, bedoeld in artikel 7a, eerste lid, van de Algemene Ouderdomswet heeft bereikt;</text:p>
        <text:p text:style-name="ifm_p_ifm">b.  de verzoeker die volledig gepensioneerd is vóór de AOW-gerechtigde leeftijd;</text:p>
        <text:p text:style-name="ifm_p_ifm">c.  de verzoeker die volledig en duurzaam arbeidsongeschikt is als bedoeld in artikel 4 van de Wet werk en inkomen naar arbeidsvermogen;</text:p>
        <text:p text:style-name="ifm_p_ifm">d.  de verzoeker die zich voor 1 januari 2015 bij DUO heeft aangemeld voor de naturalisatietoets of een onderdeel van die toets en van wie DUO voor 1 februari 2015 het verschuldigde examengeld heeft ontvangen;</text:p>
        <text:p text:style-name="ifm_p_ifm">e.  de verzoeker die in een periode van twaalf maanden voorafgaande aan het verzoek tot vrijstelling:</text:p>
        <text:p text:style-name="ifm_p_ifm">1°  in tenminste zes maanden minimaal 48 uur per maand werkzaamheden in loondienst heeft verricht (geldig vanaf 28 mei 2019);</text:p>
        <text:p text:style-name="ifm_p_ifm">2°  winst uit onderneming, bedoeld in artikel 3.8 van de Wet inkomstenbelasting 2001, had die ten minste gelijk was aan (L / 40) * 48 * 6, waarbij L staat voor het minimumloon, bedoeld in artikel 8, eerste lid, onderdeel b, van de Wet minimumloon en minimumvakantiebijslag, met inbegrip van de vakantiebijslag, bedoeld in artikel 15 van die wet (geldig vanaf 1 oktober 2020); of</text:p>
        <text:p text:style-name="ifm_p_ifm">3°  in ten minste zes maanden bijstand ontving op grond van artikel 2, eerste of tweede lid, van het Besluit bijstandverlening zelfstandigen 2004 (geldig vanaf 1 oktober 2020).</text:p>
        <text:p text:style-name="ifm_p_mt.3.7mm_ifm">De onder 2° vermelde rekentool is gebaseerd op het gewijzigde artikel 2.4a Besluit inburgering, zoals dat luidde tot 1 januari 2022. Deze wijziging en rekentool is verwerkt in artikel 4, achtste lid, onder c, RNT. In deze formule is de Wet minimumloon en minimumvakantiebijslag als uitgangspunt genomen. De letter L staat voor WML-weekloon. Het getal 40 staat voor een werkweek van 40-uur; het getal 48 voor het aantal uren per maand en het getal 6 voor het aantal maanden.</text:p>
        <text:p text:style-name="ifm_p_mt.3.7mm_ifm">Het onderdeel “Oriëntatie op de Nederlandse arbeidsmarkt” is een verplicht onderdeel van de naturalisatietoets. Een verzoeker, die niet voldoet aan de voorwaarden voor dit onderdeel heeft van DUO geen inburgeringsdiploma ontvangen.</text:p>
        <text:p text:style-name="ifm_p_ifm">Als een verzoeker bij de burgemeester of bij de IND aangeeft dat hij in aanmerking komt voor vrijstelling van het onderdeel “Oriëntatie op de Nederlandse arbeidsmarkt”, dan wordt de verzoeker doorverwezen naar DUO. DUO toetst dan of de verzoeker in aanmerking komt voor de deelvrijstelling en of verzoeker in het bezit gesteld kan worden van een inburgeringsdiploma.</text:p>
        <text:p text:style-name="ifm_p_mt.3.7mm_ifm">In het kader van de naturalisatieprocedure moet de verzoeker nog wel de overige onderdelen van het inburgeringsexamen met goed gevolg afleggen (mondelinge en schriftelijke vaardigheden in de Nederlandse taal, Kennis van de Nederlandse maatschappij en het participatieverklaringstraject).</text:p>
        <text:p text:style-name="ifm_p_ifm">Bij de indiening van het verzoek om naturalisatie overlegt de verzoeker het volgende:</text:p>
        <text:p text:style-name="ifm_p_ifm">•  de resultaatbrief ‘geslaagd’ voor de onderdelen leesvaardigheid, luistervaardigheid, schrijfvaardigheid en spreekvaardigheid van het inburgeringsexamen van de Wet inburgering, zoals die luidde tot 1 januari 2022; of</text:p>
        <text:p text:style-name="ifm_p_ifm">•  de resultaatbrief ‘geslaagd’ voor de onderdelen EPE, TGN en het praktijkexamen van het inburgeringsexamen zoals dit in de Wet inburgering luidde op 31 december 2012 (alle taalonderdelen ten minste op niveau A2); en</text:p>
        <text:p text:style-name="ifm_p_ifm">•  de resultaatbrief ‘geslaagd’ voor het onderdeel KNM;</text:p>
        <text:p text:style-name="ifm_p_ifm">•  het participatieverklaringstraject (alleen van toepassing op een inburgeringsplichtige naturalisatieverzoeker, van wie de inburgeringsplicht is gestart op of na 1 oktober 2017).</text:p>
        <text:p text:style-name="ifm_p_mt.3.7mm_ifm"><text:span text:style-name="ifm_span_font.bold_ifm">Ad a:</text:span></text:p>
        <text:p text:style-name="ifm_p_ifm">De leeftijd van de naturalisatieverzoeker op de datum van de beslissing op het naturalisatieverzoek is bepalend voor het zijn vrijgesteld of niet. Op het moment van indiening van het naturalisatieverzoek hoeft de verzoeker dus nog niet pensioengerechtigd te zijn.</text:p>
        <text:p text:style-name="ifm_p_mt.3.7mm_ifm"><text:span text:style-name="ifm_span_font.bold_ifm">Ad b:</text:span></text:p>
        <text:p text:style-name="ifm_p_ifm">Een verzoeker toont aan dat hij zijn werkzaamheden ten gevolge van vervroegde uittreding heeft gestaakt vóór het bereiken van de AOW-gerechtigde leeftijd, door het overleggen van een verklaring van DUO, die die situatie bevestigt. De verzoeker moet als bewijs van de vervroegde uittreding ten behoeve van de verklaring van DUO een kopie overleggen aan DUO van de ‘Ontheffing verzekeringsplicht volksverzekeringen’ van de Sociale Verzekeringsbank (SVB). In de verklaring moet staan dat de verzoeker volledig met pensioen is.</text:p>
        <text:p text:style-name="ifm_p_mt.3.7mm_ifm"><text:span text:style-name="ifm_span_font.bold_ifm">Ad c:</text:span></text:p>
        <text:p text:style-name="ifm_p_ifm">Een verzoeker toont aan dat hij volledig en duurzaam arbeidsongeschikt is als bedoeld in artikel 4 van de Wet werk en inkomen naar arbeidsvermogen, door het overleggen van een verklaring van DUO, die die situatie bevestigt. De verzoeker moet ten behoeve van de verklaring van DUO aan DUO een kopie van een beschikking van het UWV overleggen. Uit die beschikking moet blijken dat verzoeker volledig en duurzaam arbeidsongeschikt is.</text:p>
        <text:p text:style-name="ifm_p_mt.3.7mm_ifm"><text:span text:style-name="ifm_span_font.bold_ifm">Ad d:</text:span></text:p>
        <text:p text:style-name="ifm_p_ifm">Om in aanmerking te komen hiervoor moet de verzoeker:</text:p>
        <text:p text:style-name="ifm_p_ifm">i.  zich voor 1 januari 2015 hebben aangemeld voor het hele examen of een onderdeel daarvan; en</text:p>
        <text:p text:style-name="ifm_p_ifm">ii.  moet DUO voor 1 februari 2015 het verschuldigde examengeld hebben ontvangen.</text:p>
        <text:p text:style-name="ifm_p_mt.3.7mm_ifm"><text:span text:style-name="ifm_span_font.italic_ifm">Voorbeeld van ii:</text:span></text:p>
        <text:p text:style-name="ifm_p_ifm"><text:span text:style-name="ifm_span_font.italic_ifm">De Japanse Sonia woont sinds 2004 in Nederland en heeft sindsdien een reguliere verblijfsvergunning met de beperking ‘arbeid als zelfstandige’. Zij is niet inburgeringsplichtig en valt dus niet onder de Wet inburgering. Om te naturaliseren moet zij het inburgeringsexamen/naturalisatietoets halen. In 2008 heeft zij de toenmalige Toets Gesproken Nederlands gedaan. Die heeft zij toen niet gehaald. Als zij zich in 2015 weer aanmeldt voor het inburgeringsexamen, heeft zij niet de verplichting om het onderdeel ‘oriëntatie op de Nederlandse arbeidsmarkt’ af te leggen. Haar aanmelding in 2015 wordt gezien als voortzetting van het examen waaraan zij in 2008 is begonnen.</text:span></text:p>
        <text:p text:style-name="ifm_p_mt.3.7mm_ifm"><text:span text:style-name="ifm_span_font.bold_ifm">Ad e:</text:span></text:p>
        <text:p text:style-name="ifm_p_ifm">DUO toetst vanaf 28 mei 2019 of een verzoeker in aanmerking komt voor een vrijstelling voor het onderdeel “Oriëntatie op de Nederlandse arbeidsmarkt” op grond van subonderdeel c 1°. Vanaf 1 oktober 2020 toetst DUO ook of een verzoeker in aanmerking komt voor een vrijstelling voor het onderdeel “Oriëntatie op de Nederlandse arbeidsmarkt” op grond van subonderdeel c 2° en 3°. Indien dit het geval is ontvangt de verzoeker een inburgeringsdiploma, als hij aan de overige voorwaarden voor het inburgeringsexamen voldoet.</text:p>
        <text:h text:style-name="ifm_p_font.italic_mt.3.7mm_page.keep-with-next_ifm" text:outline-level="4">8. Onderdeel participatieverklaringstraject</text:h>
        <text:p text:style-name="ifm_p_mt.3.7mm_ifm">Van het afleggen van het onderdeel participatieverklaringstraject is vrijgesteld:</text:p>
        <text:p text:style-name="ifm_p_ifm">a.  de niet-inburgeringsplichtige naturalisatieverzoeker. In het kader van de naturalisatieprocedure overlegt de verzoeker het inburgeringsdiploma of het daarmee gelijkgestelde diploma of de stukken waaruit een gedeeltelijke vrijstelling blijkt aangevuld met de andere noodzakelijke stukken (zie de nrs. 1-6).</text:p>
        <text:p text:style-name="ifm_p_ifm">b.  de inburgeringsplichtige naturalisatieverzoeker, van wie de inburgeringsplicht uiterlijk is gestart op 30 september 2017. Deze verzoeker heeft op grond van artikel 3, eerste lid, aanhef en onder h, Besluit Naturalisatietoets, de naturalisatietoets behaald, als hij het inburgeringsexamen met goed gevolg heeft afgelegd. Deze verzoeker zal een inburgeringsexamen hebben behaald zonder het onderdeel participatieverklaringstraject, dat immers is ingevoerd voor personen van wie de inburgeringsplicht op of na 1 oktober 2017 is gestart. In het kader van de naturalisatieprocedure overlegt de verzoeker het inburgeringsdiploma of daarmee gelijkgestelde diploma of de stukken waaruit een gedeeltelijke vrijstelling blijkt aangevuld met de andere noodzakelijke stukken (zie de nrs. 1-6).</text:p>
        <text:p text:style-name="ifm_p_ifm">c.  De naturalisatieverzoeker, die een bewijs van DUO heeft overgelegd waaruit blijkt dat de verzoeker is vrijgesteld van het participatieverklaringstraject op grond van de discretionaire bevoegdheid van de Minister van SZW. Dit kan een brief zijn die de naturalisatieverzoeker van DUO heeft ontvangen waarin staat dat hij is vrijgesteld van het participatieverklaringstraject op grond van de discretionaire bevoegdheid van de Minister van SZW. De naturalisatieverzoeker die in aanmerking wil komen voor de vrijstelling kan zich hiervoor wenden tot DUO.</text:p>
      </text:section>
      <text:p text:style-name="ifm_p_mt.3.7mm_indent.no_ifm">F</text:p>
      <text:p text:style-name="ifm_p_mt.3.7mm_ifm">Paragraaf 4 van de toelichting ad artikel 9, eerste lid, aanhef en onder a, HRWN is gewijzigd en komt te luiden:</text:p>
      <text:section text:style-name="ifm_sect_mleft.5.1mm_ifm" text:name="d15e486">
        <text:h text:style-name="ifm_p_font.bold_mt.5.08mm_page.keep-with-next_ifm" text:outline-level="4">Paragraaf<text:s/>4.<text:s/>Afwijzing als er serieuze verdenkingen bestaan dat de vreemdeling een misdrijf heeft gepleegd waarop nog een sanctie kan volgen</text:h>
        <text:p text:style-name="ifm_p_mt.4.23mm_ifm">De woorden ‘ernstige vermoedens’ in het onderhavige artikellid geven aan dat niet alleen misdrijven waarvoor de vreemdeling al onherroepelijk is veroordeeld in aanmerking moeten worden genomen, maar ook misdrijven waarvan hij op goede gronden wordt verdacht en waarop alsnog een sanctie kan volgen.</text:p>
        <text:p text:style-name="ifm_p_mt.3.7mm_ifm">Met ‘sanctie’ wordt hier niet alleen bedoeld een straf (bijvoorbeeld geldboete, taakstraf of gevangenisstraf) of een maatregel die door de strafrechter is opgelegd, maar ook uitgevaardigde strafbeschikkingen of door de politie of het OM opgelegde boeten. De vreemdeling mag weliswaar niet voor schuldig worden gehouden zolang dat niet is komen vast te staan, maar dat brengt niet met zich mee dat een serieuze verdenking ter zake van een misdrijf irrelevant is. De wet bepaalt immers dat weigering van naturalisatie of optie moet plaatsvinden, als op grond van het gedrag van de vreemdeling ernstige vermoedens bestaan dat hij een gevaar oplevert voor de openbare orde. Als naderhand blijkt dat de ernstige vermoedens toch niet hebben geleid tot een sanctie, zal dat bij de verdere behandeling van de naturalisatie- of optieprocedure worden betrokken.</text:p>
        <text:p text:style-name="ifm_p_mt.3.7mm_ifm">Aanleiding voor het aannemen van een serieuze verdenking kan bijvoorbeeld zijn een tegen de vreemdeling wegens een misdrijf opgemaakt proces-verbaal (kan onder meer blijken uit de informatie verkregen via de bevraging om inlichtingen uit Basisvoorziening Informatie – Integrale Bevraging (BVI-IB) van de Nationale Politie) of de vermelding op het uittreksel van de Justitiële documentatiedienst (JDD) van een openstaande strafzaak ter zake van een misdrijf.</text:p>
        <text:p text:style-name="ifm_p_mt.3.7mm_ifm">Ook als de vreemdeling al is veroordeeld voor een misdrijf of jegens hem ter zake van een misdrijf een strafbeschikking is uitgevaardigd, maar hij tegen het vonnis in hoger beroep is gegaan of verzet heeft aangetekend tegen de strafbeschikking, is de strafzaak nog niet onherroepelijk afgedaan en is er nog steeds sprake van een serieuze verdenking. Het is mogelijk dat de vreemdeling in hoger beroep wordt veroordeeld tot een andere straf.</text:p>
        <text:p text:style-name="ifm_p_mt.3.7mm_ifm">Iedere openstaande vermogenssanctie (geldboete, transactie, strafbeschikking of maatregel strekkend tot ontneming van wederrechtelijk verkregen voordeel) van minder dan € 810,–, leidt niet tot weigering van naturalisatie of optie, omdat dit op zichzelf geen beletsel vormt voor optie of naturalisatie. Het is daarbij niet relevant of al een rechtsmiddel is aangewend tegen de sanctie. Evenmin is relevant of er sprake is van een voorwaardelijk opgelegde vermogenssanctie van minder dan € 810,– en de optant of naturalisandus zich in dit geval nog in een proeftijd bevindt.</text:p>
        <text:p text:style-name="ifm_p_ifm">Let op dat cumulatie van boetes onder de € 810,– tot een totaal van € 1.215,- of meer wel kan leiden tot weigering van de naturalisatie of optie (zie paragraaf 5 van de toelichting op artikel 9, eerste lid, aanhef en onder a, HRWN).</text:p>
        <text:p text:style-name="ifm_p_mt.3.7mm_ifm">Verder is er sprake van ernstige vermoedens als de vreemdeling zich nog in de proeftijd bevindt. Een proeftijd kan worden verbonden aan een voorwaardelijk sepot, een voorwaardelijke veroordeling of een voorwaardelijke gratie. Als de vreemdeling zich niet houdt aan de voorwaarden, kan alsnog strafvervolging worden ingesteld of kan de gratie ongedaan worden gemaakt.</text:p>
        <text:p text:style-name="ifm_p_mt.3.7mm_ifm">Van belang is dat een afwijzende beslissing nimmer kan worden gebaseerd op alleen een enkel proces-verbaal. Een proces-verbaal leidt immers niet altijd tot het opleggen van een sanctie. Wel vormt het proces-verbaal aanleiding om een nader onderzoek in te stellen. Zolang niet vast staat dat de vreemdeling geen gevaar oplevert voor de openbare orde, kan hij geen Nederlander worden. Telkens zal zorgvuldig moeten worden onderzocht of er goede redenen aanwezig zijn om aan te nemen dat het vermeende misdrijf zal kunnen leiden tot een sanctie.</text:p>
      </text:section>
      <text:p text:style-name="ifm_p_mt.3.7mm_indent.no_ifm">G</text:p>
      <text:p text:style-name="ifm_p_mt.3.7mm_ifm">Paragraaf 5 van de toelichting ad artikel 9, eerste lid, aanhef en onder a, HRWN is gewijzigd en komt te luiden:</text:p>
      <text:section text:style-name="ifm_sect_mleft.5.1mm_ifm" text:name="d15e518">
        <text:h text:style-name="ifm_p_font.bold_mt.5.08mm_page.keep-with-next_ifm" text:outline-level="4">Paragraaf<text:s/>5.<text:s/>Afwijzing als in de periode van vijf jaar direct voorafgaande aan het verzoek om naturalisatie of optieverklaring (of de beslissing daarop) een sanctie ter zake van een misdrijf is opgelegd of ten uitvoer gelegd</text:h>
        <text:p text:style-name="ifm_p_mt.4.23mm_ifm">De vreemdeling mag in de periode van vijf jaren (de zogenaamde rehabilitatietermijn van vijf jaar) direct voorafgaande aan het verzoek om naturalisatie of optieverklaring of de beslissing daarop niet onderworpen zijn geweest aan sanctionering van een misdrijf of aan de gevolgen daarvan. Daarbij geldt het volgende:</text:p>
        <text:p text:style-name="ifm_p_ifm">a.  iedere vrijheidsbenemende straf of maatregel (onder meer gevangenisstraf en TBS) leidt, ongeacht de duur daarvan, tot weigering van naturalisatie of optie;</text:p>
        <text:p text:style-name="ifm_p_ifm">b.  iedere taakstraf leidt, ongeacht de duur daarvan, tot weigering van naturalisatie of optie, behalve als sprake is van de uitzondering genoemd in paragraaf 5.5;</text:p>
        <text:p text:style-name="ifm_p_ifm">c.  iedere vermogenssanctie (geldboete, transactie, strafbeschikking of maatregel strekkend tot ontneming van wederrechtelijk verkregen voordeel) van € 810,– of meer leidt tot weigering van naturalisatie of optie;</text:p>
        <text:p text:style-name="ifm_p_ifm">d.  een serie vermogenssancties (geldboeten, transacties, strafbeschikkingen of ontnemingsmaatregelen) onder de € 810,– leidt tot weigering van naturalisatie of optie, als binnen een periode van vijf jaar direct voorafgaande aan het verzoek om naturalisatie of optieverklaring of de beslissing daarop meerdere vermogenssancties (geldboeten, transacties, strafbeschikkingen of ontnemingsmaatregelen) van ten minste € 405,– ter zake van misdrijf zijn opgelegd of tenuitvoergelegd, waarvan het totaalbedrag in die vijf jaren ten minste € 1.215,- bedraagt.</text:p>
        <text:p text:style-name="ifm_p_mt.3.7mm_ifm">Daarbij is niet van belang:</text:p>
        <text:p text:style-name="ifm_p_ifm">a.  of het misdrijf aan de strafrechter is voorgelegd en door een strafrechter bewezen is verklaard. Een misdrijf is ook relevant, als de strafvervolging nog loopt, of als het misdrijf (buiten de strafrechter om) is afgesloten met bijvoorbeeld een transactie of als terzake van het misdrijf een strafbeschikking is uitgevaardigd, of als de strafzaak nog openstaat (zie paragraaf 4 voor uitzonderingen bij openstaande vermogenssancties);</text:p>
        <text:p text:style-name="ifm_p_ifm">b.  waar het misdrijf is gepleegd. Ook in het buitenland gepleegde misdrijven tellen mee;</text:p>
        <text:p text:style-name="ifm_p_ifm">c.  of het feit is gepleegd voordat of nadat de vreemdeling tot Nederland is toegelaten;</text:p>
        <text:p text:style-name="ifm_p_ifm">d.  of de vreemdeling ten tijde van het misdrijf minder- of meerderjarig was.</text:p>
        <text:p text:style-name="ifm_p_mt.3.7mm_ifm">De naturalisatie of optie wordt geweigerd, als er binnen vijf jaren voor de indiening van het verzoek dan wel het afleggen van de optieverklaring of de beslissing daarop zo’n sanctie is opgelegd. Daarbij is niet van belang:</text:p>
        <text:p text:style-name="ifm_p_ifm">a.  of de sanctie voorwaardelijk of onvoorwaardelijk is opgelegd (zie paragraaf 4 voor uitzonderingen bij voorwaardelijk opgelegde vermogenssancties);</text:p>
        <text:p text:style-name="ifm_p_ifm">b.  of er na het opleggen van de sanctie geheel of gedeeltelijk, of voorwaardelijk of onvoorwaardelijk, gratie is verleend.</text:p>
        <text:p text:style-name="ifm_p_mt.3.7mm_ifm">De naturalisatie of optie wordt ook geweigerd, als er in die periode van vijf jaar een sanctie ten uitvoer is gelegd. De sanctie is tenuitvoergelegd:</text:p>
        <text:p text:style-name="ifm_p_ifm">a.  ingeval van vrijheidsbenemende straf of maatregel: op de datum van invrijheidstelling;</text:p>
        <text:p text:style-name="ifm_p_ifm">b.  ingeval van taakstraf: op de datum waarop de taakstraf is voltooid;</text:p>
        <text:p text:style-name="ifm_p_ifm">c.  ingeval van vermogenssanctie: op de datum waarop de geldboete of transactie is betaald;</text:p>
        <text:p text:style-name="ifm_p_ifm">d.  ingeval van een opgelegde maatregel tot ontneming van wederrechtelijk verkregen voordeel: op de datum waarop de betaling van de vordering heeft plaatsgevonden;</text:p>
        <text:p text:style-name="ifm_p_ifm">e.  in geval van iedere andere straf (dan hierboven vermeld) als bedoeld in artikel 9 WvSr: op de datum dat de opgelegde straf niet langer op de vreemdeling van toepassing is.</text:p>
        <text:h text:style-name="ifm_p_font.italic_mt.3.7mm_page.keep-with-next_ifm" text:outline-level="4">Ad e</text:h>
        <text:p text:style-name="ifm_p_mt.3.7mm_ifm">Het betreft hier bijkomende straffen zoals bedoeld in artikel 9, eerste lid, onder b, WvSR. In dat geval gaat de rehabilitatietermijn lopen op het moment dat de ontzegging van bepaalde rechten niet meer op de vreemdeling van toepassing is. In het voorbeeld van een ontzegging van de rijbevoegdheid start de rehabilitatietermijn dus als de ontzegging is afgelopen. In het geval van een verbeurdverklaring of openbaarmaking van de rechterlijke uitspraak, start de rehabilitatietermijn als de verbeurdverklaring of openbaarmaking heeft plaatsgevonden.</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mt.3.7mm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 (Zie paragraaf 4 van de toelichting op artikel 9, eerste lid, aanhef en onder a, HRWN voor uitzonderingen bij voorwaardelijk opgelegde vermogenssancties).</text:p>
        <text:p text:style-name="ifm_p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h text:style-name="ifm_p_font.italic_mt.3.7mm_page.keep-with-next_ifm" text:outline-level="4">Overgangsrecht: Wijziging rehabilitatietermijn van vier naar vijf jaar per 1 mei 2018</text:h>
        <text:p text:style-name="ifm_p_mt.3.7mm_ifm">Met ingang van 1 mei 2018 is de rehabilitatietermijn van vier naar vijf jaar gegaan. Voor naturalisatieverzoeken of optieverklaringen die voor deze datum zijn ingediend of afgelegd geldt nog de rehabilitatietermijn van vier jaar.</text:p>
      </text:section>
      <text:p text:style-name="ifm_p_mt.3.7mm_indent.no_ifm">H</text:p>
      <text:p text:style-name="ifm_p_mt.3.7mm_ifm">Paragraaf 5.9 van de toelichting ad artikel 9, eerste lid, aanhef en onder a, HRWN is gewijzigd en komt te luiden:</text:p>
      <text:section text:style-name="ifm_sect_mleft.5.1mm_ifm" text:name="d15e586">
        <text:h text:style-name="ifm_p_font.bold_mt.5.08mm_page.keep-with-next_ifm" text:outline-level="4">Paragraaf<text:s/>5.9.<text:s/>Geheel of gedeeltelijk voorwaardelijke straffen</text:h>
        <text:p text:style-name="ifm_p_mt.4.23mm_ifm">Ook ingeval van een voorwaardelijk opgelegde straf is er sprake van een onvoorwaardelijke veroordeling, waarbij alleen de tenuitvoerlegging van de straf (of een gedeelte daarvan) onder bepaalde voorwaarden wordt opgeschort. Het voorwaardelijk opschorten van de tenuitvoerlegging van (een gedeelte van) de straf, doet niets af aan de veroordeling en daarmee aan de strafbaarheid van de daad en dader. Ook als een straf voorwaardelijk is opgelegd, is het misdrijf gepleegd en zijn daad en dader strafbaar bevonden. Voor naturalisatie is dus niet van belang of de straf voorwaardelijk of onvoorwaardelijk is opgelegd. Bij de beoordeling van het gedrag van de vreemdeling wordt gekeken naar de totale straf die is opgelegd, dus ook naar het voorwaardelijke gedeelte ervan. Daarbij is het enkele feit dat de straf (geheel of gedeeltelijk) voorwaardelijk is opgelegd, dus niet van belang en wordt ook het voorwaardelijk opgelegde gedeelte in aanmerking genomen. Het feit dat de straf voorwaardelijk is opgelegd, is wel van belang voor de rehabilitatietermijn. Er zijn twee mogelijkheden:</text:p>
        <text:p text:style-name="ifm_p_ifm">a.  als de vreemdeling gedurende de proeftijd heeft voldaan aan de algemene voorwaarde dat hij zich niet wederom schuldig maakt aan een strafbaar feit, en de voorwaardelijk opgelegde straf dus niet alsnog ten uitvoer wordt gelegd, begint de rehabilitatietermijn (achteraf bezien) op het moment waarop de uitspraak of strafbeschikking onherroepelijk is geworden. Er is immers geen sprake van de tenuitvoerlegging van de straf. Als de vreemdeling gedurende de proeftijd heeft voldaan aan de bijzondere voorwaarde (bijvoorbeeld betaling van een geldsom of het verrichten van arbeid) begint de rehabilitatietermijn op het moment waarop die bijzondere voorwaarde is vervuld;</text:p>
        <text:p text:style-name="ifm_p_ifm">b.  als de vreemdeling gedurende de proeftijd niet heeft voldaan aan de (algemene of bijzondere) voorwaarden, en de voorwaardelijk opgelegde straf alsnog ten uitvoer wordt gelegd, begint de rehabilitatietermijn op het moment waarop de tenuitvoerlegging van de straf is voltooid.</text:p>
        <text:p text:style-name="ifm_p_mt.3.7mm_ifm">De vreemdeling komt tijdens de proeftijd niet in aanmerking voor naturalisatie of optie.</text:p>
        <text:p text:style-name="ifm_p_mt.3.7mm_ifm">Vorenstaande geldt niet voor een veroordeling tot een voorwaardelijke vermogenssanctie van minder dan € 810,–.</text:p>
      </text:section>
      <text:h text:style-name="ifm_p_font.bold_mt.5.08mm_page.keep-with-next_ifm" text:outline-level="2">ARTIKEL<text:s/>II<text:s/></text:h>
      <text:p text:style-name="ifm_p_mt.4.23mm_ifm">Dit besluit treedt in werking met ingang van 1 april 2024.</text:p>
      <text:p text:style-name="ifm_p_mt.3.7mm_ifm">Dit besluit zal (met de toelichting) in de Staatscourant worden geplaatst.</text:p>
      <text:p text:style-name="ifm_p_font.italic_mt.3.7mm_ifm">
                  ’s-Gravenhage,
                    7 december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LGEMEEN</text:h>
      <text:p text:style-name="ifm_p_mt.4.23mm_ifm">Met dit wijzigingsbesluit worden beleidswijzigingen, correcties en verduidelijkingen aangebracht in de Handleiding voor de toepassing van de Rijkswet op het Nederlanderschap. Dit komt bijvoorbeeld door wijzigingen in hogere of aanpalende wetten en regelgeving, jurisprudentie of vragen vanuit de uitvoeringspraktijk.</text:p>
      <text:h text:style-name="ifm_p_font.bold_mt.5.08mm_page.keep-with-next_ifm" text:outline-level="4">ARTIKELSGEWIJS</text:h>
      <text:h text:style-name="ifm_p_font.bold-italic_mt.5.08mm_page.keep-with-next_ifm" text:outline-level="5">A</text:h>
      <text:p text:style-name="ifm_p_mt.4.23mm_ifm">In de toelichting op artikel 1, eerste lid, aanhef en onder f, HRWN zijn een aantal verduidelijkingen en redactionele aanpassingen doorgevoerd.</text:p>
      <text:h text:style-name="ifm_p_font.bold-italic_mt.5.08mm_page.keep-with-next_ifm" text:outline-level="5">B</text:h>
      <text:p text:style-name="ifm_p_mt.4.23mm_ifm">Paragraaf 1.2.1.1 van de toelichting op artikel 6, eerste lid, aanhef en onder i, HRWN is geüpdatet en gewijzigd, omdat de Hoge Raad op 8 september 2023 uitspraak heeft gedaan in een zaak over de nationaliteit van een bipatride Nederlandse vrouw die voor 1 maart 1964 huwde met een vreemdeling (ECLI:NL:HR:2023:1163).</text:p>
      <text:p text:style-name="ifm_p_mt.3.7mm_ifm">De uitspraak bepaalt dat een bipatride Nederlandse vrouw, die voor 1 maart 1964 huwde met een vreemdeling, niet haar Nederlanderschap verloor, maar bipatride Nederlander bleef. Aangezien het hier gaat om een weinig voorkomende uitzondering, is gekozen voor een minimale aanpassing van de betreffende beleidsregels.</text:p>
      <text:h text:style-name="ifm_p_font.bold-italic_mt.5.08mm_page.keep-with-next_ifm" text:outline-level="5">C</text:h>
      <text:p text:style-name="ifm_p_mt.4.23mm_ifm">Er is een verschrijving in het jaartal van de openbare IND-werkinstructie (2020/16 in plaats van 2022/16) hersteld in paragraaf 2.4.1 van de toelichting op artikel 6, eerste lid, aanhef en onder p, HRWN.</text:p>
      <text:h text:style-name="ifm_p_font.bold-italic_mt.5.08mm_page.keep-with-next_ifm" text:outline-level="5">D</text:h>
      <text:p text:style-name="ifm_p_mt.4.23mm_ifm">In paragraaf 3.13 van de toelichting op artikel 7 HRWN is toegevoegd hoe gehandeld dient te worden, indien de autoriteiten de betrokkene(n) niet, of niet tijdig, oproepen voor een naturalisatieceremonie. Deze werkwijze is conform de bestaande gedragslijn, maar het was als zodanig nog niet gecodificeerd in een beleidsregel. Met deze wijziging is aldus enkel een bestendiging van bestaande uitvoeringspraktijken beoogd.</text:p>
      <text:h text:style-name="ifm_p_font.bold-italic_mt.5.08mm_page.keep-with-next_ifm" text:outline-level="5">E</text:h>
      <text:p text:style-name="ifm_p_mt.4.23mm_ifm">De Minister van SZW kan op grond van de discretionaire bevoegdheid inburgeringsplichtige vreemdelingen vrijstelling verlenen van het participatieverklaringstraject. Als een inburgeringsplichtige vreemdeling in het kader van de inburgeringsplicht vrijstelling heeft gekregen van het participatieverklaringstraject, hoeft diegene niet in het kader van naturalisatie alsnog dit traject te voltooien. Dit is aangepast in paragraaf 2.2.3 van de toelichting op artikel 8, eerste lid, aanhef en onder d, HRWN.</text:p>
      <text:h text:style-name="ifm_p_font.bold-italic_mt.5.08mm_page.keep-with-next_ifm" text:outline-level="5">F, G, H</text:h>
      <text:p text:style-name="ifm_p_mt.4.23mm_ifm">Met WBN 2023/6 van 29 september 2023 is paragraaf 4 van de toelichting op artikel 9, eerste lid, aanhef en onder a, HRWN gewijzigd. In de paragraaf is toen opgenomen dat het indienen van een rechtsmiddel tegen elke vermogenssanctie onder de € 810,– niet langer leidt tot het aannemen van een ernstig vermoeden van gevaar voor de openbare orde. In de huidige aanpassing is verduidelijkt dat dit ook het geval is bij een voorwaardelijk opgelegde vermogenssanctie van minder dan € 810,–. Verder zijn ook paragrafen 5 en 5.9 van de toelichting op artikel 9, eerste lid, aanhef en onder a, HRWN hierop aangepast.</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818</text:span><text:tab/>1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818</text:span><text:tab/>1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7 december 2023, nummer WBN 2023/8, houdende wijziging van de Handleiding voor de toepassing van de Rijkswet op het Nederlanderschap 2003</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8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1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7 december 2023, nummer WBN 2023/8, houdende wijziging van de Handleiding voor de toepassing van de Rijkswet op het Nederlanderschap 2003</meta:user-defined>
    <meta:user-defined meta:name="DCTERMS.alternative"/>
    <meta:user-defined meta:name="DCTERMS.W3CDTF/OVERHEIDop.datumOndertekening">2023-12-23</meta:user-defined>
    <meta:user-defined meta:name="DCTERMS.W3CDTF/DCTERMS.available">2023-12-11</meta:user-defined>
    <meta:user-defined meta:name="OVERHEIDop.Ruimtelijkplan/OVERHEIDop.bekendmakingBetreffendePlan"/>
  </office:meta>
</office:document-meta>
</file>