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4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21
november 2023 tot vaststelling van het Specifiek interventiebeleid tatoeëren,
piercen en tatoeagekleurstoffen (IB02-SPEC 59, versie 02)</text:h>
      <text:p text:style-name="ifm_p_mt.3.7mm_ifm">De Minister van Volksgezondheid, Welzijn en Sport,</text:p>
      <text:p text:style-name="ifm_p_mt.3.7mm_ifm">Gelet op artikel 4:81 van de Algemene wet bestuursrecht, artikel 25 van de
Warenwet, artikel 10, eerste lid onder d en artikel 13a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tatoeëren, piercen en tatoeagekleurstoffen
beschrijft de klasseindeling en interventies voor specifieke overtredingen in
het toezichtdomein tatoeëren en piercen en geeft daarmee invulling aan het
algemeen interventiebeleid NVWA-IB02.</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3">2<text:s/>Begrippen</text:h>
      <text:h text:style-name="ifm_p_font.bold-italic_mt.5.08mm_page.keep-with-next_ifm" text:outline-level="4">2.1<text:s/>Definities</text:h>
      <text:p text:style-name="ifm_p_mt.4.23mm_ifm">Hieronder is een aantal specifieke definities opgenomen in aanvulling op de
definities en begrippen uit het algemeen interventiebeleid NVWA-IB02.</text:p>
      <text:h text:style-name="ifm_p_font.bold_mt.3.7mm_page.keep-with-next_ifm" text:outline-level="4">Ernstig letsel / ernstige gezondheidsschade 
<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 </text:h>
      <text:p text:style-name="ifm_p_mt.3.7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h text:style-name="ifm_p_font.bold_mt.3.7mm_page.keep-with-next_ifm" text:outline-level="4">Letsel / gezondheidsschade</text:h>
      <text:p text:style-name="ifm_p_mt.3.7mm_ifm">Alle vormen van verwonding of ziekte die geringe nadelige gevolgen hebben
voor personen en waarvoor geen professionele medische behandeling nodig
is.</text:p>
      <text:h text:style-name="ifm_p_font.bold_mt.3.7mm_page.keep-with-next_ifm" text:outline-level="4">Formele wettelijke eis</text:h>
      <text:p text:style-name="ifm_p_mt.3.7mm_ifm">Een in een wettelijk voorschrift vastgelegde eis gericht op de procedures
die in acht moeten zijn genomen om te waarborgen, aantoonbaar en controleerbaar
te maken dat een veilig en traceerbaar product in de handel is gebracht of
wordt gebruikt.</text:p>
      <text:h text:style-name="ifm_p_font.bold_mt.3.7mm_page.keep-with-next_ifm" text:outline-level="4">Kwantitatieve eis</text:h>
      <text:p text:style-name="ifm_p_mt.3.7mm_ifm">Een kwantitatieve eis is een eis die betrekking heeft op eigenschappen,
stoffen, onderdelen of voorzieningen die in een bepaalde mate of hoedanigheid
aanwezig moeten zijn of juist een bepaalde waarde niet mogen
overschrijden.</text:p>
      <text:p text:style-name="ifm_p_mt.3.7mm_ifm">Voorbeeld: Een bepaalde chemische stof mag niet aanwezig zijn of slechts in
een bepaalde hoeveelheid aanwezig zijn in een tatoeagekleurstof.</text:p>
      <text:h text:style-name="ifm_p_font.bold_mt.3.7mm_page.keep-with-next_ifm" text:outline-level="4">Veiligheidscode</text:h>
      <text:p text:style-name="ifm_p_mt.3.7mm_ifm">Een door de minister aangewezen richtlijn voor het veilig gebruik van
tatoeage- of piercingmateriaal die als leidraad kan dienen voor de naleving van
artikel 6 van het Warenwetbesluit tatoeëren en piercen. Voor dit toezichtdomein
zijn de geldende veiligheidscodes vastgelegd in de Warenwetregeling
veiligheidscodes tatoeëren en piercen.</text:p>
      <text:h text:style-name="ifm_p_font.bold_mt.3.7mm_page.keep-with-next_ifm" text:outline-level="4">Producten</text:h>
      <text:p text:style-name="ifm_p_mt.3.7mm_ifm">Producten zijn waren (roerende zaken respectievelijk technische
voortbrengselen) in de zin van de Warenwet.</text:p>
      <text:h text:style-name="ifm_p_font.bold_mt.3.7mm_page.keep-with-next_ifm" text:outline-level="4">Risico</text:h>
      <text:p text:style-name="ifm_p_mt.3.7mm_ifm">Risico is het product van kans (op letsel of gezondheidsschade) en ernst
van het effect (ernst van het letsel of de gezondheidsschade).</text:p>
      <text:h text:style-name="ifm_p_font.bold_mt.3.7mm_page.keep-with-next_ifm" text:outline-level="4">Publiekswaarschuwing</text:h>
      <text:p text:style-name="ifm_p_mt.3.7mm_ifm">Een publiekswaarschuwing is de openbare publicatie door een marktdeelnemer
met als doel de houders/eigenaren van onveilige, dan wel ondeugdelijke waren of
producten te informeren over de onveiligheid, dan wel ondeugdelijkheid van de
waar of het product (ex art. 21, eerste lid van de Warenwet).</text:p>
      <text:h text:style-name="ifm_p_font.bold_mt.3.7mm_page.keep-with-next_ifm" text:outline-level="4">Terugroepactie</text:h>
      <text:p text:style-name="ifm_p_mt.3.7mm_ifm">De terugroepactie is het geheel aan acties door een marktdeelnemer met als
doel onveilige respectievelijk c.q. ondeugdelijke waren of producten terug te
nemen van de houder/eigenaar (ex art. 21, tweede lid van de Warenwet).</text:p>
      <text:h text:style-name="ifm_p_font.bold-italic_mt.5.08mm_page.keep-with-next_ifm" text:outline-level="4">2.2<text:s/>Gebruikte afkortingen</text:h>
      <table:table table:style-name="ifm_table_pgwide.1_mt.4.23mm_ifm">
        <table:table-column table:style-name="table1.tg1.col1"/>
        <table:table-column table:style-name="table1.tg1.col2"/>
        <table:table-row>
          <table:table-cell table:style-name="table.cell.top">
            <text:p text:style-name="text.cell.7.left">AIB</text:p>
          </table:table-cell>
          <table:table-cell table:style-name="table.cell.top.pleft.pright">
            <text:p text:style-name="text.cell.7.left">Algemeen interventiebeleid van de NVWA-IB02</text:p>
          </table:table-cell>
        </table:table-row>
        <table:table-row>
          <table:table-cell table:style-name="table.cell.top">
            <text:p text:style-name="text.cell.7.justify">NL</text:p>
          </table:table-cell>
          <table:table-cell table:style-name="table.cell.top.pleft.pright">
            <text:p text:style-name="text.cell.7.justify">Nederland</text:p>
          </table:table-cell>
        </table:table-row>
        <table:table-row>
          <table:table-cell table:style-name="table.cell.top">
            <text:p text:style-name="text.cell.7.left">NVWA</text:p>
          </table:table-cell>
          <table:table-cell table:style-name="table.cell.top.pleft.pright">
            <text:p text:style-name="text.cell.7.left">Nederlandse Voedsel- en Warenautoriteit</text:p>
          </table:table-cell>
        </table:table-row>
        <table:table-row>
          <table:table-cell table:style-name="table.cell.top">
            <text:p text:style-name="text.cell.7.left">SW</text:p>
          </table:table-cell>
          <table:table-cell table:style-name="table.cell.top.pleft.pright">
            <text:p text:style-name="text.cell.7.left">Schriftelijke Waarschuwing</text:p>
          </table:table-cell>
        </table:table-row>
        <table:table-row>
          <table:table-cell table:style-name="table.cell.top">
            <text:p text:style-name="text.cell.7.justify">SPEC</text:p>
          </table:table-cell>
          <table:table-cell table:style-name="table.cell.top.pleft.pright">
            <text:p text:style-name="text.cell.7.justify">Specifiek</text:p>
          </table:table-cell>
        </table:table-row>
        <table:table-row>
          <table:table-cell table:style-name="table.cell.top">
            <text:p text:style-name="text.cell.7.left">RvB</text:p>
          </table:table-cell>
          <table:table-cell table:style-name="table.cell.top.pleft.pright">
            <text:p text:style-name="text.cell.7.left">Rapport van Bevindingen</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WvSr</text:p>
          </table:table-cell>
          <table:table-cell table:style-name="table.cell.top.pleft.pright">
            <text:p text:style-name="text.cell.7.left">Wetboek van Strafrecht</text:p>
          </table:table-cell>
        </table:table-row>
        <table:table-row>
          <table:table-cell table:style-name="table.cell.top">
            <text:p text:style-name="text.cell.7.left">WW</text:p>
          </table:table-cell>
          <table:table-cell table:style-name="table.cell.top.pleft.pright">
            <text:p text:style-name="text.cell.7.left">Warenwet</text:p>
          </table:table-cell>
        </table:table-row>
      </table:table>
      <text:h text:style-name="ifm_p_font.bold-italic_mt.5.08mm_page.keep-with-next_ifm" text:outline-level="4">2.3<text:s/>Wettelijke basis</text:h>
      <text:p text:style-name="ifm_p_mt.4.23mm_ifm">Op het werkterrein tatoeëren, piercen en tatoeagekleurstoffen gelden zowel
Europese als nationale regels. De wettelijke basis voor het specifiek
interventiebeleid is:</text:p>
      <text:p text:style-name="ifm_p_ifm">–  Warenwet, artikel 24</text:p>
      <text:p text:style-name="ifm_p_ifm">–  Warenwetbesluit tatoeëren en piercen</text:p>
      <text:p text:style-name="ifm_p_ifm">–  Warenwetregeling tatoeëren en piercen</text:p>
      <text:p text:style-name="ifm_p_ifm">–  Warenwetbesluit tatoeagekleurstoffen</text:p>
      <text:p text:style-name="ifm_p_ifm">–  Warenwetregeling vrijstelling vergunningplicht tatoeëren en piercen</text:p>
      <text:p text:style-name="ifm_p_ifm">–  Warenwetregeling veiligheidscodes tatoeëren en piercen</text:p>
      <text:p text:style-name="ifm_p_ifm">–  Warenwetbesluit algemene chemische productveiligheid</text:p>
      <text:p text:style-name="ifm_p_ifm">–  Warenwetregeling algemene chemische productveiligheid</text:p>
      <text:p text:style-name="ifm_p_ifm">–  Verordening (EG) 1907/2006 (REACH), in het bijzonder entry 75 van bijlage
XVII</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text:p>
      <text:p text:style-name="ifm_p_mt.3.7mm_ifm">Als gevolg van onveilige producten kan direct letsel en/of
gezondheidsschade ontstaan, maar het letsel of de gezondheidsschade kan ook pas
na verloop van tijd optreden. In bijzonder geldt dat voor gezondheidsschade ten
gevolge van chemische of microbiologische gevaren. Uitgangspunt van het
Specifiek interventiebeleid tatoeëren, piercen en tatoeagekleurstoffen is dat
de ernst van de mogelijke gevolgen van een tekortkoming aan een product
bepalend is voor de indeling van de overtreding in klassen, ongeacht of die
gevolgen direct of pas na verloop van tijd optreden.</text:p>
      <text:p text:style-name="ifm_p_mt.3.7mm_ifm">Tenzij in dit specifieke interventiebeleid anders is bepaald, geldt het
volgende:</text:p>
      <text:p text:style-name="ifm_p_ifm">–  Er is sprake van een klasse B overtreding wanneer een tekortkoming ten
opzichte van een wettelijke eis aan een product dat wordt verhandeld of
gebruikt in een realistisch scenario tot een ernstig letsel of ernstige
gezondheidsschade kan leiden. Er is tevens sprake van een klasse B overtreding
wanneer niet is voldaan aan meerdere formele wettelijke eisen en de
tekortkomingen kunnen leiden tot onvoldoende waarborg op veilige en/of
traceerbare consumentenproducten;</text:p>
      <text:p text:style-name="ifm_p_ifm">–  Er is sprake van een klasse C overtreding wanneer een tekortkoming ten
opzichte van een wettelijke eis aan een product dat wordt verhandeld of
gebruikt in een realistisch scenario tot een letsel of gezondheidsschade kan
leiden. Ook wordt een klasse C overtreding gebruikt wanneer niet is voldaan aan
een formele wettelijke eis en de tekortkoming kan leiden tot onvoldoende
waarborg op veilige en traceerbare consumentenproducten;</text:p>
      <text:p text:style-name="ifm_p_ifm">–  Er is sprake van een klasse D overtreding wanneer een tekortkoming ten
opzichte van een wettelijke eis aan een product dat wordt verhandeld of
gebruikt in een realistisch scenario geen letsel of gezondheidsschade kan
veroorzaken. Daarnaast is tevens sprake van een klasse D overtreding wanneer
niet is voldaan aan een formele wettelijke eis, maar de tekortkoming geen of
zeer geringe gevolgen kan hebben voor de veiligheid en traceerbaarheid van
consumentenproducten.</text:p>
      <text:p text:style-name="ifm_p_mt.3.7mm_ifm">Een aantal normen zijn in 2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De bijlage van dit specifiek interventiebeleid is te vinden op de
internetpagina van de Nederlandse Voedsel- en Warenautoriteit (www.nvwa.nl/interventiebeleid). In de bijlage zijn de
bepalingen van de geldende wetgeving ingedeeld in een overtredingsklasse met
bijbehorende interventie(s).</text:p>
      <text:p text:style-name="ifm_p_mt.3.7mm_ifm">Afwijken van de in dit document voorgeschreven interventie is alleen
mogelijk in overleg met, en na akkoord van, de teamleider en (een) senior
inspecteur. De onderbouwing van de reden om af te wijken wordt vastgelegd.</text:p>
      <text:h text:style-name="ifm_p_font.bold-italic_mt.5.08mm_page.keep-with-next_ifm" text:outline-level="4">3.2<text:s/>Het bepalen van interventies bij een overtreding</text:h>
      <text:h text:style-name="ifm_p_font.italic_mt.5.08mm_page.keep-with-next_ifm" text:outline-level="5">3.2.1<text:s/>Corrigerende interventie</text:h>
      <text:p text:style-name="ifm_p_mt.4.23mm_ifm">Corrigerende interventies kunnen naast of in plaats van sanctionerende
interventies worden ingezet. Bij een overtreding wordt in alle gevallen de
instructie gegeven om zo snel mogelijk een einde te maken aan de
overtredingstoestand en de nodige corrigerende actie(s) uit te voeren. Voor
welke corrigerende interventie gekozen wordt verschilt van geval tot geval.
Voorbeelden van corrigerende interventies die kunnen worden opgelegd, zijn het
uit de markt halen van een onveilig product, een publiekswaarschuwing of een
terugroepactie. Specifiek voor het toezichtdomein tatoeëren en piercen kan ook
in overleg met de GGD besloten worden om de afgegeven vergunning voor het
gebruik van tatoeage en piercingmateriaal weer in te trekken.</text:p>
      <text:h text:style-name="ifm_p_font.italic_mt.5.08mm_page.keep-with-next_ifm" text:outline-level="5">3.2.2<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  Moedwillig begane overtredingen (opzettelijk, calculerend gedrag);</text:p>
      <text:p text:style-name="ifm_p_ifm">–  Bij incidenten waarbij personen letsel hebben opgelopen;</text:p>
      <text:p text:style-name="ifm_p_ifm">–  Frauduleus handelen; of</text:p>
      <text:p text:style-name="ifm_p_ifm">–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interventiematrix aan te geven wanneer wordt overgegaan tot
een strafrechtelijke sanctionerende interventie. Daarom vormt deze paragraaf
een aanvulling op de inhoud van de interventiematrix.</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bold-italic_mt.5.08mm_page.keep-with-next_ifm" text:outline-level="4">3.3<text:s/>Herhaalde overtreding en verscherpt toezicht</text:h>
      <text:h text:style-name="ifm_p_font.underline_mt.4.23mm_page.keep-with-next_ifm" text:outline-level="4">Herhaalde overtreding</text:h>
      <text:p text:style-name="ifm_p_mt.3.7mm_ifm">Er is sprake van een herhaalde overtreding binnen de context van het
toezichtdomein tatoeëren en piercen wanneer tijdens een (her)inspectie opnieuw
een overtreding van dezelfde wetgeving wordt vastgesteld, waarbij eenzelfde of
een ander product betrokken is dat dezelfde of een soortgelijke tekortkoming
vertoont als waarvoor tegen de overtreder in de daaraan voorafgaande periode
van 3 jaar reeds een interventie werd toegepast.</text:p>
      <text:h text:style-name="ifm_p_font.underline_mt.3.7mm_page.keep-with-next_ifm" text:outline-level="4">Herinspectie</text:h>
      <text:p text:style-name="ifm_p_mt.3.7mm_ifm">Na het constateren van een overtreding klasse B of C kan een herinspectie
worden uitgevoerd om na te gaan of gemaakte afspraken over het opheffen van de
overtreding zijn nagekomen.</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roman_mt.4.23mm_page.keep-with-next_ifm" text:outline-level="3">Vervanging</text:h>
      <text:p text:style-name="ifm_p_mt.3.7mm_ifm">Deze beleidsregel is een herziening van het op 1 augustus 2021 in werking
getreden Specifiek Interventiebeleid NVWA Tatoeëren en piercen (IB02-SPEC 59,
versie 01). Deze versie van het specifiek interventiebeleid vervalt bij
inwerkingtreding van deze beleidsregel.</text:p>
      <text:p text:style-name="ifm_p_mt.3.7mm_ifm">Inhoudelijk zijn de interventies met betrekking tot veilig en hygiënisch
werken in lijn gebracht met de recent aangewezen veiligheidscodes. Ook zijn de
wetswijzigingen rondom tatoeagekleurstoffen verwerkt. Inhoudelijk is de
voornaamste wijziging dat de NVWA bij het aantreffen van een ingerichte ruimte
geen onderscheid meer maakt tussen locaties die geen vergunning hadden of waar
de vergunning van is verlopen. Dit is een verzwaring ten opzichte van v01 van
het interventiebeleid. Tot slot zijn enkele begrippen en overtredingen
tekstueel verduidelijkt. Het Word-document en de bijlage zijn ingericht volgens
een uniforme opzet, geldend voor alle domeinen.</text:p>
      <text:h text:style-name="ifm_p_font.roman_mt.3.7mm_page.keep-with-next_ifm" text:outline-level="3">Citeertitel</text:h>
      <text:p text:style-name="ifm_p_mt.3.7mm_ifm">Deze beleidsregel wordt aangehaald als ‘Specifiek interventiebeleid NVWA
Tatoeëren en piercen (IB02-SPEC 59, versie 02)’.</text:p>
      <text:h text:style-name="ifm_p_font.roman_mt.3.7mm_page.keep-with-next_ifm" text:outline-level="3">Inwerkingtreding</text:h>
      <text:p text:style-name="ifm_p_mt.3.7mm_ifm">Deze beleidsregel treedt in werking met ingang van 15 december 2023</text:p>
      <text:h text:style-name="ifm_p_font.roman_mt.3.7mm_page.keep-with-next_ifm" text:outline-level="3">Bijlage</text:h>
      <text:p text:style-name="ifm_p_mt.3.7mm_ifm">De bijlage van dit specifiek interventiebeleid is te vinden op de
internetpagina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96</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96</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21 november 2023 tot vaststelling van het Specifiek interventiebeleid tatoeëren, piercen en tatoeagekleurstoffen (IB02-SPEC 59,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27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9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Besluit van de inspecteur-generaal van de Nederlandse Voedsel- en Warenautoriteit namens de Minister van Volksgezondheid, Welzijn en Sport van 21 november 2023 tot vaststelling van het Specifiek interventiebeleid tatoeëren, piercen en tatoeagekleurstoffen (IB02-SPEC 59, versie 02)</meta:user-defined>
    <meta:user-defined meta:name="DCTERMS.W3CDTF/DCTERMS.available">2023-11-30</meta:user-defined>
  </office:meta>
</office:document-meta>
</file>