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Woensdrecht (49G01) Zaak: 2023/1581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Woensdrecht – 49G01</text:p>
      <text:p text:style-name="ifm_p_ifm">Locatie: Kooiweg 40, 4631 SZ Hoogerheide (gemeente Woensdrecht)</text:p>
      <text:p text:style-name="ifm_p_ifm">Activiteit: Bouwen</text:p>
      <text:p text:style-name="ifm_p_ifm">Voor: Deelproject batch-1 Gebouw B105 Egress</text:p>
      <text:p text:style-name="ifm_p_ifm">Aanvraagdatum: 8 november 2023</text:p>
      <text:p text:style-name="ifm_p_ifm">Zaaknummer: 2023/1581</text:p>
      <text:p text:style-name="ifm_p_ifm">OLO nummer: 816972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2733</text:span><text:tab/>29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2733</text:span><text:tab/>29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Woensdrecht (49G01) Zaak: 2023/1581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273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73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liegbasis Woensdrecht (49G01) Zaak: 2023/1581, Inspectie Leefomgeving en Transport</meta:user-defined>
    <meta:user-defined meta:name="DCTERMS.W3CDTF/DCTERMS.available">2023-11-29</meta:user-defined>
  </office:meta>
</office:document-meta>
</file>