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7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MVK De Kooy (14B46) Zaak: 2023/1578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MVK De Kooy – 14B46</text:p>
      <text:p text:style-name="ifm_p_ifm">Locatie: Rijksweg 20, 1786 PT Den Helder</text:p>
      <text:p text:style-name="ifm_p_ifm">Activiteit: Bouwen</text:p>
      <text:p text:style-name="ifm_p_ifm">Voor: Plaatsen tent t.b.v. NH90 verlenging</text:p>
      <text:p text:style-name="ifm_p_ifm">Aanvraagdatum: 7 november 2023</text:p>
      <text:p text:style-name="ifm_p_ifm">Zaaknummer: 2023/1578</text:p>
      <text:p text:style-name="ifm_p_ifm">OLO nummer: 817997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2732</text:span><text:tab/>29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2732</text:span><text:tab/>29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MVK De Kooy (14B46) Zaak: 2023/1578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3273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73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Organisatie en beleid</meta:user-defined>
    <meta:user-defined meta:name="DC.title">Kennisgeving aanvraag MVK De Kooy (14B46) Zaak: 2023/1578, Inspectie Leefomgeving en Transport</meta:user-defined>
    <meta:user-defined meta:name="DCTERMS.W3CDTF/DCTERMS.available">2023-11-29</meta:user-defined>
  </office:meta>
</office:document-meta>
</file>