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20</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ierjarige subsidies literair-educatieve organisaties
Nederlands Letterenfonds 2025–2028</text:h>
      <text:p text:style-name="ifm_p_mt.7.4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 Nederlands
Letterenfonds, besluit:</text:p>
      <text:p text:style-name="ifm_p_mt.3.7mm_indent.0mm_ifm">Besluit</text:p>
      <text:p text:style-name="ifm_p_mt.3.7mm_indent.0mm_ifm">De volgende regeling Vierjarige subsidies literair-educatieve organisaties
Nederlands Letterenfonds 2025–2028 vast te stellen</text:p>
      <text:h text:style-name="ifm_p_font.italic_mt.5.08mm_page.keep-with-next_ifm" text:outline-level="4">§<text:s/>1<text:s/>Algemeen</text:h>
      <text:h text:style-name="ifm_p_font.bold_mt.5.08mm_page.keep-with-next_ifm" text:outline-level="2">Artikel<text:s/>1.1<text:s/>Definities</text:h>
      <text:p text:style-name="ifm_p_mt.4.23mm_ifm">In deze regeling wordt verstaan onder:</text:p>
      <text:p text:style-name="ifm_p_ifm"> <text:span text:style-name="ifm_span_font.italic_ifm">andere overheden:</text:span> provincies of gemeenten;</text:p>
      <text:p text:style-name="ifm_p_ifm"> <text:span text:style-name="ifm_span_font.italic_ifm">auteurs:</text:span> professionele literaire makers, waaronder schrijvers, vertalers,
illustratoren of performers die zich richten op presentatie van een eigen
literaire creatie;</text:p>
      <text:p text:style-name="ifm_p_ifm"> <text:span text:style-name="ifm_span_font.italic_ifm">het bestuur:</text:span> het bestuur van de Stichting Nederlands Letterenfonds;</text:p>
      <text:p text:style-name="ifm_p_ifm"> <text:span text:style-name="ifm_span_font.italic_ifm">bestuursorgaan:</text:span> een bestuursorgaan in de zin van de Algemene wet bestuursrecht;</text:p>
      <text:p text:style-name="ifm_p_ifm"> <text:span text:style-name="ifm_span_font.italic_ifm">eigen inkomsten:</text:span> het totaal van de directe opbrengsten (totale publieksinkomsten,
sponsorinkomsten en totale overige inkomsten), indirecte inkomsten en totale
bijdragen uit private middelen. Hieronder vallen niet: overheidssubsidies,
waardering vrijkaarten, baten in natura, rente-inkomsten en kapitalisatie van
vrijwilligers.</text:p>
      <text:p text:style-name="ifm_p_ifm"> <text:span text:style-name="ifm_span_font.italic_ifm">Het Letterenfonds:</text:span> de Stichting Nederlands Letterenfonds;</text:p>
      <text:p text:style-name="ifm_p_ifm"> <text:span text:style-name="ifm_span_font.italic_ifm">hij:</text:span> onder hij wordt tevens verstaan iedere andere genderaanduiding die door de
betreffende persoon wordt ervaren als passend;</text:p>
      <text:p text:style-name="ifm_p_ifm"> <text:span text:style-name="ifm_span_font.italic_ifm">landelijk belang:</text:span> activiteiten op het terrein van de literatuur die onderscheidend zijn in
kwaliteit en bijdragen aan de pluriformiteit van de literaire
infrastructuur;</text:p>
      <text:p text:style-name="ifm_p_ifm"> <text:span text:style-name="ifm_span_font.italic_ifm">regionaal belang:</text:span> activiteiten en aanbod op terrein van literatuur die onderscheidend zijn en
bijdragen aan de lokale en/of regionale literaire infrastructuur buiten de
Randstad;</text:p>
      <text:p text:style-name="ifm_p_ifm"> <text:span text:style-name="ifm_span_font.italic_ifm">literatuureducatie:</text:span> activiteiten gericht op het binnen- of buitenschools stimuleren van het
lezen van literaire teksten en de daartoe gerekende genres. De activiteiten
leiden tot literaire competentie en kunnen productief, receptief of reflectief
van aard zijn;</text:p>
      <text:p text:style-name="ifm_p_ifm"> <text:span text:style-name="ifm_span_font.italic_ifm">literair:</text:span> de internationale of Nederlandstalige en Friestalige literatuur
betreffende, inclusief literatuur in het Papiaments en de Nederlandse
Gebarentaal;</text:p>
      <text:p text:style-name="ifm_p_ifm"> <text:span text:style-name="ifm_span_font.italic_ifm">Nederland:</text:span> Het Koninkrijk der Nederlanden, bestaande uit Nederland inclusief Bonaire,
Sint-Eustatius en Saba en Aruba, Curaçao en Sint Maarten;</text:p>
      <text:p text:style-name="ifm_p_ifm"> <text:span text:style-name="ifm_span_font.italic_ifm">subsidieperiode:</text:span> de periode van 2025 tot en met 2028;</text:p>
      <text:p text:style-name="ifm_p_ifm"> <text:span text:style-name="ifm_span_font.italic_ifm">totale baten:</text:span> het totaal aan financiële middelen waarover de aanvrager jaarlijks beschikt
om de voornemens met betrekking tot de activiteiten van de aanvrager, te
verwezenlijken en de kosten van de organisatie te dekken.</text:p>
      <text:h text:style-name="ifm_p_font.bold_mt.5.08mm_page.keep-with-next_ifm" text:outline-level="2">Artikel<text:s/>1.2.<text:s/>Doel</text:h>
      <text:p text:style-name="ifm_p_mt.4.23mm_ifm">Het Letterenfonds beoogt door de meerjarige subsidieverlening organisaties
van regionaal en landelijk belang te ondersteunen die zich vrijwel uitsluitend
en op continue basis richten op het organiseren van binnenschoolse of
buitenschoolse literair-educatieve activiteiten in Nederland voor de
(schoolgaande) jeugd. Literaire manifestaties met een educatieve inslag die in
hoofdzaak gericht zijn op jongeren, kunnen onderdeel zijn van het profiel van
de organisatie. Literair-educatieve organisaties leveren een essentiële
bijdrage aan een landelijk en regionaal literair-educatief aanbod op diverse
onderwijsniveaus. In een groter en samenhangend leesbeleid spelen zij een
belangrijke rol bij het vergroten van leesplezier van jongeren.</text:p>
      <text:h text:style-name="ifm_p_font.bold_mt.5.08mm_page.keep-with-next_ifm" text:outline-level="2">Artikel<text:s/>1.3.<text:s/>Subsidieperiode</text:h>
      <text:p text:style-name="ifm_p_mt.4.23mm_ifm">Subsidie wordt verstrekt voor de duur van de subsidieperiode, zijnde vier
jaar.</text:p>
      <text:h text:style-name="ifm_p_font.bold_mt.5.08mm_page.keep-with-next_ifm" text:outline-level="2">Artikel<text:s/>1.4<text:s/>Aanvrager</text:h>
      <text:p text:style-name="ifm_p_mt.4.23mm_ifm">Subsidie kan uitsluitend worden aangevraagd door ofwel een organisatie van
landelijk belang die vrijwel uitsluitend en op continue basis gericht is op het
organiseren van binnen- en buitenschoolse literatuur-educatieve activiteiten
voor de jeugd en/of het organiseren van literaire manifestaties die in
hoofdzaak gericht zijn op jongeren.</text:p>
      <text:h text:style-name="ifm_p_font.bold_mt.5.08mm_page.keep-with-next_ifm" text:outline-level="2">Artikel<text:s/>1.5.<text:s/>Drempelnormen aanvrager</text:h>
      <text:p text:style-name="ifm_p_mt.4.23mm_ifm">Een aanvrager die in aanmerking wil komen voor subsidie:</text:p>
      <text:p text:style-name="ifm_p_ifm">a.  heeft minimaal drie jaar op continue basis literair-educatieve activiteiten
voor jeugd georganiseerd;</text:p>
      <text:p text:style-name="ifm_p_ifm">b.  toont aan dat de door hem georganiseerde activiteiten landelijk aangeboden
zijn geweest.</text:p>
      <text:p text:style-name="ifm_p_ifm">c.  voor categorie A geldt dat de aanvrager aantoont dat een substantiële
financiële bijdrage is verleend of toegezegd door andere overheden voor de
structurele kosten van de organisatie voor de duur van de subsidieperiode
2025–2028.</text:p>
      <text:h text:style-name="ifm_p_font.bold_mt.5.08mm_page.keep-with-next_ifm" text:outline-level="2">Artikel<text:s/>1.6.<text:s/>Weigeringsgronden</text:h>
      <text:p text:style-name="ifm_p_mt.4.23mm_ifm">1.  De subsidie wordt in elk geval geweigerd, indien:</text:p>
      <text:p text:style-name="ifm_p_ifm">a.  De aanvrager niet aan het bepaalde in deze regeling voldoet;</text:p>
      <text:p text:style-name="ifm_p_ifm">b.  De aanvrager geen rechtspersoon met volledige rechtsbevoegdheid is;</text:p>
      <text:p text:style-name="ifm_p_ifm">c.  De aanvrager zich uitsluitend bezighoudt met wetenschap, een
bibliotheekinstelling of een organisatie is met winstoogmerk;</text:p>
      <text:p text:style-name="ifm_p_ifm">d.  De totale baten van de aanvrager in 2025–2028 minder dan € 100.00 per jaar
bedragen;</text:p>
      <text:p text:style-name="ifm_p_ifm">e.  De aanvraag op één van de beoordelingscriteria een onvoldoende scoort;</text:p>
      <text:p text:style-name="ifm_p_ifm">f.  Voor de kernactiviteiten waarvoor op grond van deze regeling subsidie wordt
aangevraagd, aan de aanvrager subsidie is of zal worden verleend op grond van
een andere regeling van het Letterenfonds dan wel op grond van de Regeling op
het specifiek cultuurbeleid of een regeling van één van de andere
rijkscultuurfondsen zoals genoemd in artikel 9 van de Wet op het specifiek
cultuurbeleid;</text:p>
      <text:p text:style-name="ifm_p_ifm">g.  De aanvrager in de aanvraag niet verklaart dat hij de Fair Practice Code,
Governance Code Cultuur en de Code Diversiteit &amp; Inclusie onderschrijft en
dat hij aansluit bij bestaande afspraken over honorering en de sociale dialoog
tussen werkgevers-opdrachtgevers en werknemers-opdrachtnemers.</text:p>
      <text:p text:style-name="ifm_p_mt.3.7mm_ifm">2.  Het bestuur kan subsidie weigeren:</text:p>
      <text:p text:style-name="ifm_p_ifm">a.  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ifm">b.  als de aanvrager in de periode 2021- 2023 geen subsidie die gelijk aan of
hoger was dan in totaal € 40.000,– van het Letterenfonds ontving;</text:p>
      <text:p text:style-name="ifm_p_ifm">c.  als de aanvraag onvoldoende concreet is met betrekking tot de uit te voeren
activiteiten;</text:p>
      <text:h text:style-name="ifm_p_font.bold_mt.5.08mm_page.keep-with-next_ifm" text:outline-level="2">Artikel<text:s/>1.7.<text:s/>Categorieën en subsidiebedrag</text:h>
      <text:p text:style-name="ifm_p_mt.4.23mm_ifm">1.  De aanvragen worden aan de hand van de totale baten van de aanvrager
geplaatst in de volgende categorieën:</text:p>
      <text:p text:style-name="ifm_p_ifm">a.  categorie A: een subsidiebedrag van maximaal € 380.000,– per jaar indien de
totale baten van de aanvrager volgens de jaarrekening 2022 meer dan
€ 1.000.000,– bedroegen;</text:p>
      <text:p text:style-name="ifm_p_ifm">b.  categorie B: een subsidiebedrag van € 70.000,– tot € 180.000,– per jaar
indien de totale baten van de aanvrager volgens de jaarrekening 2022 lager
waren dan 800.000,–.</text:p>
      <text:p text:style-name="ifm_p_mt.3.7mm_ifm">2.  Het bestuur verstrekt volgens de verdeling genoemd in lid 1 maximaal één
subsidie in categorie A.</text:p>
      <text:p text:style-name="ifm_p_mt.3.7mm_ifm">3.  In de aanvraag wordt onderbouwd dat het niveau van de totale baten
gedurende de jaren 2025–2028 gehandhaafd blijft.</text:p>
      <text:p text:style-name="ifm_p_mt.3.7mm_ifm">4.  Het aangevraagde totale subsidiebedrag voor vier jaar mag niet hoger zijn
dan 70% van de totale baten in 2025–2028.</text:p>
      <text:h text:style-name="ifm_p_font.bold_mt.5.08mm_page.keep-with-next_ifm" text:outline-level="2">Artikel<text:s/>1.8.<text:s/>Subsidieplafond</text:h>
      <text:p text:style-name="ifm_p_mt.4.23mm_ifm">1.  Het subsidieplafond voor de regeling is € 900.000.</text:p>
      <text:p text:style-name="ifm_p_mt.3.7mm_ifm">2.  Het bestuur kan een eerder vastgesteld subsidieplafond verhogen of
verlagen.</text:p>
      <text:p text:style-name="ifm_p_mt.3.7mm_ifm">3.  Een besluit tot het vaststellen, verhogen of verlagen van een
subsidieplafond wordt bekendgemaakt via de website van het Letterenfonds.</text:p>
      <text:h text:style-name="ifm_p_font.italic_mt.5.08mm_page.keep-with-next_ifm" text:outline-level="4">§<text:s/>2<text:s/>Procedure</text:h>
      <text:h text:style-name="ifm_p_font.bold_mt.5.08mm_page.keep-with-next_ifm" text:outline-level="2">Artikel<text:s/>2.1.<text:s/>Indieningsperiode en termijn</text:h>
      <text:p text:style-name="ifm_p_mt.4.23mm_ifm">Aanvragen dienen uiterlijk 1 februari 2024 om 17 uur door het Letterenfonds
te zijn ontvangen.</text:p>
      <text:h text:style-name="ifm_p_font.bold_mt.5.08mm_page.keep-with-next_ifm" text:outline-level="2">Artikel<text:s/>2.2.<text:s/>Aanvraagformulier</text:h>
      <text:p text:style-name="ifm_p_mt.4.23mm_ifm">1.  Een aanvraag voor subsidie wordt ingediend met behulp van een voor deze
regeling opgesteld aanvraagformulier.</text:p>
      <text:p text:style-name="ifm_p_mt.3.7mm_ifm">2.  Een aanvraag wordt alleen in behandeling genomen als het aanvraagformulier
volledig is ingevuld, is ondertekend en vergezeld gaat van de volgende
verplichte bijlagen:</text:p>
      <text:p text:style-name="ifm_p_ifm">a.  Meerjarenplan 2025–2028 conform het daartoe vastgestelde model;</text:p>
      <text:p text:style-name="ifm_p_ifm">b.  Kwantitatief activiteitenoverzicht conform het daartoe vastgestelde
model;</text:p>
      <text:p text:style-name="ifm_p_ifm">c.  Meerjarenbegroting 2025–2028 inclusief toelichting conform het daartoe
vastgestelde model;</text:p>
      <text:p text:style-name="ifm_p_ifm">d.  Gedetailleerde begroting 2025–2026;</text:p>
      <text:p text:style-name="ifm_p_ifm">e.  Jaarverslagen over 2021 en 2022;</text:p>
      <text:p text:style-name="ifm_p_ifm">f.  Uittreksel Kamer van Koophandel van maximaal drie maanden oud;</text:p>
      <text:p text:style-name="ifm_p_ifm">g.  Een verklaring waaruit blijkt dat de aanvrager de Fair Practice Code, de
Governance Code Cultuur, alsmede de Code Diversiteit en Inclusie
onderschrijft;</text:p>
      <text:p text:style-name="ifm_p_ifm">h.  Een verklaring waaruit blijkt dat de aanvrager zich met ingang van
1 januari 2025 zal aansluiten bij de bestaande collectieve afspraken over
honorering binnen zijn sector, dan wel, indien er in zijn sector geen bestaande
afspraken over honorering zijn, een verklaring waaruit blijkt welke
honoreringsrichtlijn de aanvrager met ingang van 1 januari 2025 zal volgen;
en</text:p>
      <text:p text:style-name="ifm_p_ifm">i.  een verklaring waaruit blijkt dat de aanvrager zich aansluit bij de sociale
dialoog tussen werkgevers of opdrachtgevers en werknemers of
opdrachtnemers.</text:p>
      <text:p text:style-name="ifm_p_mt.3.7mm_ifm">3.  In aanvulling op het tweede lid bevat het meerjarenplan een omschrijving
waaruit blijkt:</text:p>
      <text:p text:style-name="ifm_p_ifm">a.  op welke wijze de aanvrager de Code Diversiteit en Inclusie, de Fair
Practice Code en de Governance Code Cultuur naleeft; en</text:p>
      <text:p text:style-name="ifm_p_ifm">b.  welke doelstellingen de aanvrager heeft om de implementatie van de Code
Diversiteit en Inclusie, de Fair Practice Code en de Governance Code Cultuur
binnen zijn organisatie gedurende de subsidieperiode voort te zetten en welke
stappen de aanvrager wil gaan zetten om deze doelstellingen te bereiken.</text:p>
      <text:p text:style-name="ifm_p_ifm">c.  Wat de eventuele digitale strategie van de aanvrager is.</text:p>
      <text:p text:style-name="ifm_p_mt.3.7mm_ifm">4.  Een aanvraag wordt alleen in behandeling genomen als het volledig ingevulde
aanvraagformulier tijdig is ontvangen door het Letterenfonds en vergezeld gaat
van de vereiste bijlagen.</text:p>
      <text:p text:style-name="ifm_p_mt.3.7mm_ifm">5.  Per aanvrager kan maximaal één aanvraag worden ingediend voor het
subsidietijdvak 2025–2028.</text:p>
      <text:h text:style-name="ifm_p_font.italic_mt.5.08mm_page.keep-with-next_ifm" text:outline-level="4">§<text:s/>3<text:s/>Beoordeling en besluit</text:h>
      <text:h text:style-name="ifm_p_font.bold_mt.5.08mm_page.keep-with-next_ifm" text:outline-level="2">Artikel<text:s/>3.1<text:s/>Adviescommissie</text:h>
      <text:p text:style-name="ifm_p_mt.4.23mm_ifm">1.  Aanvragen die voldoen aan de formele vereisten om voor subsidie in
aanmerking te komen, worden voor advies voorgelegd aan de adviescommissie
meerjarige subsidies literair-educatieve organisaties.</text:p>
      <text:p text:style-name="ifm_p_mt.3.7mm_ifm">2.  De adviescommissie beoordeelt per categorie de aanvragen aan de hand van de
beoordelingscriteria. De adviescommissie geeft per beoordelingscriterium een
inhoudelijk advies, met als conclusie het oordeel onvoldoende, zwak, voldoende,
goed of zeer goed.</text:p>
      <text:p text:style-name="ifm_p_mt.3.7mm_ifm">3.  De adviescommissie kan daarbij gebruik maken van eerder aan het
Letterenfonds uitgebrachte adviezen en rapportages.</text:p>
      <text:p text:style-name="ifm_p_mt.3.7mm_ifm">4.  De adviescommissie adviseert over de subsidiehoogte. De hoogte van de
subsidie wordt gebaseerd op de omvang van de organisatie en de activiteiten van
de aanvrager.</text:p>
      <text:h text:style-name="ifm_p_font.bold_mt.5.08mm_page.keep-with-next_ifm" text:outline-level="2">Artikel<text:s/>3.2<text:s/>Beoordelingscriteria</text:h>
      <text:p text:style-name="ifm_p_mt.4.23mm_ifm">1.  De adviescommissie beoordeelt de aanvragen aan de hand van de volgende
criteria:</text:p>
      <text:p text:style-name="ifm_p_ifm">a.  Profiel en visie op literatuureducatie; maatschappelijke betekenis en
inbedding</text:p>
      <text:p text:style-name="ifm_p_ifm">b.  Literair-educatieve kwaliteit</text:p>
      <text:p text:style-name="ifm_p_ifm">c.  Toegankelijkheid</text:p>
      <text:p text:style-name="ifm_p_ifm">d.  Bedrijfsvoering.</text:p>
      <text:p text:style-name="ifm_p_mt.3.7mm_ifm">2.  Indien een aanvraag op de beoordelingscriteria als bedoeld in het eerste
lid, onder a, b, c en d een onvoldoende scoort, dan wijst het bestuur de
aanvraag af.</text:p>
      <text:h text:style-name="ifm_p_font.bold_mt.5.08mm_page.keep-with-next_ifm" text:outline-level="2">Artikel<text:s/>3.3<text:s/>Honorering en verdeling budget</text:h>
      <text:p text:style-name="ifm_p_mt.4.23mm_ifm">1.  De adviescommissie verdeelt de aanvragen per categorie onder in twee
groepen: de Groep Honoreren en de Groep Niet Honoreren.</text:p>
      <text:p text:style-name="ifm_p_mt.3.7mm_ifm">2.  Als het subsidieplafond ontoereikend is om alle subsidiabele aanvragen te
honoreren, worden de aanvragen in een rangorde geplaatst op basis van de van
toepassing zijnde criteria.</text:p>
      <text:p text:style-name="ifm_p_mt.3.7mm_ifm">3.  Het bestuur verdeelt het beschikbare subsidieplafond volgens de rangorde
binnen de groep Honoreren, waarbij aanvragen worden toegewezen of gedeeltelijk
toegewezen totdat het in artikel 1.8 eerste lid genoemde subsidieplafond is
bereikt. Indien het resterende bedrag minder dan € 50.000,– bedraagt, dan wordt
de aanvraag afgewezen.</text:p>
      <text:p text:style-name="ifm_p_mt.3.7mm_ifm">4.  In geval meerdere organisaties op de laagste positie in de rangorde
uitkomen en er nog ruimte is binnen het beschikbare subsidiebudget voordat het
subsidieplafond is bereikt, wordt prioriteit gegeven aan de aanvraag die het
meest bijdraagt aan geografische spreiding over het hele land.</text:p>
      <text:p text:style-name="ifm_p_mt.3.7mm_ifm">5.  Indien het bestuur een subsidieplafond verhoogt, wordt eerst het
subsidiebedrag van een aanvraag die wegens ontoereikendheid van het budget
gedeeltelijk was toegewezen alsnog verhoogd tot het geadviseerde bedrag.
Vervolgens wordt steeds de eerstvolgende aanvraag in de Groep Honoreren
toegewezen voor het geadviseerde subsidiebedrag totdat het subsidieplafond is
bereikt.</text:p>
      <text:h text:style-name="ifm_p_font.bold_mt.5.08mm_page.keep-with-next_ifm" text:outline-level="2">Artikel<text:s/>3.4<text:s/>Besluit</text:h>
      <text:p text:style-name="ifm_p_mt.4.23mm_ifm">Het bestuur informeert de aanvrager binnen 22 weken na de uiterlijke
indieningsdatum schriftelijk over zijn besluit.</text:p>
      <text:h text:style-name="ifm_p_font.italic_mt.5.08mm_page.keep-with-next_ifm" text:outline-level="4">§<text:s/>4<text:s/>Overige bepalingen</text:h>
      <text:h text:style-name="ifm_p_font.bold_mt.5.08mm_page.keep-with-next_ifm" text:outline-level="2">Artikel<text:s/>4.1.<text:s/>Aan subsidie verbonden verplichtingen</text:h>
      <text:p text:style-name="ifm_p_mt.4.23mm_ifm">1.  De ontvanger van subsidie meldt onverwijld aan het bestuur als:</text:p>
      <text:p text:style-name="ifm_p_ifm">a.  de activiteiten waarvoor subsidie is verstrekt niet of niet geheel zullen
doorgaan;</text:p>
      <text:p text:style-name="ifm_p_ifm">b.  niet of niet geheel aan de aan de subsidie verbonden verplichtingen zal
worden voldaan; en</text:p>
      <text:p text:style-name="ifm_p_ifm">c.  er aanzienlijke artistieke of zakelijke wijzigingen zijn ten opzichte van
het plan op basis waarvan subsidie is verstrekt.</text:p>
      <text:p text:style-name="ifm_p_mt.3.7mm_ifm">2.  Indien de subsidieverlening lager is dan het aangevraagde subsidiebedrag,
wordt bij de verleningsbeschikking de verplichting opgelegd dat de aanvrager
een aangepast meerjarenplan en aangepaste begroting moet indienen.</text:p>
      <text:p text:style-name="ifm_p_mt.3.7mm_ifm">3.  Op alle publiciteitsuitingen die betrekking hebben op de gesubsidieerde
activiteiten plaatst de ontvanger van subsidie het logo van het
Letterenfonds.</text:p>
      <text:p text:style-name="ifm_p_mt.3.7mm_ifm">4.  De ontvanger van subsidie zendt het Letterenfonds tijdig uitnodigingen voor
de gesubsidieerde activiteiten.</text:p>
      <text:p text:style-name="ifm_p_mt.3.7mm_ifm">5.  Het bestuur kan bij beschikking andere dan de in het eerste en tweede lid
opgenomen verplichtingen aan subsidie verbinden.</text:p>
      <text:h text:style-name="ifm_p_font.bold_mt.5.08mm_page.keep-with-next_ifm" text:outline-level="2">Artikel<text:s/>4.2.<text:s/>Beperking</text:h>
      <text:p text:style-name="ifm_p_mt.4.23mm_ifm">De ontvanger van subsidie op basis van deze regeling kan in de periode
waarop die subsidie betrekking heeft, geen aanspraak maken op subsidie voor
dezelfde activiteiten op basis van andere deelregelingen van het
Letterenfonds.</text:p>
      <text:h text:style-name="ifm_p_font.bold_mt.5.08mm_page.keep-with-next_ifm" text:outline-level="2">Artikel<text:s/>4.3.<text:s/>Verantwoording</text:h>
      <text:p text:style-name="ifm_p_mt.4.23mm_ifm">1.  De aanvrager stuurt jaarlijks voor 1 april een verantwoording in van de
uitgevoerde activiteiten in het vorige kalenderjaar.</text:p>
      <text:p text:style-name="ifm_p_mt.3.7mm_ifm">2.  De verantwoording omvat een inhoudelijk en een financieel deel. De
inhoudelijke verantwoording bestaat uit een verslag over de verrichte
activiteiten waarmee kan worden aangetoond dat de gesubsidieerde activiteiten
volgens plan hebben plaatsgevonden.</text:p>
      <text:p text:style-name="ifm_p_mt.3.7mm_ifm">3.  De financiële verantwoording sluit aan op de ingediende begroting en gaat
bij subsidies die voor twee jaar tezamen een bedrag van € 125.000 overstijgen
vergezeld van een verklaring omtrent de getrouwheid en de rechtmatigheid
afgegeven door een accountant als bedoeld in artikel 393, eerste lid, van Boek
2 van het Burgerlijk Wetboek. De verklaring dient te zijn opgesteld
overeenkomstig een door het bestuur vast te stellen protocol.</text:p>
      <text:p text:style-name="ifm_p_mt.3.7mm_ifm">4.  Titel 9 van Boek 2 van het Burgerlijk Wetboek is van toepassing op de
financiële verantwoording, met dien verstande dat de winst- en verliesrekening
wordt vervangen door een exploitatierekening; op deze rekening zijn de
bepalingen omtrent de winst- en verliesrekening van overeenkomstige toepassing.
Bepalingen omtrent winst en verlies zijn van overeenkomstige toepassing op het
exploitatiesaldo. De Afdelingen 1, 7, 11, 12, 14 en 15 van titel 9 van Boek 2
van het Burgerlijk Wetboek zijn niet van toepassing op de jaarrekening.</text:p>
      <text:p text:style-name="ifm_p_mt.3.7mm_ifm">5.  Het bestuur kan nadere voorwaarden stellen aan de inrichting van de
verantwoording.</text:p>
      <text:p text:style-name="ifm_p_mt.3.7mm_ifm">6.  De subsidieontvanger werkt mee aan dan wel draagt er zorg voor dat de
accountant meewerkt aan onderzoeken naar de door de accountant verrichte
(controle)werkzaamheden door een door het bestuur van het Letterenfonds aan te
wijzen partij. De daaraan verbonden kosten worden geacht te zijn begrepen in de
subsidie.</text:p>
      <text:h text:style-name="ifm_p_font.bold_mt.5.08mm_page.keep-with-next_ifm" text:outline-level="2">Artikel<text:s/>4.4.<text:s/>Vaststelling subsidie</text:h>
      <text:p text:style-name="ifm_p_mt.4.23mm_ifm">1.  Het bestuur stelt de subsidie vast na ontvangst van de complete
inhoudelijke en financiële verantwoording over de vier jaren waarover subsidie
is verstrekt.</text:p>
      <text:p text:style-name="ifm_p_mt.3.7mm_ifm">2.  Als de activiteiten volgens plan zijn uitgevoerd en is voldaan aan alle aan
de subsidie verbonden verplichtingen stelt het bestuur de subsidie binnen 22
weken overeenkomstig de verlening vast.</text:p>
      <text:p text:style-name="ifm_p_mt.3.7mm_ifm">3.  Als het bestuur overweegt de subsidie lager vast te stellen wordt de
aanvrager hierover uiterlijk binnen 4 maanden na de datum waarop de
jaarverantwoording moest worden ingediend geïnformeerd.</text:p>
      <text:h text:style-name="ifm_p_font.bold_mt.5.08mm_page.keep-with-next_ifm" text:outline-level="2">Artikel<text:s/>4.5.<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4.6<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4.7<text:s/>Intrekking</text:h>
      <text:p text:style-name="ifm_p_mt.4.23mm_ifm">1.  De Regeling meerjarige subsidies Nederlandse literaire manifestaties
2021–2024 wordt ingetrokken.</text:p>
      <text:p text:style-name="ifm_p_mt.3.7mm_ifm">2.  Op subsidies die zijn verstrekt op basis van de in het eerste lid genoemde
regeling, blijft het bepaalde in die regeling van toepassing.</text:p>
      <text:h text:style-name="ifm_p_font.bold_mt.5.08mm_page.keep-with-next_ifm" text:outline-level="2">Artikel<text:s/>4.8.<text:s/>Citeertitel</text:h>
      <text:p text:style-name="ifm_p_mt.4.23mm_ifm">Deze regeling wordt aangehaald als: Regeling vierjarige subsidies
literair-educatieve organisaties Nederlands Letterenfonds 2025–2028.</text:p>
      <text:p text:style-name="ifm_p_mt.3.7mm_ifm">Deze regeling zal na goedkeuring door de Minister van Onderwijs, Cultuur en
Wetenschap in de Staatscourant worden geplaatst.</text:p>
      <text:p text:style-name="ifm_p_font.italic_mt.3.7mm_ifm">Het Nederlands Letterenfonds,<text:line-break/>R.N. de<text:s/>Bildt,<text:line-break/>directeur-bestuurder</text:p>
      <text:h text:style-name="ifm_p_font.bold_mt.5.08mm_page.break-before_ifm" text:outline-level="4">TOELICHTING BIJ DE REGELING VIERJARIGE SUBSIDIES LITERAIR-EDUCATIEVE
ORGANISATIES NEDERLANDS LETTERENFONDS 2025–2028</text:h>
      <text:h text:style-name="ifm_p_font.bold_mt.5.08mm_page.keep-with-next_ifm" text:outline-level="5">Inleiding</text:h>
      <text:p text:style-name="ifm_p_mt.4.23mm_ifm">In het kader van leesbevordering en literatuureducatie heeft de
Staatssecretaris van OCW het Letterenfonds voor de komende beleidsperiode de
opdracht gegeven om extra aandacht en ruimte te bieden aan zowel binnen- als
buitenschoolse literatuureducatie en het stimuleren van innovatieve
initiatieven op het gebied van leesbevordering. Om aan deze opdracht te
voldoen, heeft het Letterenfonds voor de komende periode structureel meer
middelen beschikbaar.</text:p>
      <text:p text:style-name="ifm_p_mt.3.7mm_ifm">Het Letterenfonds heeft daarom een aparte meerjarenregeling voor de
literair-educatieve organisaties ingericht, met ruimte om subsidies ten
opzichte van de huidige beleidsperiode te verhogen. Deze regeling biedt
literair-educatieve organisaties de mogelijkheid hun ambities verder vorm te
geven, hun activiteiten uit te breiden en daarmee hun bereik en impact te
vergroten. Ook biedt het ruimte voor nieuwe initiatieven.</text:p>
      <text:p text:style-name="ifm_p_mt.3.7mm_ifm">In de kunst- en letterensector is de impact van de coronacrisis nog
voelbaar: er zijn personeelstekorten en kostenstijgingen, het publieksgedrag is
veranderd. Tegelijkertijd zijn er nieuwe uitdagingen op terreinen van Fair
Practice, Diversiteit &amp; Inclusie, duurzaamheid en sociale veiligheid.</text:p>
      <text:p text:style-name="ifm_p_ifm">Deze situatie vraagt om meer rust en stabiliteit in de sector. Het
Letterenfonds heeft in dit perspectief ervoor gekozen om in de beleidsperiode
2025–2028 de tweejarige en vierjarige organisatiesubsidies samen te voegen,
zodat alle organisaties die een subsidie zullen ontvangen, een vierjarig
perspectief hebben en daarmee ruimte en vertrouwen krijgen om de ambities te
realiseren.</text:p>
      <text:p text:style-name="ifm_p_mt.3.7mm_ifm">Bij het beoordelen van aanvragen voor de periode 2025–2028 houdt het
Letterenfonds rekening met de uitdagingen die de aanvragers de afgelopen drie
jaar hebben moeten overwinnen. De pandemie heeft onmiskenbaar grote invloed
gehad, zowel op het vermogen om educatieve activiteiten te realiseren en op het
bereik, als op de artistieke ontwikkeling en bedrijfsvoering.</text:p>
      <text:h text:style-name="ifm_p_font.bold_mt.5.08mm_page.keep-with-next_ifm" text:outline-level="5">1.<text:s/>Algemeen</text:h>
      <text:p text:style-name="ifm_p_mt.4.23mm_ifm">Met deze regeling worden, gelet op artikel 10 vierde lid van de Wet op het
specifiek cultuurbeleid, de voorschriften vastgelegd voor de verstrekking door
het Nederlands Letterenfonds van de vierjaarlijkse subsidie voor de periode
2025–2028 voor literair-educatieve organisaties.</text:p>
      <text:p text:style-name="ifm_p_mt.3.7mm_ifm">Onder literatuureducatie worden educatieve activiteiten verstaan die
betrekking hebben op literaire teksten en de daartoe gerekende genres. De
betreffende activiteiten leiden tot literaire competentie, en kunnen productief
(schrijven, voordragen), receptief (luisteren en lezen) of reflectief
(beschouwen) van aard zijn. Daarnaast zijn de activiteiten leesbevorderend, in
de zin dat ze beogen de leesmotivatie te vergroten.</text:p>
      <text:p text:style-name="ifm_p_mt.3.7mm_ifm">Het Algemeen reglement van het Nederlands Letterenfonds is van toepassing,
onder andere artikel 21 over intrekking van subsidie.</text:p>
      <text:p text:style-name="ifm_p_mt.3.7mm_ifm">Het Fonds vraagt van aanvragers dat zij de Fair Practice Code, de Code
Diversiteit &amp; Inclusie en de Governance Code Cultuur onderschrijven. Ook
komen de codes in de beoordelingscriteria nadrukkelijk terug. Van aanvragers
wordt dus niet alleen gevraagd de codes te onderschrijven, maar ook om te
beschrijven welke doelstellingen de aanvrager heeft om de implementatie van de
Code Diversiteit en</text:p>
      <text:p text:style-name="ifm_p_ifm">Inclusie, de Fair Practice Code en de Governance Code Cultuur binnen zijn
organisatie voort te zetten en welke stappen een aanvrager zet om deze
doelstellingen te bereiken.</text:p>
      <text:p text:style-name="ifm_p_mt.3.7mm_ifm">Omdat het naleven van de codes gepaard kan gaan met extra financiële lasten
geldt dat de <text:span text:style-name="ifm_span_font.italic_ifm">kwantiteit</text:span> van de artistieke output
niet leidend zal zijn in de beoordeling van de subsidieaanvragen.</text:p>
      <text:p text:style-name="ifm_p_mt.3.7mm_ifm">Om fair pay te stimuleren stelt het Ministerie van Onderwijs, Cultuur en
Wetenschap nog aanvullende middelen beschikbaar. De verdeling daarvan wordt
eind 2023 bekendgemaakt.</text:p>
      <text:p text:style-name="ifm_p_mt.3.7mm_ifm">Het Letterenfonds hecht er grote waarde aan subsidies evenredig over het
hele land te verdelen. Bij gelijkwaardigheid in aanvragen wordt er prioriteit
gegeven aan organisaties die een cruciale rol spelen in de literaire
infrastructuur buiten de Randstad. Daarnaast krijgen organisaties die hun
activiteiten op nationaal niveau verspreiden buiten de Randstad, voorrang bij
gelijke geschiktheid.</text:p>
      <text:h text:style-name="ifm_p_font.bold_mt.5.08mm_page.keep-with-next_ifm" text:outline-level="5">2.<text:s/>Opzet regeling</text:h>
      <text:h text:style-name="ifm_p_font.bold-italic_mt.5.08mm_page.keep-with-next_ifm" text:outline-level="6">Artikel 1.5 Drempelnormen aanvrager</text:h>
      <text:p text:style-name="ifm_p_mt.4.23mm_ifm">Een aanvrager die in aanmerking wil komen voor subsidie:</text:p>
      <text:p text:style-name="ifm_p_ifm">–  heeft minimaal drie jaar op continue basis literair-educatieve activiteiten
voor jeugd georganiseerd;</text:p>
      <text:p text:style-name="ifm_p_ifm">–  toont aan dat de door hem georganiseerde activiteiten landelijk aangeboden
zijn geweest.</text:p>
      <text:p text:style-name="ifm_p_ifm">–  voor categorie A geldt dat de aanvrager aantoont dat een substantiële
financiële bijdrage is verleend of toegezegd door andere overheden voor de
structurele kosten van de organisatie voor de duur van de subsidieperiode
2025–2028.</text:p>
      <text:h text:style-name="ifm_p_font.bold-italic_mt.5.08mm_page.keep-with-next_ifm" text:outline-level="6">Ad 1.7 Categorieën</text:h>
      <text:p text:style-name="ifm_p_mt.4.23mm_ifm">Binnen de volgende categorieën kan subsidie worden aangevraagd:</text:p>
      <text:p text:style-name="ifm_p_ifm">a.  categorie A: een subsidiebedrag van maximaal € 380.000,– per jaar indien de
totale baten van de aanvrager volgens de jaarrekening 2022 en de begroting
2025–2026 meer dan € 1.000.000,– bedroegen;</text:p>
      <text:p text:style-name="ifm_p_ifm">b.  categorie B: een subsidiebedrag van € 70.000,– tot € 180.000,– per jaar
indien de totale baten van de aanvrager volgens de jaarrekening 2022 minder dan
€ 800.000,– bedroegen.</text:p>
      <text:p text:style-name="ifm_p_mt.3.7mm_ifm">Het bestuur verstrekt maximaal één subsidie in categorie A.</text:p>
      <text:p text:style-name="ifm_p_mt.3.7mm_ifm">Voor het vaststellen van de omvang van de organisatie en de activiteiten
van de aanvrager gelden de totale baten van de aanvrager in 2023 als
indicator.</text:p>
      <text:p text:style-name="ifm_p_mt.3.7mm_ifm">De aanvrager onderbouwt in de aanvraag dat de totale baten in het peiljaar
van eenzelfde niveau zijn als de te verwachten baten in de eerste twee jaren
van de subsidieperiode.</text:p>
      <text:p text:style-name="ifm_p_mt.3.7mm_ifm">Indien de voorgenomen activiteiten in 2025–2026 ten opzichte van 2023 extra
financiële middelen vereisen, licht de aanvrager dit beargumenteerd toe in de
aanvraag. Indien het extra gevraagde bedrag bestaat uit (meerdere) grote
componenten, worden deze apart benoemd. Dit geldt ook voor mogelijke financiële
knelpunten in de huidige exploitatie die doorwerken in de begroting voor de
periode 2025–2028. De aanvrager dient deze knelpunten op te lossen binnen de
huidige exploitatiebegroting en goed te beargumenteren als deze toch extra
financiële middelen zouden vereisen.</text:p>
      <text:p text:style-name="ifm_p_mt.3.7mm_ifm">De subsidiebedragen genoemd in artikel 1.7 zijn maximale bedragen. Er wordt
nooit meer subsidie toegekend dan aangevraagd.</text:p>
      <text:h text:style-name="ifm_p_font.bold-italic_mt.5.08mm_page.keep-with-next_ifm" text:outline-level="6">Ad 1.8 Subsidieplafond</text:h>
      <text:p text:style-name="ifm_p_mt.4.23mm_ifm">Omdat het aantal aanvragen het beschikbare budget kan overstijgen, werkt
het Fonds binnen deze tenderregeling met subsidieplafonds per categorie. De
bijbehorende bedragen worden bekendgemaakt op de website. De subsidieplafonds
kunnen worden aangepast (verhoogd of verlaagd). Besluiten tot verhoging of
verlaging, worden op de website van het Fonds gepubliceerd.</text:p>
      <text:h text:style-name="ifm_p_font.bold-italic_mt.5.08mm_page.keep-with-next_ifm" text:outline-level="6">Ad 3.1 Adviescommissie</text:h>
      <text:p text:style-name="ifm_p_mt.4.23mm_ifm">Het Fonds vraagt over de ingediende aanvragen die voldoen aan de
procesmatige eisen die verbonden zijn aan het indienen, advies aan een externe
adviescommissie. De commissie toetst de aanvragen aan de beoordelingscriteria
uit de regeling en adviseert tevens over de subsidiehoogte.</text:p>
      <text:h text:style-name="ifm_p_font.bold-italic_mt.5.08mm_page.keep-with-next_ifm" text:outline-level="6">Ad 3.2. De beoordelingscriteria</text:h>
      <text:p text:style-name="ifm_p_mt.4.23mm_ifm">Bij alle beoordelingscriteria wordt gekeken naar de uitleg en toepassing
van de Fair Practice Code, de Governance Code Cultuur en de Code Diversiteit
&amp; Inclusie. Deze codes raken het functioneren van de hele organisatie en
meerdere van de hierna genoemde beoordelingscriteria. De aanvrager dient dan
ook in zijn meerjarenplan toe te lichten op welke wijze de aanvrager de Code
Diversiteit en Inclusie, de Fair Practice Code en de Governance Code Cultuur
naleeft. Ook moet de aanvrager onderbouwen welke doelstellingen de aanvrager
heeft om de implementatie van de Code Diversiteit en Inclusie, de Fair Practice
Code en de Governance Code Cultuur binnen zijn organisatie gedurende de
subsidieperiode voort te zetten en welke stappen de aanvrager wil zetten om
deze doelstellingen te bereiken. Hiervoor is een concrete uitwerking van de
vier P's (Programma, Partners, Personeel en Publiek) uit de Code Diversiteit
&amp; Inclusie van belang.</text:p>
      <text:p text:style-name="ifm_p_mt.3.7mm_ifm">Naast de toepassing van de codes wordt ook gekeken naar een evenwichtige
geografische spreiding. Hierbij wordt prioriteit gegeven aan organisaties die
een positieve bijdrage leveren aan het vergroten van het literair-educatieve
aanbod en bereik buiten de Randstad.</text:p>
      <text:p text:style-name="ifm_p_mt.3.7mm_ifm"><text:span text:style-name="ifm_span_font.italic_ifm">Aanvrager geeft per criterium hier invulling aan, binnen
het profiel, maat en plaats waar de activiteiten plaatsvinden. Bij alle
criteria is de code Diversiteit &amp; Inclusie van toepassing.</text:span></text:p>
      <text:p text:style-name="ifm_p_mt.3.7mm_ifm">De aanvraag wordt getoetst aan de volgende beoordelingscriteria:</text:p>
      <text:p text:style-name="ifm_p_ifm">a.  <text:span text:style-name="ifm_span_font.italic_ifm">Profiel en visie op literatuureducatie; maatschappelijke
betekenis en inbedding</text:span></text:p>
      <text:p text:style-name="ifm_p_ifm">b.  <text:span text:style-name="ifm_span_font.italic_ifm">Literair-educatieve kwaliteit</text:span></text:p>
      <text:p text:style-name="ifm_p_ifm">c.  <text:span text:style-name="ifm_span_font.italic_ifm">Toegankelijkheid</text:span></text:p>
      <text:p text:style-name="ifm_p_ifm">d.  <text:span text:style-name="ifm_span_font.italic_ifm">Bedrijfsvoering</text:span>.</text:p>
      <text:h text:style-name="ifm_p_font.bold-italic_mt.3.7mm_page.keep-with-next_ifm" text:outline-level="6">a) Literair-educatieve visie en profiel van de
organisatie, maatschappelijke betekenis, inbedding</text:h>
      <text:p text:style-name="ifm_p_mt.3.7mm_ifm">Bij de beoordeling van dit criterium wordt gekeken hoe de organisatie zich
profileert en positioneert in zowel het literair-educatieve landschap als de
maatschappij, zowel landelijk als in de stad of regio. Op welke wijze krijgen
literair-educatieve visie en profiel gestalte in de activiteiten, en op welke
wijze draagt de instelling bij aan bredere maatschappelijke vraagstukken. De
aanvrager reflecteert hierbij ook op de gemaakte keuzes uit het verleden en de
te maken keuzes voor de toekomst. Van belang is dat de organisatie hierbij
aandacht heeft voor het bereiken van diverse doelgroepen en in kaart brengt wat
het maatschappelijk effect is van de artistieke en/of inhoudelijke
activiteiten.</text:p>
      <text:p text:style-name="ifm_p_ifm">Hierbij wordt beoordeeld in hoeverre de organisatie bij het vormgeven van
activiteiten samenwerkingen aangaat met culturele en/of maatschappelijke
organisaties – zowel binnen als buiten het literaire domein. Ook wordt gekeken
of de organisatie voldoende ingebed is in de eigen stad of regio en in welke
mate de activiteiten toegankelijk zijn voor een breed publiek.</text:p>
      <text:p text:style-name="ifm_p_mt.3.7mm_ifm">Bij de beoordeling van dit criterium wordt gekeken naar de visie van de
organisatie op literatuureducatie en hoe deze is uitgewerkt voor verschillende
leeftijdscategorieën en onderwijsniveaus. Welke doelen worden benoemd?
Belangrijk is dat de wijze waarop het beleid wordt gemonitord en geëvalueerd
wordt toegelicht.</text:p>
      <text:p text:style-name="ifm_p_mt.3.7mm_ifm">Ook wordt beoordeeld welke betekenisvolle samenwerkingsverbanden met
scholen en andere cultureel-maatschappelijke instellingen (zoals bijvoorbeeld
bibliotheken en educatieve centra) er zijn en hoe die zijn vormgegeven
(inbedding).</text:p>
      <text:p text:style-name="ifm_p_ifm">Daarnaast wordt bij de beoordeling van dit criterium prioriteit gegeven aan
organisaties die bijdragen aan een evenwichtige geografische spreiding van
literair-educatieve activiteiten.</text:p>
      <text:p text:style-name="ifm_p_mt.3.7mm_ifm">Ten aanzien van de code Diversiteit en Inclusie wordt bijvoorbeeld
meegewogen hoe instellingen deze code naleven met betrekking tot de aspecten
‘Programma’ en ‘Partners’ (voor zover betrekking hebbend op de artistieke of
inhoudelijke activiteiten) uit deze code. Relevante vragen zijn hier
bijvoorbeeld: hoe divers is het programma samengesteld, welke schrijvers,
vertalers, makers of uitvoerenden krijgen een plek in het programma, met welke
partners wordt het programma vormgegeven en hoe duurzaam zijn die
samenwerkingen? Dit wordt in het licht van het profiel van elke instelling
bekeken. Voor elke instelling en binnen elke categorie gelden weer andere
uitdagingen op het gebied van diversiteit en inclusie, maar iedere instelling
moet laten zien hoe ze daar constructief mee omgaat.</text:p>
      <text:p text:style-name="ifm_p_mt.3.7mm_ifm">Bij het beoordelen van dit criterium wordt gekeken naar de naleving en
toepassing van de Fair Practice Code.</text:p>
      <text:h text:style-name="ifm_p_font.bold-italic_mt.3.7mm_page.keep-with-next_ifm" text:outline-level="6">b) Literair-educatieve kwaliteit van de
activiteiten</text:h>
      <text:p text:style-name="ifm_p_mt.3.7mm_ifm">Het is noodzakelijk dat een instelling die subsidie ontvangt op grond van
deze regeling een volwaardig en kwalitatief hoogstaand literair-educatief
activiteitenprogramma aanbiedt. Het profiel van de instelling bepaalt de
context waarbinnen de educatieve of inhoudelijke kwaliteit wordt
beoordeeld.</text:p>
      <text:p text:style-name="ifm_p_mt.3.7mm_ifm">Bij de beoordeling van dit criterium gaat het om de kwaliteit en omvang van
het literair-educatieve aanbod voor de doelgroepen:</text:p>
      <text:p text:style-name="ifm_p_ifm">1)  kwaliteit en omvang van activiteiten die hebben plaatsgevonden in de
beleidsplanperiode 2021–2024, waarbij rekening wordt gehouden met de gevolgen
en impact van corona én</text:p>
      <text:p text:style-name="ifm_p_ifm">2)  kwaliteit en omvang van voorgenomen activiteiten voor de beleidsperiode
2025–2028.</text:p>
      <text:p text:style-name="ifm_p_ifm">Bij zowel dat wat al heeft plaatsgevonden als bij de voorgenomen
literair-educatieve activiteiten wordt beoordeeld in hoeverre deze activiteiten
van regionaal en landelijk belang zijn. Ook de variatie van de activiteiten in
het verleden en in de toekomst wordt meegewogen.</text:p>
      <text:p text:style-name="ifm_p_mt.3.7mm_ifm">Een organisatie wordt, mede door diens kwaliteit en maatschappelijke
betekenis, geacht een belangrijke rol en verantwoordelijkheid in de landelijke
literaire infrastructuur te hebben. Bij het beoordelen van de vraag of een
instelling in voldoende kwaliteit en gewicht voorziet om deze rol te kunnen
vervullen, wordt meegewogen wat de instelling in het verleden in
literair-educatief opzicht heeft opgebouwd.</text:p>
      <text:p text:style-name="ifm_p_mt.3.7mm_ifm">Bij de beoordeling van dit criterium wordt gekeken in hoeverre de
literair-educatieve kwaliteit van de activiteiten onderscheidend is (ook de
kwaliteit van de betrokken auteurs en begeleiders wordt hier meegewogen). Dat
geldt zowel voor het aanbod in de scholen als buitenschools.</text:p>
      <text:p text:style-name="ifm_p_ifm">Ook wordt gelet op de mate waarin de activiteiten aansluiten op het niveau
van de deelnemers en de manier waarop de aanvrager zorgdraagt voor
kennisoverdracht aan scholen en docenten.</text:p>
      <text:h text:style-name="ifm_p_font.bold-italic_mt.3.7mm_page.keep-with-next_ifm" text:outline-level="6">c) Toegankelijkheid</text:h>
      <text:p text:style-name="ifm_p_mt.3.7mm_ifm">Bij de beoordeling van het criterium toegankelijkheid wordt gekeken in
hoeverre de organisatie op basis van het gekozen profiel erin slaagt om
drempels voor participatie van publiek en deelnemers zo veel mogelijk te
verlagen. Hierbij wordt gedacht aan fysieke en digitale toegankelijkheid en
goed prijsbeleid (in zoverre dat bij educatieve activiteiten mogelijk is). Bij
dit criterium wordt prioriteit gegeven aan organisaties die bijdragen aan het
vergroten van het literair-educatieve aanbod buiten de Randstad. Dit zal bij
het beoordelen van de aanvragen worden meegewogen.</text:p>
      <text:p text:style-name="ifm_p_mt.3.7mm_ifm">Bij de beoordeling van dit criterium wordt gekeken naar de toepassing en
naleving van de Code Diversiteit en Inclusie met betrekking tot het aspect
‘Publiek’/deelnemers: welke inspanningen zijn er om de diversiteit te
vergroten, en welke drempels worden daartoe (letterlijk en figuurlijk)
weggenomen.</text:p>
      <text:h text:style-name="ifm_p_font.italic_mt.3.7mm_page.keep-with-next_ifm" text:outline-level="6">Publieksbenadering</text:h>
      <text:p text:style-name="ifm_p_mt.3.7mm_ifm">Worden de ambities (zowel in cijfers als in specifiek te bereiken
doelgroepen) passend uitgewerkt in een strategie? Licht de aanvrager toe hoe de
beoogde doelgroepen actief worden benaderd? En zijn de beschreven strategieën
realistisch? Hierbij speelt onder andere een rol welke partners de organisatie
aan zich verbindt.</text:p>
      <text:p text:style-name="ifm_p_mt.3.7mm_ifm">De aanvraag is bij de beoordeling van dit criterium het uitgangspunt. Omdat
bereik in de afgelopen subsidieperiode een indicatie kan zijn voor de toekomst,
wordt de periode 2021–2024 als referentie gebruikt, waarbij coulance wordt
betracht vanwege de beperkingen door de pandemie.</text:p>
      <text:h text:style-name="ifm_p_font.bold-italic_mt.3.7mm_page.keep-with-next_ifm" text:outline-level="6">d) Bedrijfsvoering</text:h>
      <text:p text:style-name="ifm_p_mt.3.7mm_ifm">Bij de beoordeling van dit criterium is een gezonde bedrijfsvoering
essentieel. Aan de hand van het activiteitenplan, de begroting, de
kwantitatieve gegevens m.b.t. bereik en de financiële gegevens wordt beoordeeld
in hoeverre de instelling in staat is het activiteitenplan uit te voeren.</text:p>
      <text:p text:style-name="ifm_p_ifm">Een gezonde financieringsmix en risicoanalyse bij tegenvallende inkomsten
en uitgaven maken hier onderdeel van uit. De aanvrager maakt aannemelijk dat
hij gedurende de subsidieperiode (naast subsidies van overheidsorganen) een
substantieel deel eigen inkomsten zal hebben, waarbij rekening wordt gehouden
met de beperkte mogelijkheden om met educatief aanbod inkomsten te
genereren.</text:p>
      <text:p text:style-name="ifm_p_ifm">Ook wordt beoordeeld hoe de organisatie is ingericht, wat de kwaliteit van
het personeelsbeleid is, in welke mate er aandacht is voor sociale veiligheid,
en hoe de cruciale functies binnen de organisatie zijn geborgd in relatie tot
de geleverde en geplande activiteiten.</text:p>
      <text:h text:style-name="ifm_p_font.italic_mt.3.7mm_page.keep-with-next_ifm" text:outline-level="6">Weging criteria in beoordelingsprocedure</text:h>
      <text:p text:style-name="ifm_p_mt.3.7mm_ifm">Bij de beoordeling wordt per criterium gebruik gemaakt van een
waarderingsschaal in woorden: zeer goed, goed, voldoende, zwak of
onvoldoende.</text:p>
      <text:p text:style-name="ifm_p_mt.3.7mm_ifm">Indien de aanvraag op criterium Profiel en visie op literatuureducatie;
maatschappelijke betekenis, Literair-educatieve kwaliteit, Toegankelijkheid of
Bedrijfsvoering als onvoldoende wordt beoordeeld, wordt de aanvraag
afgewezen.</text:p>
      <text:p text:style-name="ifm_p_ifm">Voorts moet de beoordeling van alle criteria voldoende zijn om voor
honorering in aanmerking te komen.</text:p>
      <text:p text:style-name="ifm_p_mt.3.7mm_ifm">Binnen dit kader wordt de aanvraag getoetst aan de criteria in het licht
van de door de instelling beschreven literair-educatieve visie en profiel.
Wanneer twee aanvragers gelijkwaardig worden beoordeeld en hun plaats in de
rangorde van het totale aantal aanvragen niet toelaat dat beiden worden
gehonoreerd, zal hun bijdrage aan geografische spreiding een doorslaggevende
rol spelen. Met geografische spreiding wordt zowel gedoeld op de
vestigingslocatie van de aanvrager als op de plaats waar de activiteiten
plaatsvinden. Als het resterende bedrag minder dan € 50.000,– bedraagt, dan
wordt de aanvraag afgewezen.</text:p>
      <text:h text:style-name="ifm_p_font.italic_mt.3.7mm_page.keep-with-next_ifm" text:outline-level="6">Subsidiehoogte</text:h>
      <text:p text:style-name="ifm_p_mt.3.7mm_ifm">De adviescommissie adviseert ook over de subsidiehoogte waarna het bestuur
bij de subsidieverlening beslist over de subsidiehoogte.</text:p>
      <text:p text:style-name="ifm_p_mt.3.7mm_ifm">Bij het bepalen van de hoogte van de subsidie wordt rekening gehouden met
meerdere aspecten:</text:p>
      <text:p text:style-name="ifm_p_ifm">•  De hoogte van de subsidie wordt gebaseerd op de omvang van de organisatie
en de activiteiten van de aanvrager</text:p>
      <text:p text:style-name="ifm_p_ifm">•  Er moet sprake zijn van een redelijke en goed onderbouwde verhouding tussen
aard/ grootte van de organisatie, de plannen en de kosten die daarvoor zijn
begroot. Ook wordt gekeken naar wat gebruikelijk is in de sector en naar de
uitgangspunten van de Fair Practice Code. Het is aan de aanvrager om deze
verhouding te onderbouwen</text:p>
      <text:p text:style-name="ifm_p_ifm">•  Om te kunnen voldoen aan fair practice, heeft het de voorkeur om minder
activiteiten te realiseren dan in de voorgaande subsidieperiode dan om een
hoger subsidiebedrag te vragen.</text:p>
      <text:h text:style-name="ifm_p_font.bold-italic_mt.5.08mm_page.keep-with-next_ifm" text:outline-level="6">Ad 3.3 Honorering en verdeling budget</text:h>
      <text:p text:style-name="ifm_p_mt.4.23mm_ifm">Bij de beoordeling wordt gebruik gemaakt van cijfers als vertaling van de
inhoudelijke beoordeling per beoordelingscriterium. De cijfers per criterium
zijn uitdrukkelijk niet meer dan een hulpmiddel in het kader van een
zorgvuldige en evenwichtige beoordeling van de ingediende aanvragen. De
besluiten van het Fonds komen tot uitdrukking in met argumenten omklede
adviezen over aanvragen. Het Fonds maakt de adviezen openbaar om inzicht te
geven in de gemaakte keuzes. Indien de Algemene verordening gegevensbescherming
dat voorschrijft, worden de persoonsgegevens geanonimiseerd.</text:p>
      <text:p text:style-name="ifm_p_mt.3.7mm_ifm">Aanvragen worden na de beoordeling aan de hand van de criteria verdeeld in
twee categorieën: honoreren en niet honoreren. Als het subsidieplafond
ontoereikend is om alle subsidiabele aanvragen te honoreren, worden de
aanvragen in een rangorde geplaatst op basis van de van toepassing zijnde
criteria.</text:p>
      <text:p text:style-name="ifm_p_mt.3.7mm_ifm">Het bestuur verdeelt het beschikbare subsidieplafond volgens de rangorde
binnen de groep Honoreren, waarbij aanvragen worden toegewezen of gedeeltelijk
toegewezen totdat het subsidieplafond is bereikt.</text:p>
      <text:p text:style-name="ifm_p_mt.3.7mm_ifm">Indien sprake is van een gedeeltelijk toegewezen subsidie, dient de
aanvrager met een aangepast projectplan aan te tonen, dat het toegewezen bedrag
voldoende bijdraagt aan het realiseren van het projectplan.</text:p>
      <text:h text:style-name="ifm_p_font.bold-italic_mt.5.08mm_page.keep-with-next_ifm" text:outline-level="6">Ad artikel 4.2. Beperking</text:h>
      <text:p text:style-name="ifm_p_mt.4.23mm_ifm">Het is niet de bedoeling dat een aanvrager die subsidie ontvangt voor
activiteiten in het kader van deze regeling ook – voor diezelfde activiteiten –
subsidie aanvraagt in het kader van een andere (deel)regeling van het
Letterenfonds. Dubbele subsidies worden niet verstrekt.</text:p>
      <text:p text:style-name="ifm_p_mt.3.7mm_ifm">In de regelingen van het Letterenfonds zal worden opgenomen dat een
aanvrager die een subsidie is toegekend op grond van deze regeling niet voor
een projectsubsidie Literaire Activiteiten in aanmerking 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720</text:span><text:tab/>3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720</text:span><text:tab/>3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ierjarige subsidies literair-educatieve organisaties Nederlands Letterenfonds 2025–2028</dc:title>
    <meta:user-defined meta:name="OVERHEID.ZelfstandigBestuursorgaan/DC.creator">Stichting Nederlands Letterenfond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7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2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vierjarige subsidies literair-educatieve organisaties Nederlands Letterenfonds 2025–2028</meta:user-defined>
    <meta:user-defined meta:name="DCTERMS.alternative"/>
    <meta:user-defined meta:name="DCTERMS.W3CDTF/DCTERMS.available">2023-11-30</meta:user-defined>
    <meta:user-defined meta:name="OVERHEIDop.Ruimtelijkplan/OVERHEIDop.bekendmakingBetreffendePlan"/>
  </office:meta>
</office:document-meta>
</file>