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18</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1 november 2023, nr. 2023-0000561831, tot intrekking van de Beleidsregels
toezichtkader uitvoering Wet Kinderopvang</text:h>
      <text:p text:style-name="ifm_p_mt.3.7mm_ifm">De Minister van Sociale Zaken en Werkgelegenheid,</text:p>
      <text:p text:style-name="ifm_p_mt.3.7mm_ifm">Gelet op artikel 1.64 van de Wet
kinderopvang;</text:p>
      <text:p text:style-name="ifm_p_mt.3.7mm_indent.0mm_ifm">Besluit:</text:p>
      <text:h text:style-name="ifm_p_font.bold_mt.5.08mm_page.keep-with-next_ifm" text:outline-level="2">ARTIKEL<text:s/>I<text:s/></text:h>
      <text:p text:style-name="ifm_p_mt.4.23mm_ifm">De Beleidsregels toezichtkader uitvoering Wet Kinderopvang worden
ingetrokken.</text:p>
      <text:h text:style-name="ifm_p_font.bold_mt.5.08mm_page.keep-with-next_ifm" text:outline-level="2">ARTIKEL<text:s/>II<text:s/></text:h>
      <text:p text:style-name="ifm_p_mt.4.23mm_ifm">Deze beleidsregel treedt in werking met ingang van de dag na de datum van
uitgifte van de Staatscourant waarin hij wordt geplaatst en werkt terug tot en
met 1 januari 2023.</text:p>
      <text:p text:style-name="ifm_p_mt.3.7mm_ifm">Deze beleidsregel zal met de toelichting in de Staatscourant worden
geplaatst.</text:p>
      <text:p text:style-name="ifm_p_font.italic_mt.3.7mm_ifm">De Minister van Sociale Zaken en Werkgelegenheid,<text:line-break/>C.E.G. van<text:s/>Gennip</text:p>
      <text:h text:style-name="ifm_p_font.bold_mt.5.08mm_page.break-before_ifm" text:outline-level="3">TOELICHTING</text:h>
      <text:p text:style-name="ifm_p_mt.4.23mm_ifm">Met deze beleidsregel worden de Beleidsregels toezichtkader uitvoering Wet
Kinderopvang ingetrokken.</text:p>
      <text:p text:style-name="ifm_p_mt.3.7mm_ifm">Sinds 1 januari 2023 geldt een nieuw interbestuurlijk toezichtkader voor
het toezicht op de gemeentelijke taken die zijn opgenomen in de Wet
kinderopvang, de Wet op het primair onderwijs en de Wet voortgezet onderwijs
2020. Het goedkeuringsbesluit en het nieuwe toezichtkader zijn op 3 november
2022 gepubliceerd in de Staatscourant.<text:note text:id="n1" text:note-class="footnote"><text:note-citation text:label="1 ">1</text:note-citation><text:note-body><text:p text:style-name="ifm_p_font.normal_size.6.93pt_mt..5mm_indent.-0.1161in_mleft.0.1161in_ifm">Stcrt.
2022, 29001.</text:p></text:note-body></text:note> De oude Beleidsregels toezichtkader uitvoering Wet Kinderopvang waren
per abuis nog van kracht en worden met deze beleidsregel ingetrokken. Om
duidelijkheid te scheppen over welk toezichtkader in 2023 gold, wordt aan deze
beleidsregel terugwerkende kracht verleend tot en met 1 januari 2023, het
moment waarop het nieuwe toezichtkader in werking trad.</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718</text:span><text:tab/>29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718</text:span><text:tab/>29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1 november 2023, nr. 2023-0000561831, tot intrekking van de Beleidsregels toezichtkader uitvoering Wet Kinderopvang</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271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718</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DC.title">Besluit van de Minister van Sociale Zaken en Werkgelegenheid van 21 november 2023, nr. 2023-0000561831, tot intrekking van de Beleidsregels toezichtkader uitvoering Wet Kinderopvang</meta:user-defined>
    <meta:user-defined meta:name="DCTERMS.W3CDTF/DCTERMS.available">2023-11-29</meta:user-defined>
  </office:meta>
</office:document-meta>
</file>