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erjarige subsidies literaire organisaties Nederlands
Letterenfonds 2025–2028</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p text:style-name="ifm_p_mt.3.7mm_indent.0mm_ifm">De volgende regeling Vierjarige subsidies literaire organisaties Nederlands
Letterenfonds 2025–2028 vast te stellen</text:p>
      <text:h text:style-name="ifm_p_font.italic_mt.5.08mm_page.keep-with-next_ifm" text:outline-level="4">§<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ndere overheden:</text:span> provincies of gemeenten;</text:p>
      <text:p text:style-name="ifm_p_ifm"> <text:span text:style-name="ifm_span_font.italic_ifm">auteurs:</text:span> professionele literaire makers, waaronder schrijvers, vertalers,
illustratoren of performers die zich richten op presentatie van een eigen
literaire creatie;</text:p>
      <text:p text:style-name="ifm_p_ifm"> <text:span text:style-name="ifm_span_font.italic_ifm">het bestuur:</text:span> het bestuur van de Stichting Nederlands Letterenfonds;</text:p>
      <text:p text:style-name="ifm_p_ifm"> <text:span text:style-name="ifm_span_font.italic_ifm">bestuursorgaan:</text:span> een bestuursorgaan in de zin van de Algemene wet bestuursrecht;</text:p>
      <text:p text:style-name="ifm_p_ifm"> <text:span text:style-name="ifm_span_font.italic_ifm">eigen inkomsten:</text:span> het totaal van de directe opbrengsten (totale publieksinkomsten,
sponsorinkomsten en totale overige inkomsten), indirecte inkomsten en totale
bijdragen uit private middelen. Hieronder vallen niet: overheidssubsidies,
waardering vrijkaarten, baten in natura, rente-inkomsten en kapitalisatie van
vrijwilligers.</text:p>
      <text:p text:style-name="ifm_p_ifm"> <text:span text:style-name="ifm_span_font.italic_ifm">Het Letterenfonds:</text:span> de Stichting Nederlands Letterenfonds;</text:p>
      <text:p text:style-name="ifm_p_ifm"> <text:span text:style-name="ifm_span_font.italic_ifm">hij:</text:span> onder hij wordt tevens verstaan iedere andere genderaanduiding die door de
betreffende persoon wordt ervaren als passend;</text:p>
      <text:p text:style-name="ifm_p_ifm"> <text:span text:style-name="ifm_span_font.italic_ifm">landelijk belang:</text:span> activiteiten op het terrein van de literatuur die onderscheidend zijn in
kwaliteit en bijdragen aan de pluriformiteit van de literaire
infrastructuur;</text:p>
      <text:p text:style-name="ifm_p_ifm"> <text:span text:style-name="ifm_span_font.italic_ifm">regionaal belang:</text:span> activiteiten en aanbod op terrein van literatuur die onderscheidend zijn en
bijdragen aan de lokale en/of regionale literaire infrastructuur buiten de
Randstad;</text:p>
      <text:p text:style-name="ifm_p_ifm"> <text:span text:style-name="ifm_span_font.italic_ifm">literair:</text:span> de internationale of Nederlandstalige en Friestalige literatuur
betreffende, inclusief literatuur in het Papiaments en de Nederlandse
Gebarentaal;</text:p>
      <text:p text:style-name="ifm_p_ifm"> <text:span text:style-name="ifm_span_font.italic_ifm">literatuureducatie:</text:span> activiteiten gericht op het binnen- of buitenschools stimuleren van het
lezen van literaire teksten en de daartoe gerekende genres. De activiteiten
leiden tot literaire competentie en kunnen productief, receptief of reflectief
van aard zijn;</text:p>
      <text:p text:style-name="ifm_p_ifm"> <text:span text:style-name="ifm_span_font.italic_ifm">manifestatie:</text:span> reeks van onderling samenhangende activiteiten die jaarlijks onder een
gemeenschappelijke noemer worden georganiseerd op het terrein van literatuur in
de volle breedte;</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subsidieperiode:</text:span> de periode van 2025 tot en met 2028;</text:p>
      <text:p text:style-name="ifm_p_ifm"> <text:span text:style-name="ifm_span_font.italic_ifm">talentontwikkeling:</text:span> activiteiten gericht op:</text:p>
      <text:p text:style-name="ifm_p_ifm">•  de ontwikkeling van meer gevorderde auteurs op andere dan doorgaans door
hen beoefende literaire terreinen;</text:p>
      <text:p text:style-name="ifm_p_ifm">•  het ontwikkelen van talent (waaronder programmeurs) binnen de instelling
van de aanvrager;</text:p>
      <text:p text:style-name="ifm_p_ifm">•  het begeleiden van talentvolle beginnende auteurs naar de professionele
literaire praktijk – waaronder niet wordt begrepen het bevorderen of begeleiden
van amateurschrijvers, educatieve doelstellingen of het stimuleren van
cultuurparticipatie van jongeren;</text:p>
      <text:p text:style-name="ifm_p_ifm"> <text:span text:style-name="ifm_span_font.italic_ifm">totale baten:</text:span> het totaal aan fwinanciële middelen waarover de aanvrager jaarlijks
beschikt om de voornemens met betrekking tot de activiteiten van de aanvrager,
te verwezenlijken en de kosten van de organisatie te dekken.</text:p>
      <text:h text:style-name="ifm_p_font.bold_mt.5.08mm_page.keep-with-next_ifm" text:outline-level="2">Artikel<text:s/>1.2.<text:s/>Doel</text:h>
      <text:p text:style-name="ifm_p_mt.4.23mm_ifm">Het Letterenfonds beoogt door meerjarige subsidieverlening op grond van
deze regeling een bijdrage te leveren aan de kwaliteit en diversiteit van het
literaire landschap, de geografische spreiding van literaire activiteiten over
het hele land en bij een breed publiek belangstelling te wekken voor en kennis
te vergroten van literatuur.</text:p>
      <text:h text:style-name="ifm_p_font.bold_mt.5.08mm_page.keep-with-next_ifm" text:outline-level="2">Artikel<text:s/>1.3.<text:s/>Subsidieperiode</text:h>
      <text:p text:style-name="ifm_p_mt.4.23mm_ifm">Subsidie wordt verstrekt voor de duur van de subsidieperiode, zijnde vier
jaar.</text:p>
      <text:h text:style-name="ifm_p_font.bold_mt.5.08mm_page.keep-with-next_ifm" text:outline-level="2">Artikel<text:s/>1.4<text:s/>Aanvrager</text:h>
      <text:p text:style-name="ifm_p_mt.4.23mm_ifm">Subsidie kan uitsluitend worden aangevraagd door een organisatie die in
hoofdzaak is gericht op het op continue basis organiseren van activiteiten van
(inter)nationale betekenis door het jaar heen die een wezenlijke bijdrage
leveren aan de kwaliteit en diversiteit van het literaire landschap,
belangstelling wekken voor de literatuur, door middel van een
publiekspresentatie zichtbaar zijn en bijdragen aan de opbouw en het bereiken
van een (inter)nationaal publiek voor die activiteiten.</text:p>
      <text:h text:style-name="ifm_p_font.bold_mt.5.08mm_page.keep-with-next_ifm" text:outline-level="2">Artikel<text:s/>1.5<text:s/>Drempelnormen aanvrager</text:h>
      <text:p text:style-name="ifm_p_mt.4.23mm_ifm">Een aanvrager die in aanmerking wil komen voor een subsidie:</text:p>
      <text:p text:style-name="ifm_p_ifm">a.  heeft minimaal drie jaar op continue basis literaire activiteiten met een
regionale en landelijke betekenis georganiseerd;</text:p>
      <text:p text:style-name="ifm_p_ifm">b.  behaalde gemiddeld over de jaren 2022 en 2023 een substantieel deel aan
eigen inkomsten binnen het totaal aan baten ten behoeve van de exploitatie van
de aanvrager;</text:p>
      <text:p text:style-name="ifm_p_ifm">c.  toont aan dat het merendeel van de activiteiten waarvoor subsidie wordt
aangevraagd in Nederland plaatsvindt;</text:p>
      <text:p text:style-name="ifm_p_ifm">d.  maakt bij activiteiten buiten Nederland aannemelijk dat er een partner uit
het betreffende land in aanzienlijke mate betrokken is bij en financieel
bijdraagt aan de organisatie en uitvoering van die activiteiten.</text:p>
      <text:p text:style-name="ifm_p_ifm">e.  voor categorie A geldt dat de aanvrager aantoont dat een substantiële
financiële bijdrage is verleend of toegezegd door andere overheden voor de
structurele kosten van de organisatie voor de duur van de subsidieperiode
2025–2028.</text:p>
      <text:h text:style-name="ifm_p_font.bold_mt.5.08mm_page.keep-with-next_ifm" text:outline-level="2">Artikel<text:s/>1.6.<text:s/>Weigeringsgronden</text:h>
      <text:p text:style-name="ifm_p_mt.4.23mm_ifm">1.  De subsidie wordt in ieder geval geweigerd indien:</text:p>
      <text:p text:style-name="ifm_p_ifm">a.  De aanvrager niet aan het bepaalde in deze regeling voldoet;</text:p>
      <text:p text:style-name="ifm_p_ifm">b.  De aanvrager geen rechtspersoon met volledige rechtsbevoegdheid is;</text:p>
      <text:p text:style-name="ifm_p_ifm">c.  De aanvrager zich uitsluitend bezighoudt met wetenschap, een
bibliotheekinstelling is of een organisatie is met winstoogmerk;</text:p>
      <text:p text:style-name="ifm_p_ifm">d.  De totale baten van de aanvrager in 2022 minder dan € 150.000,–
bedroegen;</text:p>
      <text:p text:style-name="ifm_p_ifm">e.  De aanvraag op één van de beoordelingscriteria een onvoldoende scoort;</text:p>
      <text:p text:style-name="ifm_p_ifm">f.  Voor de kernactiviteiten waarvoor op grond van deze regeling subsidie wordt
aangevraagd, aan de aanvrager subsidie is of zal worden verleend op grond van
een andere regeling van het Letterenfonds dan wel op grond van de Regeling op
het specifiek cultuurbeleid of een regeling van één van de andere
rijkscultuurfondsen zoals genoemd in artikel 9 van de Wet op het specifiek
cultuurbeleid.</text:p>
      <text:p text:style-name="ifm_p_ifm">g.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mt.3.7mm_ifm">2.  Het bestuur kan subsidie weigeren:</text:p>
      <text:p text:style-name="ifm_p_ifm">a.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fm">b.  als de aanvrager in 2022 geen subsidie die gelijk aan of hoger was dan
€ 40.000,– van het Letterenfonds ontving;</text:p>
      <text:p text:style-name="ifm_p_ifm">c.  als de aanvraag onvoldoende concreet is met betrekking tot de uit te voeren
activiteiten.</text:p>
      <text:h text:style-name="ifm_p_font.bold_mt.5.08mm_page.keep-with-next_ifm" text:outline-level="2">Artikel<text:s/>1.7.<text:s/>Categorieën en subsidiebedrag</text:h>
      <text:p text:style-name="ifm_p_mt.4.23mm_ifm">1.  De aanvragen worden aan de hand van de totale baten van de aanvrager
geplaatst in de volgende categorieën:</text:p>
      <text:p text:style-name="ifm_p_ifm">a.  categorie A: een subsidiebedrag van € 200.000,– tot € 300.000 per jaar
indien de totale baten van de aanvrager volgens de jaarrekening 2022 meer dan
€ 600.000,– zijn;</text:p>
      <text:p text:style-name="ifm_p_ifm">b.  categorie B: een subsidiebedrag van € 65.000,– tot € 150.000 per jaar
indien de totale baten van de aanvrager volgens de jaarrekening 2022 tussen de
€ 150.000,– en € 600.000,– zijn.</text:p>
      <text:p text:style-name="ifm_p_mt.3.7mm_ifm">2.  Het bestuur verstrekt volgens de verdeling genoemd in lid 1 maximaal vier
subsidies in categorie A.</text:p>
      <text:p text:style-name="ifm_p_mt.3.7mm_ifm">3.  In de aanvraag wordt onderbouwd dat het niveau van de totale baten
gedurende de jaren 2025–2028 gehandhaafd blijft.</text:p>
      <text:p text:style-name="ifm_p_mt.3.7mm_ifm">4.  Het bestuur kan besluiten dat een aanvraag in een lagere categorie wordt
geplaatst indien de baten onvoldoende zijn dan wel indien naar het oordeel van
het bestuur de verhouding tussen organisatie- en activiteitenlasten uit balans
is.</text:p>
      <text:p text:style-name="ifm_p_mt.3.7mm_ifm">5.  Het aangevraagde totale subsidiebedrag voor vier jaar mag niet hoger zijn
dan 50% van de totale baten in 2025–2028.</text:p>
      <text:h text:style-name="ifm_p_font.bold_mt.5.08mm_page.keep-with-next_ifm" text:outline-level="2">Artikel<text:s/>1.8.<text:s/>Subsidieplafond</text:h>
      <text:p text:style-name="ifm_p_mt.4.23mm_ifm">1.  Het subsidieplafond voor de regeling is € 1.800.000.</text:p>
      <text:p text:style-name="ifm_p_mt.3.7mm_ifm">2.  Het bestuur kan een subsidieplafond verhogen of verlagen.</text:p>
      <text:p text:style-name="ifm_p_mt.3.7mm_ifm">3.  Een besluit tot het vaststellen, verhogen of verlagen van een
subsidieplafond wordt bekendgemaakt via de website van het Letterenfonds.</text:p>
      <text:h text:style-name="ifm_p_font.italic_mt.5.08mm_page.keep-with-next_ifm" text:outline-level="4">§<text:s/>2<text:s/>Procedure</text:h>
      <text:h text:style-name="ifm_p_font.bold_mt.5.08mm_page.keep-with-next_ifm" text:outline-level="2">Artikel<text:s/>2.1.<text:s/>Indieningsperiode en termijn</text:h>
      <text:p text:style-name="ifm_p_mt.4.23mm_ifm">Aanvragen dienen uiterlijk 1 februari 2024 om 17.00 uur door het
Letterenfonds te zijn ontvangen.</text:p>
      <text:h text:style-name="ifm_p_font.bold_mt.5.08mm_page.keep-with-next_ifm" text:outline-level="2">Artikel<text:s/>2.2.<text:s/>Aanvraagformulier</text:h>
      <text:p text:style-name="ifm_p_mt.4.23mm_ifm">1.  Een aanvraag voor subsidie wordt ingediend met behulp van een voor deze
regeling opgesteld aanvraagformulier.</text:p>
      <text:p text:style-name="ifm_p_mt.3.7mm_ifm">2.  Een aanvraag wordt alleen in behandeling genomen als het aanvraagformulier
volledig is ingevuld, is ondertekend en vergezeld gaat van de volgende
verplichte bijlagen:</text:p>
      <text:p text:style-name="ifm_p_ifm">a.  Meerjarenplan 2025–2028 conform het daartoe vastgestelde model;</text:p>
      <text:p text:style-name="ifm_p_ifm">b.  Kwantitatief activiteitenoverzicht conform het daartoe vastgestelde
model;</text:p>
      <text:p text:style-name="ifm_p_ifm">c.  Meerjarenbegroting 2025–2028 inclusief toelichting conform het daartoe
vastgestelde model;</text:p>
      <text:p text:style-name="ifm_p_ifm">d.  Gedetailleerde begroting 2025–2026;</text:p>
      <text:p text:style-name="ifm_p_ifm">e.  Jaarverslagen over 2021 en 2022;</text:p>
      <text:p text:style-name="ifm_p_ifm">f.  Uittreksel Kamer van Koophandel van maximaal drie maanden oud;</text:p>
      <text:p text:style-name="ifm_p_ifm">g.  Een verklaring waaruit blijkt dat de aanvrager de Fair Practice Code, de
Governance Code Cultuur, alsmede de Code Diversiteit en Inclusie
onderschrijft;</text:p>
      <text:p text:style-name="ifm_p_ifm">h.  Een verklaring waaruit blijkt dat de aanvrager zich met ingang van
1 januari 2025 zal aansluiten bij de bestaande collectieve afspraken over
honorering binnen zijn sector, dan wel, indien er in zijn sector geen bestaande
afspraken over honorering zijn, een verklaring waaruit blijkt welke
honoreringsrichtlijn de aanvrager met ingang van 1 januari 2025 zal volgen;
en</text:p>
      <text:p text:style-name="ifm_p_ifm">i.  een verklaring waaruit blijkt dat de aanvrager zich aansluit bij de sociale
dialoog tussen werkgevers of opdrachtgevers en werknemers of
opdrachtnemers.</text:p>
      <text:p text:style-name="ifm_p_mt.3.7mm_ifm">3.  In aanvulling op het tweede lid bevat het meerjarenplan een omschrijving
waaruit blijkt:</text:p>
      <text:p text:style-name="ifm_p_ifm">a.  op welke wijze de aanvrager de Code Diversiteit en Inclusie, de Fair
Practice Code en de Governance Code Cultuur naleeft; en</text:p>
      <text:p text:style-name="ifm_p_ifm">b.  welke doelstellingen de aanvrager heeft om de implementatie van de Code
Diversiteit en Inclusie, de Fair Practice Code en de Governance Code Cultuur
binnen zijn organisatie gedurende de subsidieperiode voort te zetten en welke
stappen de aanvrager wil gaan zetten om deze doelstellingen te bereiken.</text:p>
      <text:p text:style-name="ifm_p_ifm">c.  Wat de eventuele digitale strategie van de aanvrager is.</text:p>
      <text:p text:style-name="ifm_p_mt.3.7mm_ifm">4.  Een aanvraag wordt alleen in behandeling genomen als het volledig ingevulde
aanvraagformulier tijdig is ontvangen door het Letterenfonds en vergezeld gaat
van de vereiste bijlagen.</text:p>
      <text:p text:style-name="ifm_p_mt.3.7mm_ifm">5.  Per aanvrager kan maximaal één aanvraag worden ingediend voor het
subsidietijdvak 2025–2028.</text:p>
      <text:h text:style-name="ifm_p_font.italic_mt.5.08mm_page.keep-with-next_ifm" text:outline-level="4">§<text:s/>3<text:s/>Beoordeling en besluit</text:h>
      <text:h text:style-name="ifm_p_font.bold_mt.5.08mm_page.keep-with-next_ifm" text:outline-level="2">Artikel<text:s/>3.1.<text:s/>Adviescommissie</text:h>
      <text:p text:style-name="ifm_p_mt.4.23mm_ifm">1.  Aanvragen die voldoen aan de formele vereisten om voor subsidie in
aanmerking te komen, worden voor advies voorgelegd aan de adviescommissie
literaire organisaties meerjarige subsidies.</text:p>
      <text:p text:style-name="ifm_p_mt.3.7mm_ifm">2.  De adviescommissie beoordeelt per categorie de aanvragen aan de hand van de
beoordelingscriteria. De adviescommissie geeft per beoordelingscriterium een
inhoudelijk advies, met als conclusie het oordeel onvoldoende, zwak, voldoende,
goed of zeer goed.</text:p>
      <text:p text:style-name="ifm_p_mt.3.7mm_ifm">3.  De adviescommissie kan daarbij gebruik maken van eerder aan het
Letterenfonds uitgebrachte adviezen en rapportages.</text:p>
      <text:p text:style-name="ifm_p_mt.3.7mm_ifm">4.  De adviescommissie adviseert over de subsidiehoogte waarbij het
uitgangspunt is dat de subsidiehoogte met maximaal 20% kan stijgen ten opzichte
van het verleende subsidiebedrag in 2023 (inclusief indexatie 2023).</text:p>
      <text:p text:style-name="ifm_p_mt.3.7mm_ifm">5.  Voor aanvragers die in 2023 geen meerjarige subsidie ontvingen geldt het
uitgangspunt dat maximaal € 65.000,– kan worden aangevraagd.</text:p>
      <text:p text:style-name="ifm_p_ifm">Tevens wordt de hoogte van de subsidie gebaseerd op de omvang van de
organisatie en de activiteiten van de aanvrager.</text:p>
      <text:h text:style-name="ifm_p_font.bold_mt.5.08mm_page.keep-with-next_ifm" text:outline-level="2">Artikel<text:s/>3.2.<text:s/>Beoordelingscriteria</text:h>
      <text:p text:style-name="ifm_p_mt.4.23mm_ifm">1.  De adviescommissie beoordeelt de aanvragen aan de hand van de volgende
criteria:</text:p>
      <text:p text:style-name="ifm_p_ifm">a.  Artistieke kwaliteit</text:p>
      <text:p text:style-name="ifm_p_ifm">b.  Profiel van de instelling, maatschappelijke betekenis en inbedding</text:p>
      <text:p text:style-name="ifm_p_ifm">c.  Toegankelijkheid</text:p>
      <text:p text:style-name="ifm_p_ifm">d.  Bedrijfsvoering.</text:p>
      <text:p text:style-name="ifm_p_mt.3.7mm_ifm">2.  Indien een aanvraag op de beoordelingscriteria als bedoeld in het eerste
lid, onder a, b, c en d een onvoldoende scoort, dan wijst het bestuur de
aanvraag af.</text:p>
      <text:h text:style-name="ifm_p_font.bold_mt.5.08mm_page.keep-with-next_ifm" text:outline-level="2">Artikel<text:s/>3.3.<text:s/>Honorering en verdeling budget</text:h>
      <text:p text:style-name="ifm_p_mt.4.23mm_ifm">1.  De adviescommissie verdeelt de aanvragen per categorie onder in twee
groepen: de Groep Honoreren en de Groep Niet Honoreren.</text:p>
      <text:p text:style-name="ifm_p_mt.3.7mm_ifm">2.  Als het subsidieplafond ontoereikend is om alle subsidiabele aanvragen te
honoreren, worden de aanvragen in een rangorde geplaatst op basis van de van
toepassing zijnde criteria.</text:p>
      <text:p text:style-name="ifm_p_mt.3.7mm_ifm">3.  Het bestuur verdeelt het beschikbare subsidieplafond volgens de rangorde
binnen de groep Honoreren, waarbij aanvragen worden toegewezen of gedeeltelijk
toegewezen totdat het in artikel 1.8, eerste lid, genoemde subsidieplafond is
bereikt. Indien het resterende bedrag minder dan € 50.000,– bedraagt, dan wordt
de aanvraag afgewezen.</text:p>
      <text:p text:style-name="ifm_p_mt.3.7mm_ifm">4.  In geval meerdere organisaties op de laagste positie in de rangorde
uitkomen en er nog ruimte is binnen het beschikbare subsidiebudget voordat het
plafond is bereikt, wordt prioriteit gegeven aan de aanvraag die het meest
bijdraagt aan geografische spreiding van literaire activiteiten over het hele
land.</text:p>
      <text:p text:style-name="ifm_p_mt.3.7mm_ifm">5.  Indien het bestuur een subsidieplafond verhoogt, wordt eerst het
subsidiebedrag van een aanvraag die wegens ontoereikendheid van het budget
gedeeltelijk was toegewezen alsnog verhoogd tot het geadviseerde bedrag.
Vervolgens wordt steeds de eerstvolgende aanvraag in de Groep Honoreren
toegewezen voor het geadviseerde subsidiebedrag totdat het subsidieplafond is
bereikt.</text:p>
      <text:h text:style-name="ifm_p_font.bold_mt.5.08mm_page.keep-with-next_ifm" text:outline-level="2">Artikel<text:s/>3.4.<text:s/>Besluit</text:h>
      <text:p text:style-name="ifm_p_mt.4.23mm_ifm">1.  Het bestuur informeert de aanvrager binnen 22 weken na de uiterlijke
indieningsdatum schriftelijk over zijn besluit.</text:p>
      <text:h text:style-name="ifm_p_font.italic_mt.5.08mm_page.keep-with-next_ifm" text:outline-level="4">§<text:s/>4<text:s/>Overige bepalingen</text:h>
      <text:h text:style-name="ifm_p_font.bold_mt.5.08mm_page.keep-with-next_ifm" text:outline-level="2">Artikel<text:s/>4.1.<text:s/>Aan subsidie verbonden verplichtingen</text:h>
      <text:p text:style-name="ifm_p_mt.4.23mm_ifm">1.  De ontvanger van subsidie meldt onverwijld aan het bestuur als:</text:p>
      <text:p text:style-name="ifm_p_ifm">a.  de activiteiten waarvoor subsidie is verstrekt niet of niet geheel zullen
doorgaan;</text:p>
      <text:p text:style-name="ifm_p_ifm">b.  niet of niet geheel aan de aan de subsidie verbonden verplichtingen zal
worden voldaan; en</text:p>
      <text:p text:style-name="ifm_p_ifm">c.  er aanzienlijke artistieke of zakelijke wijzigingen zijn ten opzichte van
het plan op basis waarvan subsidie is verstrekt.</text:p>
      <text:p text:style-name="ifm_p_mt.3.7mm_ifm">2.  Indien de subsidieverlening lager is dan het aangevraagde subsidiebedrag,
wordt bij de verleningsbeschikking de verplichting opgelegd dat de aanvrager
een aangepast meerjarenplan en aangepaste begroting moet indienen.</text:p>
      <text:p text:style-name="ifm_p_mt.3.7mm_ifm">3.  Op alle publiciteitsuitingen die betrekking hebben op de gesubsidieerde
activiteiten plaatst de ontvanger van subsidie het logo van het
Letterenfonds.</text:p>
      <text:p text:style-name="ifm_p_mt.3.7mm_ifm">4.  De ontvanger van subsidie zendt het Letterenfonds tijdig uitnodigingen voor
de gesubsidieerde activiteiten.</text:p>
      <text:p text:style-name="ifm_p_mt.3.7mm_ifm">5.  Het bestuur kan bij beschikking andere dan de in het eerste en tweede lid
opgenomen verplichtingen aan subsidie verbinden.</text:p>
      <text:h text:style-name="ifm_p_font.bold_mt.5.08mm_page.keep-with-next_ifm" text:outline-level="2">Artikel<text:s/>4.2.<text:s/>Beperking</text:h>
      <text:p text:style-name="ifm_p_mt.4.23mm_ifm">De ontvanger van subsidie op basis van deze regeling kan in de periode
waarop die subsidie betrekking heeft, geen aanspraak maken op subsidie voor
dezelfde activiteiten op basis van andere deelregelingen van het
Letterenfonds.</text:p>
      <text:h text:style-name="ifm_p_font.bold_mt.5.08mm_page.keep-with-next_ifm" text:outline-level="2">Artikel<text:s/>4.3.<text:s/>Verantwoording</text:h>
      <text:p text:style-name="ifm_p_mt.4.23mm_ifm">1.  De aanvrager stuurt jaarlijks voor 1 april een verantwoording in van de
uitgevoerde activiteiten in het vorige kalenderjaar.</text:p>
      <text:p text:style-name="ifm_p_mt.3.7mm_ifm">2.  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fm">4.  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fm">5.  Het bestuur kan nadere voorwaarden stellen aan de inrichting van de
verantwoording.</text:p>
      <text:p text:style-name="ifm_p_mt.3.7mm_ifm">6.  De subsidieontvanger werkt mee aan dan wel draagt er zorg voor dat de
accountant meewerkt aan onderzoeken naar de door de accountant verrichte
(controle)werkzaamheden door een door het bestuur van het Letterenfonds aan te
wijzen partij. De daaraan verbonden kosten worden geacht te zijn begrepen in de
subsidie.</text:p>
      <text:h text:style-name="ifm_p_font.bold_mt.5.08mm_page.keep-with-next_ifm" text:outline-level="2">Artikel<text:s/>4.4.<text:s/>Vaststelling subsidie</text:h>
      <text:p text:style-name="ifm_p_mt.4.23mm_ifm">1.  Het bestuur stelt de subsidie vast na ontvangst van de complete
inhoudelijke en financiële verantwoording over de vier jaren waarover subsidie
is verstrekt.</text:p>
      <text:p text:style-name="ifm_p_mt.3.7mm_ifm">2.  Als de activiteiten volgens plan zijn uitgevoerd en is voldaan aan alle aan
de subsidie verbonden verplichtingen stelt het bestuur de subsidie binnen 22
weken overeenkomstig de verlening vast.</text:p>
      <text:p text:style-name="ifm_p_mt.3.7mm_ifm">3.  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4.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7.<text:s/>Intrekking</text:h>
      <text:p text:style-name="ifm_p_mt.4.23mm_ifm">1.  De Regeling meerjarige subsidies Nederlandse literaire manifestaties 2021-
2024 wordt ingetrokken.</text:p>
      <text:p text:style-name="ifm_p_mt.3.7mm_ifm">2.  Op subsidies die zijn verstrekt op basis van de in het eerste lid genoemde
regeling, blijft het bepaalde in die regeling van toepassing.</text:p>
      <text:h text:style-name="ifm_p_font.bold_mt.5.08mm_page.keep-with-next_ifm" text:outline-level="2">Artikel<text:s/>4.8.<text:s/>Citeertitel</text:h>
      <text:p text:style-name="ifm_p_mt.4.23mm_ifm">Deze regeling wordt aangehaald als: Regeling vierjarige subsidies literaire
organisaties Nederlands Letterenfonds 2025–2028.</text:p>
      <text:p text:style-name="ifm_p_mt.3.7mm_ifm">Deze regeling zal na goedkeuring door de Minister van Onderwijs, Cultuur en
Wetenschap in de Staatscourant worden geplaatst.</text:p>
      <text:p text:style-name="ifm_p_font.italic_mt.3.7mm_ifm">Het Nederlands Letterenfonds,<text:line-break/>R.N. de<text:s/>Bildt,<text:line-break/>directeur-bestuurder</text:p>
      <text:h text:style-name="ifm_p_font.bold_mt.5.08mm_page.break-before_ifm" text:outline-level="4">TOELICHTING BIJ DE REGELING VIERJARIGE SUBSIDIES LITERAIRE ORGANISATIES
NEDERLANDS LETTERENFONDS 2025–2028</text:h>
      <text:h text:style-name="ifm_p_font.bold_mt.5.08mm_page.keep-with-next_ifm" text:outline-level="5">Inleiding</text:h>
      <text:p text:style-name="ifm_p_mt.4.23mm_ifm">In de kunst- en letterensector is de impact van de coronacrisis nog
voelbaar: er zijn personeelstekorten en kostenstijgingen, het publieksgedrag is
veranderd. Tegelijkertijd zijn er nieuwe uitdagingen op terreinen van Fair
Practice, Diversiteit &amp; Inclusie, duurzaamheid en sociale veiligheid.</text:p>
      <text:p text:style-name="ifm_p_ifm">Deze situatie vraagt om meer rust en stabiliteit in de sector. Het
Letterenfonds heeft in dit perspectief ervoor gekozen om in de beleidsperiode
2025–2028 de tweejarige en vierjarige organisatiesubsidies samen te voegen,
zodat alle organisaties die een subsidie zullen ontvangen, een vierjarig
perspectief hebben en daarmee ruimte en vertrouwen krijgen om de ambities te
realiseren.</text:p>
      <text:p text:style-name="ifm_p_mt.3.7mm_ifm">Bij het beoordelen van aanvragen voor de periode 2025–2028 houdt het
Letterenfonds rekening met de uitdagingen die de aanvragers de afgelopen drie
jaar hebben moeten overwinnen. De pandemie heeft onmiskenbaar grote invloed
gehad, zowel op het vermogen om activiteiten te realiseren en op het bereik,
als op de artistieke ontwikkeling en bedrijfsvoering. Ook moeten organisaties
rekening houden met de gevolgen van kostenstijgingen en fair pay. Aanvragers
zullen daarom niet scherp worden beoordeeld op de hoeveelheid aan activiteiten,
maar vooral op artistieke kwaliteit, profiel van de instelling,
maatschappelijke betekenis en inbedding, toegankelijkheid en bedrijfsvoering.
Van alle instellingen die een meerjarige subsidie aanvragen wordt verwacht dat
zij werk maken van diversiteit, inclusie, (fysieke) toegankelijkheid en
toepassing van de Fair Practice Code.</text:p>
      <text:p text:style-name="ifm_p_mt.3.7mm_ifm">Tegelijkertijd heeft het Letterenfonds nagenoeg hetzelfde budget voor de
regeling voor meerjarige ondersteuning van literaire organisaties ter
beschikking als in de huidige beleidsperiode. Organisaties moeten er rekening
mee houden dat de ruimte om subsidiebedragen ten opzichte van de huidige
beleidsperiode te laten stijgen, beperkt is.</text:p>
      <text:h text:style-name="ifm_p_font.bold_mt.5.08mm_page.keep-with-next_ifm" text:outline-level="5">1.<text:s/>Algemeen</text:h>
      <text:p text:style-name="ifm_p_mt.4.23mm_ifm">Met deze regeling worden, gelet op artikel 10 vierde lid van de Wet op het
specifiek cultuurbeleid, de voorschriften vastgelegd voor de verstrekking door
het Nederlands Letterenfonds van de vierjaarlijkse subsidie voor de periode
2025–2028 voor literaire organisaties.</text:p>
      <text:p text:style-name="ifm_p_mt.3.7mm_ifm">Het Algemeen reglement van het Nederlands Letterenfonds is van toepassing,
onder andere artikel 21 over intrekking van subsidie.</text:p>
      <text:p text:style-name="ifm_p_mt.3.7mm_ifm">Deze regeling biedt organisaties de gelegenheid te investeren in de
kwaliteit van hun (internationale) literaire programmering, de ontwikkeling van
nieuwe producties, talentontwikkeling en de manier waarop zij daarvoor publiek
weten te vinden. Gezamenlijk vormen de organisaties een belangrijk deel van de
literaire infrastructuur, en dragen zij bij aan het tonen van nieuwe
ontwikkelingen aan een breed publiek.</text:p>
      <text:p text:style-name="ifm_p_ifm">In een groter en samenhangend leesbeleid spelen zij een belangrijke rol bij
het vergroten van de belangstelling voor, betrekken bij, en de kennis van
literatuur in alle leeftijdsgroepen.</text:p>
      <text:p text:style-name="ifm_p_mt.3.7mm_ifm">Het Fonds vraagt van aanvragers dat zij de Fair Practice Code, de Code
Diversiteit &amp; Inclusie en de Governance Code Cultuur onderschrijven. Ook
komen de codes in de beoordelingscriteria nadrukkelijk terug. Dit betekent dat
aanvragers niet enkel de codes onderschrijven, maar ook moeten toelichten welke
specifieke doelen ze hebben om de implementatie van de drie codes in hun
organisatie voort te zetten. Daarnaast dienen ze uiteen te zetten welke stappen
ze ondernemen om deze doelen te verwezenlijken.</text:p>
      <text:p text:style-name="ifm_p_mt.3.7mm_ifm">Omdat het naleven van de codes gepaard kan gaan met extra financiële lasten
geldt dat de <text:span text:style-name="ifm_span_font.italic_ifm">kwantiteit</text:span> van de artistieke output
niet leidend zal zijn in de beoordeling van de subsidieaanvragen.</text:p>
      <text:p text:style-name="ifm_p_mt.3.7mm_ifm">Om fair pay te stimuleren stelt het Ministerie van Onderwijs, Cultuur en
Wetenschap nog aanvullende middelen beschikbaar. De verdeling daarvan wordt
eind 2023 bekendgemaakt.</text:p>
      <text:p text:style-name="ifm_p_mt.3.7mm_ifm">Het Letterenfonds hecht er grote waarde aan om subsidies evenredig over het
hele land te verdelen. Bij gelijkwaardigheid in aanvragen wordt er prioriteit
gegeven aan organisaties die een cruciale rol spelen in de literaire
infrastructuur buiten de Randstad. Daarnaast krijgen organisaties die hun
activiteiten op nationaal niveau verspreiden buiten de Randstad, voorrang bij
gelijke geschiktheid.</text:p>
      <text:h text:style-name="ifm_p_font.bold_mt.5.08mm_page.keep-with-next_ifm" text:outline-level="5">2.<text:s/>Opzet regeling</text:h>
      <text:h text:style-name="ifm_p_font.bold-italic_mt.5.08mm_page.keep-with-next_ifm" text:outline-level="6">Artikel 1.5 Drempelnormen aanvrager</text:h>
      <text:p text:style-name="ifm_p_mt.4.23mm_ifm">Een aanvrager die in aanmerking wil komen voor een subsidie:</text:p>
      <text:p text:style-name="ifm_p_ifm">–  heeft minimaal drie jaar op continue basis literaire activiteiten met een
regionale en landelijke betekenis georganiseerd;</text:p>
      <text:p text:style-name="ifm_p_ifm">–  behaalde gemiddeld over de jaren 2022 en 2023 een substantieel deel aan
eigen inkomsten binnen het totaal aan baten ten behoeve van de exploitatie van
de aanvrager;</text:p>
      <text:p text:style-name="ifm_p_ifm">–  toont aan dat het merendeel van de activiteiten waarvoor subsidie wordt
aangevraagd in Nederland plaatsvindt;</text:p>
      <text:p text:style-name="ifm_p_ifm">–  maakt bij activiteiten buiten Nederland aannemelijk dat er een partner uit
het betreffende land in aanzienlijke mate betrokken is bij en financieel
bijdraagt aan de organisatie en uitvoering van die activiteiten.</text:p>
      <text:p text:style-name="ifm_p_ifm">–  voor categorie A geldt dat de aanvrager aantoont dat een substantiële
financiële bijdrage is verleend of toegezegd door andere overheden voor de
structurele kosten van de organisatie voor de duur van de subsidieperiode
2025–2028.</text:p>
      <text:h text:style-name="ifm_p_font.bold-italic_mt.5.08mm_page.keep-with-next_ifm" text:outline-level="6">Ad 1.7 Categorieën</text:h>
      <text:p text:style-name="ifm_p_mt.4.23mm_ifm">Binnen de volgende categorieën kan subsidie worden aangevraagd:</text:p>
      <text:p text:style-name="ifm_p_ifm">a.  categorie A: een subsidiebedrag van € 200.000,– tot € 300.000 per jaar
indien de totale baten van de aanvrager volgens de jaarrekening 2022 meer dan
€ 600.000,– zijn;</text:p>
      <text:p text:style-name="ifm_p_ifm">b.  categorie B: een subsidiebedrag van € 65.000,– tot € 150.000 per jaar
indien de totale baten van de aanvrager volgens de jaarrekening 2022 tussen de
€ 150.000,– en € 600.000,– zijn.</text:p>
      <text:p text:style-name="ifm_p_mt.3.7mm_ifm">Het bestuur verstrekt maximaal vier subsidies in categorie A.</text:p>
      <text:p text:style-name="ifm_p_mt.3.7mm_ifm">Voor het vaststellen van de omvang van de organisatie en de activiteiten
van de aanvrager gelden de totale baten van de aanvrager in 2023 als indicator.
De aanvrager onderbouwt in de aanvraag dat de totale baten in het peiljaar van
eenzelfde niveau zijn als de te verwachten baten in de eerste twee jaren van de
subsidieperiode.</text:p>
      <text:p text:style-name="ifm_p_mt.3.7mm_ifm">Indien de voorgenomen activiteiten in 2025–2026 ten opzichte van 2023 extra
financiële middelen vereisen, licht de aanvrager dit beargumenteerd toe in de
aanvraag. Indien het extra gevraagde bedrag bestaat uit (meerdere) grote
componenten, worden deze apart benoemd. Dit geldt ook voor mogelijke financiële
knelpunten in de huidige exploitatie die doorwerken in de begroting voor de
periode 2025–2028. De aanvrager dient deze knelpunten op te lossen binnen de
huidige exploitatiebegroting en goed te beargumenteren als deze toch extra
financiële middelen zouden vereisen.</text:p>
      <text:p text:style-name="ifm_p_mt.3.7mm_ifm">De subsidiebedragen genoemd in artikel 1.7 zijn maximale bedragen. Er wordt
nooit meer subsidie toegekend dan aangevraagd.</text:p>
      <text:h text:style-name="ifm_p_font.bold-italic_mt.5.08mm_page.keep-with-next_ifm" text:outline-level="6">Ad 1.8 Subsidieplafond</text:h>
      <text:p text:style-name="ifm_p_mt.4.23mm_ifm">Omdat het aantal aanvragen het beschikbare budget kan overstijgen, werkt
het Fonds binnen deze tenderregeling met subsidieplafonds per categorie. De
bijbehorende bedragen worden bekendgemaakt op de website. De subsidieplafonds
kunnen worden aangepast (verhoogd of verlaagd). Besluiten tot verhoging of
verlaging, worden op de website van het Fonds gepubliceerd.</text:p>
      <text:h text:style-name="ifm_p_font.bold-italic_mt.5.08mm_page.keep-with-next_ifm" text:outline-level="6">Ad 3.1 Adviescommissie</text:h>
      <text:p text:style-name="ifm_p_mt.4.23mm_ifm">Het Fonds vraagt over de ingediende aanvragen die voldoen aan de
procesmatige eisen die verbonden zijn aan het indienen, advies aan een externe
adviescommissie. De commissie toetst de aanvragen aan de beoordelingscriteria
uit de regeling en adviseert tevens over de subsidiehoogte.</text:p>
      <text:h text:style-name="ifm_p_font.bold-italic_mt.5.08mm_page.keep-with-next_ifm" text:outline-level="6">Ad 3.2. De beoordelingscriteria</text:h>
      <text:p text:style-name="ifm_p_mt.4.23mm_ifm">Bij alle beoordelingscriteria wordt gekeken naar de uitleg en toepassing
van de Fair Practice Code, de Governance Code Cultuur en de Code
Diversiteit &amp; Inclusie. Deze codes raken het functioneren van de hele
organisatie en meerdere van de hierna genoemde beoordelingscriteria. De
aanvrager dient dan ook in zijn meerjarenplan toe te lichten op welke wijze de
aanvrager de Code Diversiteit en Inclusie, de Fair Practice Code en de
Governance Code Cultuur naleeft. Ook moet de aanvrager onderbouwen welke
doelstellingen de aanvrager heeft om de implementatie van de Code Diversiteit
en Inclusie, de Fair Practice Code en de Governance Code Cultuur binnen zijn
organisatie gedurende de subsidieperiode voort te zetten en welke stappen de
aanvrager wil gaan zetten om deze doelstellingen te bereiken. Hiervoor is een
concrete uitwerking van de vier P's (Programma, Partners, Personeel en Publiek)
uit de Code Diversiteit &amp; Inclusie van belang.</text:p>
      <text:p text:style-name="ifm_p_mt.3.7mm_ifm">Naast de toepassing van de codes wordt ook gekeken naar een evenwichtige
geografische spreiding. Hierbij wordt prioriteit gegeven aan organisaties die
een positieve bijdrage leveren aan het vergroten van het literaire aanbod
buiten de Randstad. <text:span text:style-name="ifm_span_font.italic_ifm">Aanvrager geeft per criterium hier
invulling aan, binnen het profiel, maat en plaats waar de activiteiten
plaatsvinden. Bij alle criteria is de code Diversiteit &amp; Inclusie van
toepassing.</text:span></text:p>
      <text:p text:style-name="ifm_p_mt.3.7mm_ifm">De aanvraag wordt getoetst aan de volgende beoordelingscriteria:</text:p>
      <text:p text:style-name="ifm_p_ifm">a.  <text:span text:style-name="ifm_span_font.italic_ifm">Artistieke kwaliteit</text:span></text:p>
      <text:p text:style-name="ifm_p_ifm">b.  <text:span text:style-name="ifm_span_font.italic_ifm">Profiel van de instelling, maatschappelijke betekenis en
inbedding</text:span></text:p>
      <text:p text:style-name="ifm_p_ifm">c.  <text:span text:style-name="ifm_span_font.italic_ifm">Toegankelijkheid</text:span></text:p>
      <text:p text:style-name="ifm_p_ifm">d.  <text:span text:style-name="ifm_span_font.italic_ifm">Bedrijfsvoering</text:span></text:p>
      <text:h text:style-name="ifm_p_font.bold-italic_mt.3.7mm_page.keep-with-next_ifm" text:outline-level="6">a. Artistieke kwaliteit</text:h>
      <text:p text:style-name="ifm_p_mt.3.7mm_ifm">Bij de beoordeling van dit criterium gaat het om de kwaliteit van de
deelnemers van de manifestatie of activiteiten (de inzet van auteurs en
moderatoren) en om de kwaliteit van de (inter)nationale programmering. Het gaat
hierbij om:</text:p>
      <text:p text:style-name="ifm_p_ifm">1)  kwaliteit en omvang van manifestatie(s) en activiteiten die hebben
plaatsgevonden in de beleidsplanperiode 2021–2024 waarbij rekening wordt
gehouden met de gevolgen en impact van corona én</text:p>
      <text:p text:style-name="ifm_p_ifm">2)  kwaliteit en omvang van voorgenomen manifestatie(s) en activiteiten voor de
beleidsperiode 2025–2028.</text:p>
      <text:p text:style-name="ifm_p_ifm">Bij zowel dat wat al heeft plaatsgevonden als bij de voorgenomen
manifestaties en activiteiten wordt beoordeeld in hoeverre deze activiteiten
van regionaal en landelijk belang zijn. Ook de variatie van de activiteiten in
het verleden en in de toekomst wordt meegewogen.</text:p>
      <text:h text:style-name="ifm_p_font.bold-italic_mt.3.7mm_page.keep-with-next_ifm" text:outline-level="6">b. Profiel van de instelling, maatschappelijke
betekenis en inbedding</text:h>
      <text:p text:style-name="ifm_p_mt.3.7mm_ifm">Bij de beoordeling van dit criterium wordt gekeken hoe de organisatie zich
profileert en positioneert in zowel het literaire landschap als de bredere
maatschappij, zowel landelijk als in de stad of regio. Op welke wijze krijgen
artistieke visie en profiel gestalte in de activiteiten, en op welke wijze
draagt de instelling bij aan bredere maatschappelijke vraagstukken. De
aanvrager reflecteert hierbij ook op de gemaakte keuzes uit het verleden en de
te maken keuzes voor de toekomst. Van belang is dat de organisatie hierbij
aandacht heeft voor het bereiken van diverse doelgroepen en in kaart brengt wat
het maatschappelijk effect is van de artistieke en/of inhoudelijke
activiteiten.</text:p>
      <text:p text:style-name="ifm_p_ifm">Hierbij wordt beoordeeld in hoeverre de organisatie bij het vormgeven van
activiteiten samenwerkingen aangaat met culturele en/of maatschappelijke
organisaties – zowel binnen als buiten het literaire domein. Ook wordt gekeken
of de organisatie voldoende ingebed is in de eigen stad of regio en in welke
mate de activiteiten toegankelijk zijn voor een breed publiek.</text:p>
      <text:p text:style-name="ifm_p_mt.3.7mm_ifm">Een organisatie wordt, mede door diens kwaliteit en maatschappelijke
betekenis, geacht een belangrijke rol en verantwoordelijkheid in de landelijke
literaire infrastructuur te hebben. Bij het beoordelen van de vraag of een
instelling in voldoende kwaliteit en gewicht voorziet om deze rol te kunnen
vervullen wordt meegewogen wat de instelling in het verleden heeft
opgebouwd.</text:p>
      <text:p text:style-name="ifm_p_ifm">Daarnaast wordt bij de beoordeling van dit criterium prioriteit gegeven aan
organisaties die bijdragen aan een evenwichtige geografische spreiding van
literaire activiteiten.</text:p>
      <text:p text:style-name="ifm_p_mt.3.7mm_ifm">Ten aanzien van de code Diversiteit en Inclusie wordt bijvoorbeeld
meegewogen hoe instellingen deze code naleven met betrekking tot de aspecten
‘Programma’ en ‘Partners’ (voor zover betrekking hebbend op de artistieke of
inhoudelijke activiteiten) uit deze code. Relevante vragen zijn hier
bijvoorbeeld: hoe divers is het programma samengesteld, welke schrijvers,
vertalers, makers of uitvoerenden krijgen een plek in het programma, met welke
partners wordt het programma vormgegeven en hoe duurzaam zijn die
samenwerkingen? Dit wordt in het licht van het profiel van elke instelling
bekeken. Voor elke instelling en binnen elke categorie gelden weer andere
uitdagingen op het gebied van diversiteit en inclusie, maar iedere instelling
moet laten zien hoe ze daar constructief mee omgaat.</text:p>
      <text:p text:style-name="ifm_p_ifm">Bij het beoordelen van dit criterium wordt gekeken naar de naleving en
toepassing van de Fair Practice Code.</text:p>
      <text:h text:style-name="ifm_p_font.bold-italic_mt.3.7mm_page.keep-with-next_ifm" text:outline-level="6">c. Toegankelijkheid</text:h>
      <text:p text:style-name="ifm_p_mt.3.7mm_ifm">Bij de beoordeling van het criterium toegankelijkheid wordt gekeken in
hoeverre de organisatie op basis van het gekozen profiel erin slaagt om
drempels voor participatie van publiek en deelnemers zo veel mogelijk te
verlagen. Hierbij wordt gedacht aan fysieke en digitale toegankelijkheid en
goed prijsbeleid. Ook landelijke en regionale spreiding van activiteiten is
hier van belang. Bij dit criterium wordt prioriteit gegeven aan organisaties
die bijdragen aan het vergroten van het literaire aanbod buiten de Randstad.
Dit zal bij het beoordelen van de aanvragen worden meegewogen.</text:p>
      <text:p text:style-name="ifm_p_mt.3.7mm_ifm">Bij de beoordeling van dit criterium wordt gekeken naar de toepassing en
naleving van de Code Diversiteit en Inclusie met betrekking tot het aspect
‘Publiek’/deelnemers: welke inspanningen zijn er om de diversiteit te
vergroten, en welke drempels worden daartoe (letterlijk en figuurlijk)
weggenomen?</text:p>
      <text:h text:style-name="ifm_p_font.italic_mt.3.7mm_page.keep-with-next_ifm" text:outline-level="6">Publieksbenadering</text:h>
      <text:p text:style-name="ifm_p_mt.3.7mm_ifm">Worden de ambities (zowel in cijfers als in specifiek te bereiken
doelgroepen) passend uitgewerkt in een strategie? Licht de aanvrager toe hoe de
beoogde doelgroepen actief worden benaderd? En zijn de beschreven strategieën
realistisch? Hierbij speelt onder andere een rol welke partners de organisatie
aan zich verbindt.</text:p>
      <text:p text:style-name="ifm_p_ifm">De aanvraag is bij de beoordeling van dit criterium het uitgangspunt. Omdat
bereik in de afgelopen subsidieperiode een indicatie kan zijn voor de toekomst,
wordt de periode 2021–2024 als referentie gebruikt, waarbij coulance wordt
betracht in verband met de gevolgen en impact van corona.</text:p>
      <text:h text:style-name="ifm_p_font.bold-italic_mt.3.7mm_page.keep-with-next_ifm" text:outline-level="6">d. Bedrijfsvoering</text:h>
      <text:p text:style-name="ifm_p_mt.3.7mm_ifm">Bij de beoordeling van dit criterium is een gezonde bedrijfsvoering
essentieel. Aan de hand van het activiteitenplan, de begroting, de
kwantitatieve gegevens m.b.t. bereik en de financiële gegevens wordt beoordeeld
in hoeverre de instelling in staat is het activiteitenplan uit te voeren.</text:p>
      <text:p text:style-name="ifm_p_ifm">Een gezonde financieringsmix en risicoanalyse bij tegenvallende inkomsten
en uitgaven maken hier onderdeel van uit. De aanvrager maakt aannemelijk dat
hij gedurende de subsidieperiode (naast subsidies van overheidsorganen) een
substantieel deel eigen inkomsten zal hebben.</text:p>
      <text:p text:style-name="ifm_p_ifm">Ook wordt beoordeeld hoe de organisatie is ingericht, wat de kwaliteit van
het personeelsbeleid is, in welke mate er aandacht is voor sociale veiligheid,
en hoe de cruciale functies binnen de organisatie zijn geborgd in relatie tot
de geleverde en geplande activiteiten.</text:p>
      <text:h text:style-name="ifm_p_font.italic_mt.3.7mm_page.keep-with-next_ifm" text:outline-level="6">Weging criteria in beoordelingsprocedure</text:h>
      <text:p text:style-name="ifm_p_mt.3.7mm_ifm">Bij de beoordeling wordt per criterium gebruik gemaakt van een
waarderingsschaal in woorden: zeer goed, goed, voldoende, zwak of
onvoldoende.</text:p>
      <text:p text:style-name="ifm_p_mt.3.7mm_ifm">Indien de aanvraag op een of meer van de criteria Artistieke kwaliteit,
Profiel van de instelling, maatschappelijke betekenis en inbedding,
Toegankelijkheid of Bedrijfsvoering als onvoldoende wordt beoordeeld, wordt de
aanvraag afgewezen.</text:p>
      <text:p text:style-name="ifm_p_ifm">Voorts moet de beoordeling van alle criteria voldoende zijn om voor
honorering in aanmerking te komen.</text:p>
      <text:p text:style-name="ifm_p_mt.3.7mm_ifm">Binnen dit kader wordt de aanvraag getoetst aan de criteria in het licht
van de door de instelling beschreven artistieke visie en profiel. Wanneer twee
aanvragers gelijkwaardig worden beoordeeld en hun plaats in de rangorde van het
totale aantal aanvragen niet toelaat dat beiden worden gehonoreerd, zal hun
bijdrage aan geografische spreiding een doorslaggevende rol spelen. Met
geografische spreiding wordt zowel gedoeld op de vestigingslocatie van de
aanvrager als op de plaats waar de activiteiten plaatsvinden. Als het
resterende bedrag minder dan € 50.000,– bedraagt, dan wordt de aanvraag
afgewezen.</text:p>
      <text:h text:style-name="ifm_p_font.italic_mt.3.7mm_page.keep-with-next_ifm" text:outline-level="6">Subsidiehoogte</text:h>
      <text:p text:style-name="ifm_p_mt.3.7mm_ifm">De adviescommissie adviseert ook over de subsidiehoogte waarna het bestuur
bij de subsidieverlening beslist over de subsidiehoogte.</text:p>
      <text:p text:style-name="ifm_p_mt.3.7mm_ifm">Bij het bepalen van de hoogte van de subsidie wordt rekening gehouden met
meerdere aspecten:</text:p>
      <text:p text:style-name="ifm_p_ifm">•  Het uitgangspunt is dat de subsidiehoogte met maximaal 20% kan stijgen ten
opzichte van het verleende subsidiebedrag in 2023 (inclusief indexatie)</text:p>
      <text:p text:style-name="ifm_p_ifm">•  In afwijking hiervan kunnen aanvragers in categorie B die in 2023 geen
meerjarige subsidie ontvingen van het Letterenfonds, maximaal € 65.000,–
subsidie per jaar aanvragen voor de periode 2025–2028</text:p>
      <text:p text:style-name="ifm_p_ifm">•  De hoogte van de subsidie wordt gebaseerd op de omvang van de organisatie
en de activiteiten van de aanvrager</text:p>
      <text:p text:style-name="ifm_p_ifm">•  Er moet sprake zijn van een redelijke en goed onderbouwde verhouding tussen
aard/ grootte van de organisatie, de plannen en de kosten die daarvoor zijn
begroot. Ook wordt gekeken naar wat gebruikelijk is in de sector en naar de
uitgangspunten van de Fair Practice Code. Het is aan de aanvrager om deze
verhouding te onderbouwen</text:p>
      <text:p text:style-name="ifm_p_ifm">•  Om te kunnen voldoen aan fair practice, heeft het de voorkeur om minder
activiteiten te realiseren dan in de voorgaande subsidieperiode dan om een
hoger subsidiebedrag te vragen.</text:p>
      <text:h text:style-name="ifm_p_font.bold-italic_mt.5.08mm_page.keep-with-next_ifm" text:outline-level="6">Ad 3.3 Honorering en verdeling budget</text:h>
      <text:p text:style-name="ifm_p_mt.4.23mm_ifm">De besluiten van het Fonds komen tot uitdrukking in met argumenten omklede
adviezen over aanvragen. Bij de beoordeling wordt gebruik gemaakt van cijfers
als vertaling van de inhoudelijke beoordeling per beoordelingscriterium. De
cijfers per criterium zijn uitdrukkelijk niet meer dan een hulpmiddel in het
kader van een zorgvuldige en evenwichtige beoordeling van de ingediende
aanvragen. Het Fonds maakt de adviezen openbaar om inzicht te geven in de
gemaakte keuzes. Indien de Algemene verordening gegevensbescherming dat
voorschrijft, worden de persoonsgegevens geanonimiseerd.</text:p>
      <text:p text:style-name="ifm_p_mt.3.7mm_ifm">Aanvragen worden na de beoordeling aan de hand van de criteria verdeeld in
twee categorieën: honoreren en niet honoreren. Als het subsidieplafond
ontoereikend is om alle subsidiabele aanvragen te honoreren, worden de
aanvragen in een rangorde geplaatst op basis van de van toepassing zijnde
criteria.</text:p>
      <text:p text:style-name="ifm_p_mt.3.7mm_ifm">Het bestuur verdeelt het beschikbare subsidieplafond volgens de rangorde
binnen de groep Honoreren, waarbij aanvragen worden toegewezen of gedeeltelijk
toegewezen totdat het subsidieplafond is bereikt.</text:p>
      <text:p text:style-name="ifm_p_mt.3.7mm_ifm">Indien sprake is van een gedeeltelijk toegewezen subsidie, dient de
aanvrager met een aangepast projectplan aan te tonen, dat het toegewezen bedrag
voldoende bijdraagt aan het realiseren van het projectplan.</text:p>
      <text:h text:style-name="ifm_p_font.bold-italic_mt.5.08mm_page.keep-with-next_ifm" text:outline-level="6">Ad artikel 4.2. Beperking</text:h>
      <text:p text:style-name="ifm_p_mt.4.23mm_ifm">Het is niet de bedoeling dat een aanvrager die subsidie ontvangt voor
activiteiten in het kader van deze regeling ook – voor diezelfde activiteiten –
subsidie aanvraagt in het kader van een andere (deel)regeling van het
Letterenfonds. Dubbele subsidies worden niet verstrekt.</text:p>
      <text:p text:style-name="ifm_p_mt.3.7mm_ifm">In de regelingen van het Letterenfonds zal worden opgenomen dat een
aanvrager die een subsidie is toegekend op grond van deze regeling niet voor
een projectsubsidie Literaire Activiteiten in aanmerk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ierjarige subsidies literaire organisaties Nederlands Letterenfonds 2025–2028</dc:title>
    <meta:user-defined meta:name="OVERHEID.ZelfstandigBestuursorgaan/DC.creator">Stichting Nederlands Letterenfond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ierjarige subsidies literaire organisaties Nederlands Letterenfonds 2025–2028</meta:user-defined>
    <meta:user-defined meta:name="DCTERMS.alternative"/>
    <meta:user-defined meta:name="DCTERMS.W3CDTF/DCTERMS.available">2023-11-30</meta:user-defined>
    <meta:user-defined meta:name="OVERHEIDop.Ruimtelijkplan/OVERHEIDop.bekendmakingBetreffendePlan"/>
  </office:meta>
</office:document-meta>
</file>