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3</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locatie Oostlanderweg 15
Middenmeer (MDM-GT-07 en -11), Ministerie van Economische Zaken en
Klimaat</text:h>
      <text:p text:style-name="ifm_p_mt.7.4mm_ifm">De Staatssecretaris van Economische Zaken en Klimaat maakt bekend:</text:p>
      <text:p text:style-name="ifm_p_mt.3.7mm_ifm">Dat ENnatuurlijk Middenmeer B.V. te Middenmeer op 13 juni 2023, ingevolge
de Wet algemene bepalingen omgevingsrecht, een aanvraag omgevingsvergunning
ingediend heeft voor de aardwarmtelocatie Oostlanderweg 15 te Middenmeer. De
locatie is gelegen in de gemeente Hollandse Kroon, kadastraal bekend als
gemeente Wieringenmeer, sectie D, perceelnummer 745.</text:p>
      <text:p text:style-name="ifm_p_mt.3.7mm_ifm">De aanvraag betreft het uitvoeren van twee diepboringen ten behoeve van de
realisatie van een nieuwe productieput (doublet MDM-GT-07 en -11) voor
aardwarmtewinning. De nieuwe productieputten vervangen de eerder geboorde
putten MDM-GT-03 en -04. De diepboringen vinden plaats met behulp van een
mobiele installatie. Dit betreft een tijdelijke activiteit waarvan naar
verwachting de duur maximaal 3 maanden zal bedragen. De gewonnen warmte wordt
geleverd aan de op het huidige warmtenet aangesloten glastuinbouwbedrijven op
Agriport A7 – een gebied voor glastuinbouw en bedrijventerrein voor
agribusiness.</text:p>
      <text:p text:style-name="ifm_p_mt.3.7mm_ifm">De aanvraag ziet uitsluitend op het uitvoeren van de aangevraagde
diepboringen ten behoeve van het maken en het testen van de nieuwe
productieputten MDM-GT-07 en -11. Het betreft hier werkzaamheden van tijdelijke
aard.</text:p>
      <text:p text:style-name="ifm_p_mt.3.7mm_ifm">De Staatssecretaris besluit de gevraagde vergunning te verlenen.</text:p>
      <text:p text:style-name="ifm_p_mt.3.7mm_ifm">Het besluit en de andere relevante stukken liggen met ingang van
23 november 2024 gedurende zes weken ter inzage op de secretarie van de
gemeente Hollandse Kroon. Wij adviseren u voor de inzage van dit besluit eerst
contact op te nemen met de gemeente (tel. 088-321 5000). Tevens zijn het
besluit en de relevante stukken raadpleegbaar via de website:
www.mijnbouwvergunningen.nl/oostlanderweg</text:p>
      <text:p text:style-name="ifm_p_mt.3.7mm_ifm">Tegen dit besluit kan degene wiens belang rechtstreeks bij dit besluit is
betrokken binnen zes weken na de dag van de ter inzage legging van dit besluit
een gemotiveerd beroepschrift indienen bij de Rechtbank Noord-Holland, ter
attentie van de sector Bestuursrecht, Postbus 1621, 2003 BR, Haarlem.</text:p>
      <text:p text:style-name="ifm_p_mt.3.7mm_ifm">Voor inlichtingen kunt u zich wenden tot het Ministerie van Economische
Zaken en Klimaat door een e-mail te sturen aan: mijnbouwvergunningen@minezk.nl
(o.v.v. kenmerk: V-491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13</text:span><text:tab/>23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13</text:span><text:tab/>23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locatie Oostlanderweg 15 Middenmeer (MDM-GT-07 en -11),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27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1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besluit omgevingsvergunning locatie Oostlanderweg 15 Middenmeer (MDM-GT-07 en -11), Ministerie van Economische Zaken en Klimaat</meta:user-defined>
    <meta:user-defined meta:name="DCTERMS.W3CDTF/DCTERMS.available">2023-11-23</meta:user-defined>
  </office:meta>
</office:document-meta>
</file>