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13-n1</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kennisgeving besluit omgevingsvergunning locatie Oostlanderweg 15 Middenmeer (MDM-GT-07 en -11) (V-49175), Ministerie van Economische Zaken en Klimaat</text:h>
      <text:p text:style-name="ifm_p_mt.7.4mm_ifm">Middels voorliggende kennisgeving wordt eerder geplaatste kennisgeving, Staatscourant nummer 32713 met datum 23 november 2023, gerectificeerd.</text:p>
      <text:p text:style-name="ifm_p_mt.3.7mm_ifm">De Staatssecretaris van Economische Zaken en Klimaat maakt bekend:</text:p>
      <text:p text:style-name="ifm_p_mt.3.7mm_ifm">Dat ENnatuurlijk Middenmeer B.V. te Middenmeer op 13 juni 2023, ingevolge de Wet algemene bepalingen omgevingsrecht, een aanvraag omgevingsvergunning ingediend heeft voor de aardwarmtelocatie Oostlanderweg 15 te Middenmeer. De locatie is gelegen in de gemeente Hollands Kroon, kadastraal bekend als gemeente Wieringenmeer, sectie D, perceelnummer 745.</text:p>
      <text:p text:style-name="ifm_p_mt.3.7mm_ifm">De aanvraag betreft het uitvoeren van twee diepboringen ten behoeve van de realisatie van een nieuwe productieput (doublet MDM-GT-07 en -11) voor aardwarmtewinning. De nieuwe productieputten vervangen de eerder geboorde putten MDM-GT-03 en -04. De diepboringen vinden plaats met behulp van een mobiele installatie. Dit betreft een tijdelijke activiteit waarvan naar verwachting de duur maximaal 3 maanden zal bedragen. De gewonnen warmte wordt geleverd aan de op het huidige warmtenet aangesloten glastuinbouwbedrijven op Agriport A7 – een gebied voor glastuinbouw en bedrijventerrein voor agribusiness.</text:p>
      <text:p text:style-name="ifm_p_mt.3.7mm_ifm">De aanvraag ziet uitsluitend op het uitvoeren van de aangevraagde diepboringen ten behoeve van het maken en het testen van de nieuwe productieputten MDM-GT-07 en -11. Het betreft hier werkzaamheden van tijdelijke aard.</text:p>
      <text:p text:style-name="ifm_p_mt.3.7mm_ifm">De Staatssecretaris besluit de gevraagde vergunning te verlenen.</text:p>
      <text:p text:style-name="ifm_p_mt.3.7mm_ifm">Het besluit en de andere relevante stukken liggen met ingang van 23 november 2023 gedurende zes weken ter inzage op de secretarie van de gemeente Hollands Kroon. Wij adviseren u voor de inzage van dit besluit eerst contact op te nemen met de gemeente (tel. 088-321 5000). Tevens zijn het besluit en de relevante stukken raadpleegbaar via de website: www.mijnbouwvergunningen.nl/oostlanderweg </text:p>
      <text:p text:style-name="ifm_p_mt.3.7mm_ifm">Tegen dit besluit kan degene wiens belang rechtstreeks bij dit besluit is betrokken binnen zes weken na de dag van de ter inzage legging van dit besluit een gemotiveerd beroepschrift indienen bij de Rechtbank Noord-Holland, ter attentie van de sector Bestuursrecht, Postbus 1621, 2003 BR, Haarlem.</text:p>
      <text:p text:style-name="ifm_p_mt.3.7mm_ifm">Voor inlichtingen kunt u zich wenden tot het Ministerie van Economische Zaken en Klimaat door een e-mail te sturen aan: mijnbouwvergunningen@minezk.nl (o.v.v. kenmerk: V-491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713-n1</text:span><text:tab/>27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713-n1</text:span><text:tab/>27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kennisgeving besluit omgevingsvergunning locatie Oostlanderweg 15 Middenmeer (MDM-GT-07 en -11) (V-49175),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2713-n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713</meta:user-defined>
    <meta:user-defined meta:name="DCTERMS.W3CDTF/OVERHEIDop.jaargang">2023</meta:user-defined>
    <meta:user-defined meta:name="OVERHEIDop.versieInformatie">Rectificatie</meta:user-defined>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Rectificatie kennisgeving besluit omgevingsvergunning locatie Oostlanderweg 15 Middenmeer (MDM-GT-07 en -11) (V-49175), Ministerie van Economische Zaken en Klimaat</meta:user-defined>
    <meta:user-defined meta:name="OVERHEIDop.versienummer">n1</meta:user-defined>
    <meta:user-defined meta:name="DCTERMS.W3CDTF/DCTERMS.available">2023-12-27</meta:user-defined>
  </office:meta>
</office:document-meta>
</file>