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12</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 november 2023 nr. 42201714, houdende wijziging van de Subsidieregeling MDT 2023 in verband met een verhoging van het subsidieplafond</text:h>
      <text:p text:style-name="ifm_p_mt.3.7mm_ifm">De Minister voor Primair en Voortgezet Onderwijs,</text:p>
      <text:p text:style-name="ifm_p_mt.3.7mm_ifm">Gelet op artikel 5 van de Wet overige OCW-subsidies en artikel 2.1 van de Kaderregeling subsidies OCW, SZW en VWS;</text:p>
      <text:p text:style-name="ifm_p_mt.3.7mm_indent.0mm_ifm">Besluit:</text:p>
      <text:h text:style-name="ifm_p_font.bold_mt.5.08mm_page.keep-with-next_ifm" text:outline-level="2">ARTIKEL<text:s/>I<text:s/></text:h>
      <text:p text:style-name="ifm_p_font.roman_mt.4.23mm_ifm">In artikel 7, eerste lid, van de Subsidieregeling MDT 2023 wordt ‘€ 150.000.000’ vervangen door ‘€ 185.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p text:style-name="ifm_p_mt.4.23mm_ifm">Deze wijzigingsregeling heeft de Subsidieregeling MDT 2023 (hierna: de subsidieregeling) gewijzigd. Met deze wijziging is het subsidieplafond in de subsidieregeling verhoogd met € 35 miljoen, naar € 185 miljoen. Op grond van de Subsidieregeling MDT 2023 zijn er meer aanvragen ingediend dan was verwacht. De verhoging van het plafond heeft tot gevolg dat alle in aanmerking komende aanvragen verleend kunnen worden.</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712</text:span><text:tab/>2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712</text:span><text:tab/>2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 november 2023 nr. 42201714, houdende wijziging van de Subsidieregeling MDT 2023 in verband met een verhoging van het subsidieplafond</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271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12</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oor Primair en Voortgezet Onderwijs van 1 november 2023 nr. 42201714, houdende wijziging van de Subsidieregeling MDT 2023 in verband met een verhoging van het subsidieplafond</meta:user-defined>
    <meta:user-defined meta:name="DCTERMS.W3CDTF/DCTERMS.available">2023-11-29</meta:user-defined>
  </office:meta>
</office:document-meta>
</file>