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14200*"/>
    </style:style>
    <style:style style:family="table-column" style:name="table1.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1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1 november 2023, kenmerk 3722206-1056679-WJZ, houdende wijziging van
Bijlage I bij het Alcoholbesluit in verband met indexatie van de
boetebedragen</text:h>
      <text:p text:style-name="ifm_p_mt.3.7mm_ifm">De Staatssecretaris van Volksgezondheid, Welzijn en Sport,</text:p>
      <text:p text:style-name="ifm_p_mt.3.7mm_ifm">Gelet op artikel 7.2, tweede lid, van het
Alcoholbesluit;</text:p>
      <text:p text:style-name="ifm_p_mt.3.7mm_indent.0mm_ifm">Besluit:</text:p>
      <text:h text:style-name="ifm_p_font.bold_mt.5.08mm_page.keep-with-next_ifm" text:outline-level="2">ARTIKEL<text:s/>I<text:s/></text:h>
      <text:p text:style-name="ifm_p_mt.4.23mm_ifm">Bijlage I als bedoeld in de artikelen 7.1, 7.2 en 7.3, behorend bij het
Alcoholbesluit, wordt als volgt gewijzigd:</text:p>
      <text:p text:style-name="ifm_p_mt.3.7mm_ifm">1.<text:s/>In Categorie A wordt ‘680’ vervangen door ‘780’ en wordt ‘1360’ vervangen
door ‘1565’.</text:p>
      <text:p text:style-name="ifm_p_mt.3.7mm_ifm">2.<text:s/>In Categorie B wordt ‘1020’ vervangen door ‘1175’ en wordt ‘2040’
vervangen door ‘2350’.</text:p>
      <text:p text:style-name="ifm_p_mt.3.7mm_ifm">3.<text:s/>In Categorie C wordt ‘1360’ vervangen door ‘1565’ en wordt ‘2720’
vervangen door ‘3135’.</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In artikel 7.2, tweede lid, van het Alcoholbesluit is bepaald dat het
bedrag van de op te leggen boete, zoals opgenomen in bijlage I van het
Alcoholbesluit, elke twee jaar, met ingang van 1 januari van een jaar, bij
ministeriële regeling wordt aangepast aan de ontwikkeling van de
consumentenprijsindex sinds de vorige aanpassing van dit bedrag. Bij deze
aanpassing wordt dit bedrag op een veelvoud van € 5 naar beneden afgerond.</text:p>
      <text:p text:style-name="ifm_p_mt.3.7mm_ifm">De boetebedragen zijn sinds het Alcoholbesluit van kracht werd op 1 juli
2021 niet meer geïndexeerd. Het indexpercentage is daarom gebaseerd op een
vergelijking van de consumentenprijsindex (CPI) van juli 2021 en september 2023
(bron: Centraal Bureau voor de Statistiek, prijsindex &lt;&lt;Alle
bestedingen&gt;&gt;). Het indexpercentage bedraagt 15,4%. Het ophogen van de
huidige bedragen met dit percentage levert de boetebedragen op die gelden vanaf
1 januari 2024. Zie daarvoor de rechterkolom in onderstaa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Bedrag tot 1-1-2024</text:span></text:p>
            </table:table-cell>
            <table:table-cell table:style-name="table.cell.border-top.border-bottom.border-right.padding-top.bottom.pleft.pright">
              <text:p text:style-name="text.cell.7.left"><text:span text:style-name="ifm_span_font.bold_color.ffffff_ifm">Bedrag vanaf 1-1-2024</text:span></text:p>
            </table:table-cell>
          </table:table-row>
        </table:table-header-rows>
        <table:table-row table:style-name="zebra.body.odd">
          <table:table-cell table:style-name="table.cell.border-bottom.border-left.border-right.padding-top.top.pleft.pright">
            <text:p text:style-name="text.cell.7.left">A, minder dan 50 werknemers</text:p>
          </table:table-cell>
          <table:table-cell table:style-name="table.cell.border-bottom.border-right.padding-top.top.pleft.pright">
            <text:p text:style-name="text.cell.7.right">€ 680</text:p>
          </table:table-cell>
          <table:table-cell table:style-name="table.cell.border-bottom.border-right.padding-top.top.pleft.pright">
            <text:p text:style-name="text.cell.7.right">€ 780</text:p>
          </table:table-cell>
        </table:table-row>
        <table:table-row>
          <table:table-cell table:style-name="table.cell.border-bottom.border-left.border-right.padding-top.top.pleft.pright">
            <text:p text:style-name="text.cell.7.left">A, meer dan 50 werknemers</text:p>
          </table:table-cell>
          <table:table-cell table:style-name="table.cell.border-bottom.border-right.padding-top.top.pleft.pright">
            <text:p text:style-name="text.cell.7.right">€ 1.360</text:p>
          </table:table-cell>
          <table:table-cell table:style-name="table.cell.border-bottom.border-right.padding-top.top.pleft.pright">
            <text:p text:style-name="text.cell.7.right">€ 1.565</text:p>
          </table:table-cell>
        </table:table-row>
        <table:table-row table:style-name="zebra.body.odd">
          <table:table-cell table:style-name="table.cell.border-bottom.border-left.border-right.padding-top.top.pleft.pright">
            <text:p text:style-name="text.cell.7.left">B, minder dan 50 werknemers</text:p>
          </table:table-cell>
          <table:table-cell table:style-name="table.cell.border-bottom.border-right.padding-top.top.pleft.pright">
            <text:p text:style-name="text.cell.7.right">€ 1.020</text:p>
          </table:table-cell>
          <table:table-cell table:style-name="table.cell.border-bottom.border-right.padding-top.top.pleft.pright">
            <text:p text:style-name="text.cell.7.right">€ 1.175</text:p>
          </table:table-cell>
        </table:table-row>
        <table:table-row>
          <table:table-cell table:style-name="table.cell.border-bottom.border-left.border-right.padding-top.top.pleft.pright">
            <text:p text:style-name="text.cell.7.left">B, meer dan 50 werknemers</text:p>
          </table:table-cell>
          <table:table-cell table:style-name="table.cell.border-bottom.border-right.padding-top.top.pleft.pright">
            <text:p text:style-name="text.cell.7.right">€ 2.040</text:p>
          </table:table-cell>
          <table:table-cell table:style-name="table.cell.border-bottom.border-right.padding-top.top.pleft.pright">
            <text:p text:style-name="text.cell.7.right">€ 2.350</text:p>
          </table:table-cell>
        </table:table-row>
        <table:table-row table:style-name="zebra.body.odd">
          <table:table-cell table:style-name="table.cell.border-bottom.border-left.border-right.padding-top.top.pleft.pright">
            <text:p text:style-name="text.cell.7.left">C, minder dan 50 werknemers</text:p>
          </table:table-cell>
          <table:table-cell table:style-name="table.cell.border-bottom.border-right.padding-top.top.pleft.pright">
            <text:p text:style-name="text.cell.7.right">€ 1.360</text:p>
          </table:table-cell>
          <table:table-cell table:style-name="table.cell.border-bottom.border-right.padding-top.top.pleft.pright">
            <text:p text:style-name="text.cell.7.right">€ 1.565</text:p>
          </table:table-cell>
        </table:table-row>
        <table:table-row>
          <table:table-cell table:style-name="table.cell.border-bottom.border-left.border-right.padding-top.top.pleft.pright">
            <text:p text:style-name="text.cell.7.left">C, meer dan 50 werknemers</text:p>
          </table:table-cell>
          <table:table-cell table:style-name="table.cell.border-bottom.border-right.padding-top.top.pleft.pright">
            <text:p text:style-name="text.cell.7.right">€ 2.720</text:p>
          </table:table-cell>
          <table:table-cell table:style-name="table.cell.border-bottom.border-right.padding-top.top.pleft.pright">
            <text:p text:style-name="text.cell.7.right">€ 3.135</text:p>
          </table:table-cell>
        </table:table-row>
      </table:table>
      <text:p text:style-name="ifm_p_mt.3.7mm_ifm">De nieuwe geldboetebedragen gelden, omdat zij hoger zijn dan de oude
geldboetebedragen en in zoverre voor degene die de overtreding begaat
ongunstiger zijn, alleen voor feiten die na de inwerkingtreding van deze
regeling zijn begaan. Voor feiten die vóór die datum zijn begaan, gelden de
oude geldboetebedragen.</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11</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11</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1 november 2023, kenmerk 3722206-1056679-WJZ, houdende wijziging van Bijlage I bij het Alcoholbesluit in verband met indexatie van de boetebedra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7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1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Staatssecretaris van Volksgezondheid, Welzijn en Sport van 21 november 2023, kenmerk 3722206-1056679-WJZ, houdende wijziging van Bijlage I bij het Alcoholbesluit in verband met indexatie van de boetebedragen</meta:user-defined>
    <meta:user-defined meta:name="DCTERMS.alternative"/>
    <meta:user-defined meta:name="DCTERMS.W3CDTF/OVERHEIDop.datumOndertekening">2023-11-21</meta:user-defined>
    <meta:user-defined meta:name="DCTERMS.W3CDTF/DCTERMS.available">2023-11-29</meta:user-defined>
    <meta:user-defined meta:name="OVERHEIDop.Ruimtelijkplan/OVERHEIDop.bekendmakingBetreffendePlan"/>
  </office:meta>
</office:document-meta>
</file>