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0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1 november 2023, kenmerk 3721838-1056629-WJZ, houdende vaststelling van vrijstellingsbedrag inkomsten uit vermogen ingevolge wetten voor verzetsdeelnemers en oorlogsgetroffenen per 1 januari 2024</text:h>
      <text:p text:style-name="ifm_p_mt.3.7mm_ifm">De Staatssecretaris van Volksgezondheid, Welzijn en Sport,</text:p>
      <text:p text:style-name="ifm_p_mt.3.7mm_ifm">Gelet op de artikelen 12a van de Wet buitengewoon pensioen 1940–1945, 12 van de Wet buitengewoon pensioen zeelieden-oorlogsslachtoffers, 17 van de Wet buitengewoon pensioen Indisch verzet, 18, zesde lid, van de Wet uitkeringen vervolgingsslachtoffers 1940–1945 en 27 van de Wet uitkeringen burger-oorlogsslachtoffers 1940–1945;</text:p>
      <text:p text:style-name="ifm_p_mt.3.7mm_indent.0mm_ifm">Besluit:</text:p>
      <text:h text:style-name="ifm_p_font.bold_mt.5.08mm_page.keep-with-next_ifm" text:outline-level="2">Artikel<text:s/>1<text:s/></text:h>
      <text:p text:style-name="ifm_p_mt.4.23mm_ifm">De bedragen, genoemd in de artikelen 12, tweede lid, onder c, van de Wet buitengewoon pensioen 1940–1945, 11, tweede lid, onder c, van de Wet buitengewoon pensioen zeelieden-oorlogsslachtoffers, en 16, tweede lid, onder b, ten derde, van de Wet buitengewoon pensioen Indisch verzet en de bedragen, bedoeld in artikel 19, vijfde lid, van de Wet uitkeringen vervolgingsslachtoffers 1940–1945 en 28, vierde lid, van de Wet uitkeringen burger-oorlogsslachtoffers 1940–1945, worden als volgt herzien:</text:p>
      <text:p text:style-name="ifm_p_ifm">a.  het bedrag, genoemd in de artikelen 12, tweede lid, onder c, van de Wet buitengewoon pensioen 1940–1945, 11, tweede lid, onder c, van de Wet buitengewoon pensioen zeelieden-oorlogsslachtoffers en 16, tweede lid, onder b, ten derde, van de Wet buitengewoon pensioen Indisch verzet, wordt verlaagd tot elfhonderd euro en negenenzestig eurocent;</text:p>
      <text:p text:style-name="ifm_p_ifm">b.  het vrij te laten bedrag, bedoeld in de artikelen 19, vijfde lid, van de Wet uitkeringen vervolgingsslachtoffers 1940–1945 en 28, vierde lid, van de Wet uitkeringen burger-oorlogsslachtoffers 1940–1945 wordt vastgesteld op € 1.100,69.</text:p>
      <text:h text:style-name="ifm_p_font.bold_mt.5.08mm_page.keep-with-next_ifm" text:outline-level="2">Artikel<text:s/>2<text:s/></text:h>
      <text:p text:style-name="ifm_p_mt.4.23mm_ifm">Deze regeling treedt in werking met ingang van 1 januari 2024.</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Ingevolge de artikelen 12a van de Wet buitengewoon pensioen 1940–1945, 12 van de Wet buitengewoon pensioen zeelieden-oorlogsslachtoffers, 17 van de Wet buitengewoon pensioen Indisch verzet, 18, zesde lid, van de Wet uitkeringen vervolgingsslachtoffers 1940–1945 en 27 van de Wet uitkeringen burger-oorlogsslachtoffers 1940–1945, wordt het bedrag aan inkomsten uit vermogen dat vrijgesteld wordt van verrekening met de buitengewone pensioenen en uitkeringen ingevolge de voornoemde wetten telkens met ingang van 1 januari herzien, voor zover de ontwikkeling van het door het Centraal Bureau van de Statistiek vastgestelde consumentenprijsindexcijfer (voor alle huishoudens) in de periode 1 november tot en met 31 oktober daaraan voorafgaande, daartoe aanleiding geeft.</text:p>
      <text:p text:style-name="ifm_p_mt.3.7mm_ifm">In oktober 2022 werd het indexcijfer vastgesteld op 128,25 en in oktober 2023 op 127,73. Op basis daarvan wordt het vrijstellingsbedrag vanaf 1 januari 2024 verlaagd naar € 1.100,69 (met ingang van 1 januari 2023 was het vastgesteld op € 1.105,17).</text:p>
      <text:p text:style-name="ifm_p_mt.3.7mm_ifm">Het in het kader van de systematiek van de Vaste Verandermomenten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het bedrag aan inkomsten uit vermogen dat vrijgesteld wordt van verrekening met de buitengewone pensioenen en uitkeringen ingevolge de voornoemde wetten, is de uitzonderingsgrond ‘Reparatiewetgeving’ van toepassing.</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08</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08</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1 november 2023, kenmerk 3721838-1056629-WJZ, houdende vaststelling van vrijstellingsbedrag inkomsten uit vermogen ingevolge wetten voor verzetsdeelnemers en oorlogsgetroffenen per 1 januari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7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0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Regeling van de Staatssecretaris van Volksgezondheid, Welzijn en Sport van 21 november 2023, kenmerk 3721838-1056629-WJZ, houdende vaststelling van vrijstellingsbedrag inkomsten uit vermogen ingevolge wetten voor verzetsdeelnemers en oorlogsgetroffenen per 1 januari 2024</meta:user-defined>
    <meta:user-defined meta:name="DCTERMS.alternative"/>
    <meta:user-defined meta:name="DCTERMS.W3CDTF/DCTERMS.available">2023-11-29</meta:user-defined>
    <meta:user-defined meta:name="OVERHEIDop.Ruimtelijkplan/OVERHEIDop.bekendmakingBetreffendePlan"/>
  </office:meta>
</office:document-meta>
</file>