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erzoekschriftprocedures familiezaken
gerechtshoven</text:h>
      <text:h text:style-name="ifm_p_font.bold_mt.7.4mm_page.keep-with-next_ifm" text:outline-level="4">CONSIDERANS</text:h>
      <text:p text:style-name="ifm_p_mt.4.23mm_ifm">Voor u ligt het Procesreglement verzoekschriftprocedures familiezaken
gerechtshoven.</text:p>
      <text:p text:style-name="ifm_p_mt.3.7mm_ifm">Dit procesreglement vindt zijn oorsprong in een initiatief van het Project
procesreglementen, dat onderdeel uitmaakt van het Programma Civiele Sectoren en
is ontwikkeld door een door dit project geïnitieerde en door het Landelijk
Overleg van de Voorzitters van de Familiesectoren-Hoven (LOVF-H) gefaciliteerde
werkgroep, in samenspraak met de Nederlandse Orde van Advocaten. Op 12 oktober
2007 heeft het LOVF-H het procesreglement goedgekeurd, waarna alle
gerechtshoven het procesreglement als eigen reglement hebben vastgesteld.</text:p>
      <text:p text:style-name="ifm_p_mt.3.7mm_ifm">In de vierde versie zijn een groot aantal artikelen aangepast in verband
met de invoering van het Rekestenjournaal gerechtshoven. In de vijfde versie
zijn een aantal artikelen – onder andere artikel 1.1.10 – aangepast naar
aanleiding van suggesties vanuit de gerechten en de praktijk. In de zesde
versie zijn in verband met recente uitspraken van de Hoge Raad de artikelen
1.1.4 en 1.1.5 aangepast. In de zevende versie zijn een aantal artikelen – te
weten de artikelen 1.1.4, 1.1.10, 1.1.11, 1.1.12, 1.2.8 en 2.6.3 – aangepast
naar aanleiding van suggesties vanuit de gerechten en de praktijk, dan wel
nieuwe rechtspraak van de Hoge Raad. In de achtste versie zijn een aantal
artikelen – artikelen 1.1.10 en 1.2.6 – aangepast. In de negende versie is
artikel 1.2.7 gewijzigd. Het LOVF-hoven heeft de negende versie op 28 september
2018 goedgekeurd, waarna de besturen van de gerechtshoven, na verkregen groen
licht van het dagelijks bestuur van de presidentenvergadering, deze versie
hebben geaccordeerd en vastgesteld.</text:p>
      <text:p text:style-name="ifm_p_mt.3.7mm_ifm">In de tiende versie van dit procesreglement is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wordt ingevoerd,
verwerkt (verdwijnen van de termen ‘comparitie’ en ‘pleidooi’ en een grotere
nadruk op (regie van de rechter via) de mondelinge behandeling). Dit heeft
ertoe geleid dat een aantal artikelen zijn toegevoegd en dat bestaande
artikelen zijn omgenummerd en/of zijn aangepast.</text:p>
      <text:p text:style-name="ifm_p_mt.3.7mm_ifm">Met het oog op de voorbereidingen voor het opnemen van bepalingen over
digitaal procederen, waarover regels zullen zijn te vinden in een (vermoedelijk
in de loop van 2020) in werking tredende AMvB, zijn op een aantal plaatsen in
dit procesreglement alvast artikelnummers gereserveerd. In artikel 1.1.3 is
– vooruitlopend hierop – alvast een basisbepaling opgenomen voor het geval het
hof in bepaalde zaken de mogelijkheid heeft geopend om processtukken digitaal
in te dienen.</text:p>
      <text:p text:style-name="ifm_p_mt.3.7mm_ifm">Daarnaast zijn artikelen over digitaal procederen en de artikelen 1.2.8
(betreffende de intrekking van het verzoek in hoger beroep) en de artikelen
1.1.4.10 (betreffende de tolk) gewijzigd en de artikelen 1.1.4.15 (in verband
met de uitspraken van de Hoge Raad van 22 juni 2018, ECLI:NL:HR:2018:971 en
ECLI:NL:HR:2018:976) toegevoegd.</text:p>
      <text:p text:style-name="ifm_p_mt.3.7mm_ifm">In de elfde versie zijn de artikelen 1.1.2 aanhef en onder m, 1.1.5, 1.1.8
en 1.1.12 gewijzigd in verband met de uitfasering van de fax per 1 februari
2022 en de met ingang van die datum daarvoor in de plaats gekomen voorziening
voor Veilig Mailen van de Rechtspraak. Uitfasering van de fax betekent dat er
in alle zaken met ingang van 1 februari 2022 geen gebruik meer kan worden
gemaakt van de fax maar van de voorziening van Veilig mailen die voor de fax in
de plaats komt. In Bijlage III zijn regels voor het gebruik van Veilig Mailen
opgenomen. Verder is artikel 1.1.14 toegevoegd dat voorziet in het voorkomen
van ongewenste verspreiding van het BSN-nummer. En ten slotte is in artikel
1.4.4 een verduidelijking opgenomen met betrekking tot de spreektijd van
advocaten en belanghebbenden tijdens de mondelinge behandeling.</text:p>
      <text:p text:style-name="ifm_p_mt.3.7mm_ifm">In de twaalfde versie zijn op verschillende plaatsen artikelen
verduidelijkt of aangevuld en zijn typo’s verbeterd, onder andere in de
artikelen 1.1.6, 1.1.10, 1.1.16, 1.1.18, 1.1.22, 1.2.2, 1.3.2, 1.3.3, 1.4.5,
1.4.13, 1.4.16, 2.3.6 en 2.4.5. Verder is een nieuw artikel 1.1.6 opgenomen
(betreffende stukken die in persoon zijn ingediend door een belanghebbende die
wordt bijgestaan door een advocaat) en een nieuwe Bijlage I (betreffende de
aantallen over te leggen stukken).</text:p>
      <text:p text:style-name="ifm_p_mt.3.7mm_ifm">In de dertiende versie is een omissie in de artikelen 2.3.2 en 2.4.3 en in
Bijlage I hersteld.</text:p>
      <text:p text:style-name="ifm_p_mt.3.7mm_ifm">Het LOVF-H heeft de dertiende versie goedgekeurd, waarna de
gerechtsvergaderingen van de gerechtshoven in oktober 2023 deze versie hebben
vastgesteld.</text:p>
      <text:p text:style-name="ifm_p_mt.3.7mm_ifm">Het reglement en de wijzigingen daarvan zijn steeds gepubliceerd in de
Staatscourant.</text:p>
      <text:p text:style-name="ifm_p_mt.3.7mm_ifm">Met het ontwikkelen van het procesreglement is beoogd een verdere bijdrage
te leveren aan het harmoniseren van de werkwijze en werkprocessen van de
verschillende gerechtshoven in verzoekschriftprocedures in familiezaken.
Hierbij is het belang van de justitiabele vooropgesteld. Daarnaast is gestreefd
naar een zo goed mogelijke interne werkbaarheid en, waar mogelijk, naar
verkorting van de doorlooptijden.</text:p>
      <text:p text:style-name="ifm_p_mt.3.7mm_ifm">Vanwege de wijzigingen die met enige regelmaat in de tekst worden
aangebracht, is het brondocument, behalve in de Staatscourant, te vinden op de
website www.rechtspraak.nl onder https://www.rechtspraak.nl/Voor-advocaten-en-juristen/Reglementen-procedures-en-formulieren/Civiel/Familie-en-jeugdrecht/Paginas/default.aspx.
Op de website staat altijd de meest recente versie van dit reglement inclusief
de bijlagen en de inhoud van de hyperlinks die in de Staatscourant niet zijn
weergegeven.</text:p>
      <text:p text:style-name="ifm_p_mt.3.7mm_ifm">Dertiende versie, 1 januari 2024</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reglement</text:h>
      <text:p text:style-name="ifm_p_mt.4.23mm_ifm">Dit reglement bevat, in aanvulling op de wettelijke bepalingen, regels voor
verzoekschriftprocedures in familiezaken bij de gerechtshoven, hierna te noemen
de hoven. Deze regels gelden voor zover daarvan in het Bijzonder deel niet
wordt afgeweken.</text:p>
      <text:h text:style-name="ifm_p_font.italic_mt.5.08mm_page.keep-with-next_ifm" text:outline-level="6">1.1.2<text:s/>Begripsbepalingen</text:h>
      <text:p text:style-name="ifm_p_mt.4.23mm_ifm">In dit reglement worden de begrippen uit de wet gebruikt.</text:p>
      <text:p text:style-name="ifm_p_mt.3.7mm_ifm">Ter verduidelijking hiervan of in aanvulling hierop is de betekenis van
onderstaande begrippen in dit reglement (in alfabetische volgorde) de
volgende:</text:p>
      <text:p text:style-name="ifm_p_ifm">a.  <text:span text:style-name="ifm_span_font.italic_ifm">andere belanghebbende:</text:span> iedere belanghebbende met uitzondering van verzoeker in hoger beroep;</text:p>
      <text:p text:style-name="ifm_p_ifm">b.  <text:span text:style-name="ifm_span_font.italic_ifm">belanghebbende:</text:span> ook de verzoeker in hoger beroep, tenzij anders vermeld;</text:p>
      <text:p text:style-name="ifm_p_ifm">c.  <text:span text:style-name="ifm_span_font.italic_ifm">bericht:</text:span> een mededeling bij brief tussen het hof en een of meer
belanghebbenden;</text:p>
      <text:p text:style-name="ifm_p_ifm">d.  <text:span text:style-name="ifm_span_font.italic_ifm">dagen:</text:span> maandag tot en met vrijdag, met uitzondering van de dagen als bedoeld in
artikel 3 van de Algemene Termijnenwet;</text:p>
      <text:p text:style-name="ifm_p_ifm">e.  <text:span text:style-name="ifm_span_font.italic_ifm">dossier:</text:span> alle in een zaak ingediende processtukken, berichten en de beslissingen van
het hof daarop;</text:p>
      <text:p text:style-name="ifm_p_ifm">f.  <text:span text:style-name="ifm_span_font.italic_ifm">indienen:</text:span> het aanleveren van processtukken of bewijsstukken, onder bijvoeging van het
daartoe bestemde V-formulier zoals genoemd onder k.;</text:p>
      <text:p text:style-name="ifm_p_ifm">g.  <text:span text:style-name="ifm_span_font.italic_ifm">overige belanghebbende:</text:span> iedere belanghebbende met uitzondering van de indiener van het
desbetreffende (proces)stuk of van het verzoek in de procedure;</text:p>
      <text:p text:style-name="ifm_p_ifm">h.  <text:span text:style-name="ifm_span_font.italic_ifm"/> {gereserveerd};</text:p>
      <text:p text:style-name="ifm_p_ifm">i.  <text:span text:style-name="ifm_span_font.italic_ifm"/> {gereserveerd};</text:p>
      <text:p text:style-name="ifm_p_ifm">j.  <text:span text:style-name="ifm_span_font.italic_ifm">processtuk:</text:span> ieder stuk van een belanghebbende waarin het standpunt van die
belanghebbende naar voren wordt gebracht;</text:p>
      <text:p text:style-name="ifm_p_ifm">k.  <text:span text:style-name="ifm_span_font.italic_ifm">Rekestenjournaal (Journaal Civiel Gerechtshoven met betrekking tot de
rekesten):</text:span> een voor advocaten door middel van het internet toegankelijke weergave van
het op rekestenadministratie verhandelde;</text:p>
      <text:p text:style-name="ifm_p_ifm">l.  <text:span text:style-name="ifm_span_font.italic_ifm">V-formulier:</text:span> een formulier dat beschikbaar is in het Rekestenjournaal, voor het
aankondigen van handelingen en voor berichten als bedoeld onder c., die een
voorstel, verzoek, opgave of mededeling betreffende de procesvoering in een
zaak bevatten;</text:p>
      <text:p text:style-name="ifm_p_ifm">m.  <text:span text:style-name="ifm_span_font.italic_ifm">Veilig Mailen:</text:span> de voorziening van de Rechtspraak voor het verzenden en ontvangen van
beveiligde e-mail naar en door het hof {hyperlink naar uitleg en regels Veilig
Mailen}.</text:p>
      <text:h text:style-name="ifm_p_font.italic_mt.5.08mm_page.keep-with-next_ifm" text:outline-level="6">1.1.3<text:s/>Mogelijkheid van digitaal procederen</text:h>
      <text:p text:style-name="ifm_p_mt.4.23mm_ifm">Het hof kan belanghebbenden in door het hof bepaalde zaken in de
gelegenheid stellen processtukken digitaal in te dienen. Hiervoor gelden de
door het hof bepaalde regels.</text:p>
      <text:h text:style-name="ifm_p_font.italic_mt.5.08mm_page.keep-with-next_ifm" text:outline-level="6">1.1.4<text:s/>Indiening van processtukken en berichten</text:h>
      <text:p text:style-name="ifm_p_mt.4.23mm_ifm">Belanghebbenden dienen processtukken en berichten bij het hof waar de zaak
in behandeling komt of in behandeling is als volgt in:</text:p>
      <text:p text:style-name="ifm_p_ifm">–  door toezending per post aan de griffie van dat hof {hyperlink benaming
griffie en postadres};</text:p>
      <text:p text:style-name="ifm_p_ifm">–  door afgifte aan de Centrale Balie van dat hof {hyperlink adres hof};</text:p>
      <text:p text:style-name="ifm_p_ifm">–  door indiening ter zitting als bedoeld in paragraaf 1.4, indien het gaat om
stukken ter toelichting van het mondeling verweer op de mondelinge behandeling
en met inachtneming van artikel 1.4.6, indien de stukken worden ingediend met
het oog op een andere zitting;</text:p>
      <text:p text:style-name="ifm_p_ifm">–  door toezending via Veilig Mailen, mits het processtuk of het bericht, met
eventuele bijlage(n), direct per post aan de griffie van het hof wordt
nagezonden of wordt afgegeven aan de Centrale Balie van het hof, onder de
uitdrukkelijke vermelding dat het reeds eerder via Veilig Mailen ingediende
stukken betreft.</text:p>
      <text:p text:style-name="ifm_p_mt.3.7mm_ifm">Voor toezending via Veilig Mailen gelden daarnaast de in Bijlage IV
vermelde regels {hyperlink regels voor het gebruik van Veilig Mailen}.</text:p>
      <text:p text:style-name="ifm_p_ifm">Verzendingen via Veilig Mailen die vóór 24.00 uur van de laatste dag van
een lopende termijn zijn ontvangen, gelden als binnen de termijn ingediend,
tenzij een termijn op een ander tijdstip op die dag eindigt.</text:p>
      <text:p text:style-name="ifm_p_ifm">Indiening van processtukken of berichten op een andere wijze dan in dit
artikel beschreven is niet toegestaan.</text:p>
      <text:p text:style-name="ifm_p_ifm">De advocaat die stukken indient, doet dat onder bijvoeging van het daarvoor
bestemde en behoorlijk ingevulde V-formulier.</text:p>
      <text:p text:style-name="ifm_p_ifm">Indien een hof meerdere locaties heeft, worden de stukken ingediend bij de
griffie van de locatie waar de zaak in behandeling is of zal komen {hyperlink
zaaksverdelingsreglementen}.</text:p>
      <text:p text:style-name="ifm_p_ifm">De griffie is op werkdagen telefonisch bereikbaar van 8.30 tot 17.00 uur
{hyperlink telefoonnummers}.</text:p>
      <text:h text:style-name="ifm_p_font.italic_mt.5.08mm_page.keep-with-next_ifm" text:outline-level="6">1.1.5<text:s/>Ontvangstbevestiging</text:h>
      <text:p text:style-name="ifm_p_mt.4.23mm_ifm">De ontvangst van processtukken wordt alleen bevestigd, indien de indiener
de processtukken aan de Centrale Balie afgeeft of hij een ontvangstbevestiging
met voldoende gefrankeerde antwoordenvelop bijvoegt.</text:p>
      <text:p text:style-name="ifm_p_ifm">Van de verzending van een via Veilig Mailen verzonden processtuk of bericht
is een bevestiging van de ontvangst beschikbaar. De verzender kan deze
bevestiging van ontvangst zelf inzien of ophalen bij de dienst Veilig Mailen
die de verzender gebruikt.</text:p>
      <text:p text:style-name="ifm_p_ifm">Als tijdstip waarop het hof een processtuk of een bericht via Veilig Mailen
heeft ontvangen, geldt het tijdstip waarop het processtuk of het bericht een
systeem voor gegevensverwerking heeft bereikt waarvoor het hof
verantwoordelijkheid draagt (ZIVVER). Dit tijdstip staat vermeld in de
ontvangstbevestiging.</text:p>
      <text:h text:style-name="ifm_p_font.italic_mt.5.08mm_page.keep-with-next_ifm" text:outline-level="6">1.1.6<text:s/>Indiening van stukken door een belanghebbende die wordt bijgestaan door
een advocaat.</text:h>
      <text:p text:style-name="ifm_p_mt.4.23mm_ifm">Het hof accepteert geen stukken die een belanghebbende die wordt bijgestaan
door een advocaat, in persoon indient. Deze stukken worden teruggestuurd naar
de advocaat van deze belanghebbende. De belanghebbende ontvangt hiervan bericht
van het hof. Het staat de advocaat van de belanghebbende vrij deze stukken
alsnog in het geding te brengen.</text:p>
      <text:h text:style-name="ifm_p_font.italic_mt.5.08mm_page.keep-with-next_ifm" text:outline-level="6">1.1.7<text:s/>Termijn reactie overige belanghebbende</text:h>
      <text:p text:style-name="ifm_p_mt.4.23mm_ifm">Op een bericht kan een overige belanghebbende binnen twee dagen
reageren.</text:p>
      <text:h text:style-name="ifm_p_font.italic_mt.5.08mm_page.keep-with-next_ifm" text:outline-level="6">1.1.8<text:s/>Berichtenverkeer</text:h>
      <text:p text:style-name="ifm_p_mt.4.23mm_ifm">Een belanghebbende die wordt bijgestaan door een advocaat gebruikt voor het
aankondigen van een zaakshandeling of een aan het hof gericht bericht een
daartoe bestemd en behoorlijk ingevuld V-formulier, toe te zenden via Veilig
Mailen of per brief.</text:p>
      <text:p text:style-name="ifm_p_ifm">Het hof kan ook door middel van Rekestenjournaal aan belanghebbenden
mededelingen doen.</text:p>
      <text:h text:style-name="ifm_p_font.italic_mt.5.08mm_page.keep-with-next_ifm" text:outline-level="6">1.1.9<text:s/>Bericht stellen en onttrekken</text:h>
      <text:p text:style-name="ifm_p_mt.4.23mm_ifm">De advocaat van een belanghebbende die zich in een zaak wil stellen of zich
aan een zaak wil onttrekken, geeft daarvan bericht aan het hof met behulp van
een behoorlijk ingevuld formulier V2.</text:p>
      <text:h text:style-name="ifm_p_font.italic_mt.5.08mm_page.keep-with-next_ifm" text:outline-level="6">1.1.10<text:s/>Bericht overeenstemming, referte of instemming</text:h>
      <text:p text:style-name="ifm_p_mt.4.23mm_ifm">Een bericht aan het hof houdende overeenstemming tussen belanghebbenden,
referte aan het oordeel van het hof of instemming met het standpunt van (een)
overige belanghebbende(n) wordt gedaan met behulp van een behoorlijk ingevuld
formulier V9.</text:p>
      <text:p text:style-name="ifm_p_ifm">Alle overige belanghebbenden bevestigen de overeenstemming, de referte of
de instemming binnen een week schriftelijk aan het hof.</text:p>
      <text:h text:style-name="ifm_p_font.italic_mt.5.08mm_page.keep-with-next_ifm" text:outline-level="6">1.1.11<text:s/>Kopie aan belanghebbende(n)</text:h>
      <text:p text:style-name="ifm_p_mt.4.23mm_ifm">De afzender stuurt van alle berichten en stukken gericht aan het hof, met
uitzondering van het beroepschrift en het verweerschrift, tegelijkertijd een
kopie aan de overige belanghebbenden. Uit het bericht blijkt dat hieraan is
voldaan.</text:p>
      <text:p text:style-name="ifm_p_ifm">Processtukken worden niet ongevraagd aan minderjarigen gestuurd en
desgevraagd slechts met inachtneming van artikel 811 lid 1 en onder d Wetboek
van Burgerlijke Rechtsvordering (Rv).</text:p>
      <text:h text:style-name="ifm_p_font.italic_mt.5.08mm_page.keep-with-next_ifm" text:outline-level="6">1.1.12<text:s/>Vermelding zaaknummer</text:h>
      <text:p text:style-name="ifm_p_mt.4.23mm_ifm">Op alle processtukken, berichten, e-mails en meegezonden bijlagen wordt het
zaaknummer van het hof vermeld, tenzij dit nummer nog niet bekend is.</text:p>
      <text:p text:style-name="ifm_p_ifm">Meegezonden bijlagen worden zodanig aangeduid dat duidelijk is op welke
zaak deze bijlagen betrekking hebben.</text:p>
      <text:h text:style-name="ifm_p_font.italic_mt.5.08mm_page.keep-with-next_ifm" text:outline-level="6">1.1.13<text:s/>Wijze van indiening van stukken en beroep op stukken</text:h>
      <text:p text:style-name="ifm_p_mt.4.23mm_ifm">Een belanghebbende dient zijn processtukken zodanig geordend in dat deze
voor het hof en overige belanghebbenden voldoende toegankelijk zijn. Het
procesdossier in eerste aanleg wordt in chronologische volgorde overgelegd, te
beginnen met het oudste stuk. Bij ieder processtuk worden de daarbij behorende
bewijsstukken overgelegd. De afzonderlijke processtukken worden voorzien van
uitstekende en genummerde tabbladen en subtabbladen, bij voorkeur van
papier/karton.</text:p>
      <text:p text:style-name="ifm_p_ifm">Een processtuk waarbij bewijsstukken worden gevoegd, vermeldt het nummer
van het desbetreffende bewijsstuk en de relevantie daarvan voor de procedure,
onder vermelding van de relevante passages van het bewijsstuk. Een door een
belanghebbende gekozen verkorte partijnaam wordt door alle belanghebbenden
consequent gehanteerd.</text:p>
      <text:p text:style-name="ifm_p_ifm">Een belanghebbende voorziet ieder bewijsstuk van een benaming bestaande uit
de verkorte partijnaam en een (doorlopend) volgnummer.</text:p>
      <text:p text:style-name="ifm_p_ifm">De afzonderlijke bewijsstukken worden deugdelijk gebundeld en voorzien van
een doorlopend volgnummer en uitstekende en genummerde tabs, bij voorkeur van
papier/karton, ter onderscheiding van de afzonderlijke bewijsstukken.
Bewijstukken worden niet in origineel ingediend, tenzij in dit reglement anders
is bepaald en behoudens de mogelijkheid van depot als bedoeld in artikel
1.1.1.21.</text:p>
      <text:p text:style-name="ifm_p_mt.3.7mm_ifm">Indien meer dan één bewijsstuk wordt ingediend, gelden de volgende
regels:</text:p>
      <text:p text:style-name="ifm_p_ifm">a.  bij het processtuk of bij het bericht waarbij de bewijsstukken worden
overgelegd, wordt steeds een inhoudsopgave van de in te dienen bewijsstukken
gevoegd, waarbij de nummers in de inhoudsopgave corresponderen met de nummers
van de bewijsstukken, onder vermelding van een korte aanduiding van de inhoud
van de bewijsstukken;</text:p>
      <text:p text:style-name="ifm_p_ifm">b.  indien een belanghebbende al eerder in de procedure in eerste aanleg of in
hoger beroep bewijsstukken in het geding heeft gebracht, dan wordt bij de
nummering van de bewijsstukken uit het vorige processtuk van diezelfde
belanghebbende aangesloten;</text:p>
      <text:p text:style-name="ifm_p_ifm">c.  de bewijsstukken worden vanaf het laatste door die belanghebbende
ingediende bewijsstuk doorlopend genummerd, waarbij de verzoeker,
respectievelijk de andere belanghebbende(n) ieder een eigen nummering hanteren,
en waarbij de nummers van de onderscheiden bewijsstukken telkens worden
voorafgegaan door de naam of aanduiding van de belanghebbende die de
desbetreffende bewijsstukken indient.</text:p>
      <text:p text:style-name="ifm_p_mt.3.7mm_ifm">Voorts gelden de volgende regels voor indiening van bewijsstukken:</text:p>
      <text:p text:style-name="ifm_p_ifm">d.  indien zich kleurenfoto’s in het dossier bevinden, wordt daarvan een
kleurenkopie overgelegd;</text:p>
      <text:p text:style-name="ifm_p_ifm">e.  indien een belanghebbende zich beroept op een algemeen toegankelijk stuk en
de vindplaats daarvan vermeldt zonder dit stuk over te leggen, moet dit stuk
tijdens de gehele procedure ongewijzigd toegankelijk blijven. Indien het stuk
niet meer ongewijzigd toegankelijk blijft, kan de belanghebbende dit stuk
alsnog indienen.</text:p>
      <text:h text:style-name="ifm_p_font.italic_mt.5.08mm_page.keep-with-next_ifm" text:outline-level="6">1.1.14<text:s/>Onnodige verspreiding BSN-nummer</text:h>
      <text:p text:style-name="ifm_p_mt.4.23mm_ifm">De indiener van stukken (processtukken/bewijsstukken/berichten) is
verantwoordelijk voor een zorgvuldig gebruik van een BSN nummer. Ter voorkoming
van onnodige verspreiding kan de indiener een in de stukken vermeld BSN nummer
onleesbaar maken.</text:p>
      <text:h text:style-name="ifm_p_font.italic_mt.5.08mm_page.keep-with-next_ifm" text:outline-level="6">1.1.15<text:s/>Opmerkingen en accentuering 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italic_mt.5.08mm_page.keep-with-next_ifm" text:outline-level="6">1.1.16<text:s/>Bewijsstukken in een buitenlandse taal</text:h>
      <text:p text:style-name="ifm_p_mt.4.23mm_ifm">Het overleggen van een vertaling van een bewijsstuk is in beginsel niet
noodzakelijk indien het bewijsstuk is gesteld in de Engelse, Duitse of Franse
taal. Het hof kan een vertaling verlangen, indien het da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italic_mt.5.08mm_page.keep-with-next_ifm" text:outline-level="6">1.1.17<text:s/>Griffierecht: procedure hardheidsclausule als bedoeld in artikel 282a
lid 4 Rv</text:h>
      <text:p text:style-name="ifm_p_mt.4.23mm_ifm">Het verschuldigde griffierecht dient te zijn betaald binnen vier weken
vanaf de indiening van het verzoekschrift respectievelijk het verweerschrift.
De zaak wordt aangehouden zolang verzoeker in hoger beroep de betaling niet
heeft verricht en de termijn van vier weken nog loopt. Indien blijkt dat
verzoeker in hoger beroep het griffierecht niet tijdig heeft voldaan, wordt de
zaak twee weken aangehouden voor het alsnog betalen van het griffierecht.
Indien verzoeker in hoger beroep het griffierecht binnen die termijn alsnog
heeft voldaan, volgt geen niet-ontvankelijkheid van verzoeker wegens het
niet-tijdig voldoen van het griffierecht.</text:p>
      <text:p text:style-name="ifm_p_ifm">Indien verzoeker in hoger beroep het griffierecht niet binnen die termijn
alsnog heeft voldaan, stelt het hof een termijn van twee weken:</text:p>
      <text:p text:style-name="ifm_p_ifm">–  voor verzoeker in hoger beroep, om zich schriftelijk uit te laten over het
niet tijdig voldoen van het verschuldigde griffierecht en over de toepassing
van de hardheidsclausule (artikel 282a leden 2 en 4 Rv), en</text:p>
      <text:p text:style-name="ifm_p_ifm">–  voor andere belanghebbenden, om schriftelijk mee te delen of zij
incidenteel hoger beroep wensen in te stellen.</text:p>
      <text:p text:style-name="ifm_p_mt.3.7mm_ifm">Het hof beslist zo spoedig mogelijk.</text:p>
      <text:p text:style-name="ifm_p_ifm">Zolang een andere belanghebbende het verschuldigde griffierecht niet heeft
voldaan, betrekt het hof diens verweerschrift niet bij zijn beslissing op het
verzoek.</text:p>
      <text:h text:style-name="ifm_p_font.italic_mt.5.08mm_page.keep-with-next_ifm" text:outline-level="6">1.1.18<text:s/>Griffierecht: generieke toepassing hardheidsclausule als bedoeld in
artikel 282a lid 4 Rv</text:h>
      <text:p text:style-name="ifm_p_mt.4.23mm_ifm">Met toepassing van de hardheidsclausule als bedoeld in artikel 282a lid 4
Rv is in de volgende zaken wel griffierecht verschuldigd, maar wordt de zaak
niet aangehouden in afwachting van de betaling van het verschuldigde
griffierecht:</text:p>
      <text:p text:style-name="ifm_p_ifm">–  zaken betreffende alsnog uitvoerbaarverklaring bij voorraad van een
beschikking;</text:p>
      <text:p text:style-name="ifm_p_ifm">–  zaken betreffende schorsing tenuitvoerlegging van een beschikking;</text:p>
      <text:p text:style-name="ifm_p_ifm">–  zaken betreffende voorlopige voorzieningen als bedoeld in artikel 822
Rv;</text:p>
      <text:p text:style-name="ifm_p_ifm">–  zaken waarvan het spoedeisende karakter zich tegen aanhouding verzet.</text:p>
      <text:p text:style-name="ifm_p_mt.3.7mm_ifm">Met toepassing van de hardheidsclausule als bedoeld in artikel 282a lid 4
Rv is in zaken betreffende gezag, verblijfplaats, omgang, informatie en
consultatie ten aanzien van minderjarigen, in zaken betreffende curatele,
onderbewindstelling ter bescherming van meerderjarigen en mentorschap ten
behoeve van meerderjarigen als bedoeld in boek 1, afdeling 16, 19 en 20 van het
Burgerlijk Wetboek (BW), alsmede in de internationale kinderontvoeringszaken
wel griffierecht verschuldigd, maar wordt de zaak niet aangehouden in
afwachting van de betaling van het verschuldigde griffierecht en wordt aan de
niet-tijdige volledige betaling ook niet de processuele consequentie van
niet-ontvankelijkheid in het verzoek verbonden.</text:p>
      <text:h text:style-name="ifm_p_font.italic_mt.5.08mm_page.keep-with-next_ifm" text:outline-level="6">1.1.19<text:s/>Toevoeging of inkomensverklaring</text:h>
      <text:p text:style-name="ifm_p_mt.4.23mm_ifm">Indien een voor de zaak geldende toevoeging is verleend, wordt de
toevoeging in kopie bij het beroepschrift of het verweerschrift in hoger beroep
gevoegd.</text:p>
      <text:p text:style-name="ifm_p_ifm">Indien een toevoeging is aangevraagd maar nog niet of nog niet definitief
is verleend, wordt een kopie van de aanvraag bij het beroepschrift of het
verweerschrift in hoger beroep gevoegd en wordt in de kop daarvan vermeld dat
een toevoeging is aangevraagd.</text:p>
      <text:p text:style-name="ifm_p_ifm">Indien de Raad voor Rechtsbijstand een verklaring heeft afgegeven waaruit
blijkt dat het inkomen niet meer bedraagt dan de bedragen als bedoeld in
artikel 35 van de Wet op de rechtsbijstand, wordt de verklaring in kopie bij
het beroepschrift of het verweerschrift in hoger beroep gevoegd.</text:p>
      <text:h text:style-name="ifm_p_font.italic_mt.5.08mm_page.keep-with-next_ifm" text:outline-level="6">1.1.20<text:s/>Depot</text:h>
      <text:p text:style-name="ifm_p_mt.4.23mm_ifm">Voorwerpen kunnen ter griffie worden gedeponeerd. Van het depot maakt de
griffier een akte op, die aan het dossier wordt toegevoegd en die in kopie aan
belanghebbenden wordt verstrekt.</text:p>
      <text:h text:style-name="ifm_p_font.italic_mt.5.08mm_page.keep-with-next_ifm" text:outline-level="6">1.1.21<text:s/>Inzage dossier</text:h>
      <text:p text:style-name="ifm_p_mt.4.23mm_ifm">Belanghebbenden hebben recht op inzage in het griffiedossier van hun
zaak.</text:p>
      <text:h text:style-name="ifm_p_font.italic_mt.5.08mm_page.keep-with-next_ifm" text:outline-level="6">1.1.22<text:s/>Zichtbaar maken in Rekestenjournaal</text:h>
      <text:p text:style-name="ifm_p_mt.4.23mm_ifm">Het in de rekestenadministratie verhandelde wordt uiterlijk 24 uur daarna
in Rekestenjournaal zichtbaar gemaakt.</text:p>
      <text:h text:style-name="ifm_p_font.italic_mt.5.08mm_page.keep-with-next_ifm" text:outline-level="6">1.1.23<text:s/>Afwijken reglement</text:h>
      <text:p text:style-name="ifm_p_mt.4.23mm_ifm">Indien de omstandigheden van het geval daartoe aanleiding geven, kan het
hof van dit reglement afwijken.</text:p>
      <text:p text:style-name="ifm_p_mt.3.7mm_ifm"/>
      <text:h text:style-name="ifm_p_font.bold-italic_mt.5.08mm_page.keep-with-next_ifm" text:outline-level="5">1.2<text:s/>Indiening en inhoud beroepschrift</text:h>
      <text:h text:style-name="ifm_p_font.italic_mt.5.08mm_page.keep-with-next_ifm" text:outline-level="6">1.2.1<text:s/>Indiening</text:h>
      <text:p text:style-name="ifm_p_mt.4.23mm_ifm">Een beroepschrift wordt ingediend en ondertekend door een advocaat en kan
niet ‘i/o’ door een ander dan een advocaat worden ondertekend, tenzij de wet
een andere mogelijkheid biedt.</text:p>
      <text:p text:style-name="ifm_p_ifm">De verzoeker in hoger beroep voegt bij het beroepschrift een behoorlijk
ingevuld formulier V1.</text:p>
      <text:h text:style-name="ifm_p_font.italic_mt.5.08mm_page.keep-with-next_ifm" text:outline-level="6">1.2.2<text:s/>Aantal in te dienen exemplaren</text:h>
      <text:p text:style-name="ifm_p_mt.4.23mm_ifm">Een verzoeker in hoger beroep dient het beroepschrift en de bijgevoegde
stukken in het aantal zoals vermeld in Bijlage I {hyperlink aantal over te
leggen exemplaren} in.</text:p>
      <text:p text:style-name="ifm_p_ifm">Het hof zorgt voor verzending naar iedere andere belanghebbende.</text:p>
      <text:h text:style-name="ifm_p_font.italic_mt.5.08mm_page.keep-with-next_ifm" text:outline-level="6">1.2.3<text:s/>Zaaknummer</text:h>
      <text:p text:style-name="ifm_p_mt.4.23mm_ifm">Het beroepschrift wordt ter griffie ingeschreven en krijgt een
zaaknummer.</text:p>
      <text:p text:style-name="ifm_p_ifm">Aan de verzoeker(s) in hoger beroep wordt een ontvangstbevestiging met
vermelding van het zaaknummer toegezonden.</text:p>
      <text:h text:style-name="ifm_p_font.italic_mt.5.08mm_page.keep-with-next_ifm" text:outline-level="6">1.2.4<text:s/>Inhoud beroepschrift</text:h>
      <text:p text:style-name="ifm_p_mt.4.23mm_ifm">Het beroepschrift vermeldt:</text:p>
      <text:p text:style-name="ifm_p_ifm">–  de voornamen, naam en woonplaats of, bij gebreke van een woonplaats in
Nederland, het werkelijk verblijf van de verzoeker(s) in hoger beroep en de
naam en het adres van de behandelend advocaat in hoger beroep, en</text:p>
      <text:p text:style-name="ifm_p_ifm">–  de naam en woonplaats van hen die in eerste aanleg in de procedure zijn
verschenen of bij name zijn opgeroepen en de naam en het adres van hun advocaat
in eerste aanleg, en</text:p>
      <text:p text:style-name="ifm_p_ifm">–  in zaken betreffende minderjarigen: de naam en de voornamen en, voor zover
bekend, de woonplaats en de werkelijke verblijfplaats van de minderjarige(n),
en</text:p>
      <text:p text:style-name="ifm_p_ifm">–  een duidelijke omschrijving van het verzoek in hoger beroep en de gronden
waarop het berust, en</text:p>
      <text:p text:style-name="ifm_p_ifm">–  indien van toepassing: de mededeling dat vóór of tijdens de procedure in
eerste aanleg een mediation heeft plaatsgehad.</text:p>
      <text:h text:style-name="ifm_p_font.italic_mt.5.08mm_page.keep-with-next_ifm" text:outline-level="6">1.2.5<text:s/>Stukken eerste aanleg en in hoger beroep</text:h>
      <text:p text:style-name="ifm_p_mt.4.23mm_ifm">Onverminderd het bepaalde in artikel 1.1.5 worden bij het beroepschrift
alle stukken uit de eerste aanleg in chronologische volgorde gevoegd, waaronder
het proces-verbaal van de mondelinge behandeling.</text:p>
      <text:p text:style-name="ifm_p_ifm">De processtukken in eerste aanleg worden voorzien van uitstekende en
genummerde tabbladen, bij voorkeur van papier/karton. Een overzicht van deze
processtukken met een met deze tabbladen corresponderende nummering wordt
bijgevoegd.</text:p>
      <text:p text:style-name="ifm_p_ifm">Bewijsstukken die in hoger beroep voor het eerst worden ingediend, worden
aan het beroepschrift gehecht, onverminderd het bepaalde in artikel 1.1.5.</text:p>
      <text:h text:style-name="ifm_p_font.italic_mt.5.08mm_page.keep-with-next_ifm" text:outline-level="6">1.2.6<text:s/>Onvoldoende aantal/incompleet</text:h>
      <text:p text:style-name="ifm_p_mt.4.23mm_ifm">Zolang een beroepschrift niet in het vereiste aantal en niet compleet, dat
wil zeggen voorzien van de stukken uit de eerste aanleg, is ontvangen, wordt
aan de andere belanghebbende(n) door de griffie slechts medegedeeld dat hoger
beroep is ingesteld en dat, zodra de stukken compleet en in voldoende aantallen
zijn ontvangen, de zaak in behandeling zal worden genomen.</text:p>
      <text:p text:style-name="ifm_p_ifm">Indien het hof het beroepschrift niet in het vereiste aantal of niet
compleet heeft ontvangen, wordt aan verzoeker(s) in hoger beroep medegedeeld
dat de gelegenheid wordt geboden de stukken alsnog binnen een door het hof te
bepalen termijn te completeren dan wel in voldoende aantallen aan het hof te
doen toekomen. Indien completering of aanlevering in het vereiste aantal dan
nog steeds achterwege blijft, kan de zaak worden geplaatst op een zitting ter
beoordeling van de ontvankelijkheid van het verzoek. Bij strijd met de goede
procesorde kan het verzoek niet-ontvankelijk worden verklaard.</text:p>
      <text:p text:style-name="ifm_p_ifm">Eerst nadat de zaak in behandeling is genomen, begint de verweertermijn te
lopen. Indien alleen het proces-verbaal van de mondelinge behandeling in eerste
aanleg ontbreekt, wordt de zaak niettemin als compleet aangemerkt.</text:p>
      <text:h text:style-name="ifm_p_font.italic_mt.5.08mm_page.keep-with-next_ifm" text:outline-level="6">1.2.7<text:s/>Verandering of vermeerdering verzoek</text:h>
      <text:p text:style-name="ifm_p_mt.4.23mm_ifm">Een belanghebbende die zijn verzoek of de gronden daarvan vermeerdert of
verandert, vermeldt dit op duidelijk kenbare wijze in de titel van zijn
processtuk.</text:p>
      <text:p text:style-name="ifm_p_ifm">Een andere belanghebbende die bezwaar wenst te maken tegen een
vermeerdering of verandering van het verzoek of van de grondslag daarvan en op
dit bezwaar een beslissing wil verkrijgen alvorens verder te procederen, maakt
dit bezwaar zo spoedig mogelijk kenbaar, zo mogelijk door middel van een
bericht binnen twee weken na de datum waarop de vermeerdering of verandering
van het verzoek of van de grondslag daarvan is gedaan.</text:p>
      <text:h text:style-name="ifm_p_font.italic_mt.5.08mm_page.keep-with-next_ifm" text:outline-level="6">1.2.8<text:s/>Intrekking hoger beroep</text:h>
      <text:p text:style-name="ifm_p_mt.4.23mm_ifm">Indien het hoger beroep wordt ingetrokken maakt de griffie van het hof
daarvan aantekening. Het hof kan ook een beschikking tot
niet-ontvankelijkverklaring geven.</text:p>
      <text:p text:style-name="ifm_p_ifm">Een mededeling aan het hof houdende intrekking van het verzoek in hoger
beroep wordt gedaan met behulp van een behoorlijk ingevuld formulier V4.</text:p>
      <text:p text:style-name="ifm_p_mt.3.7mm_ifm"/>
      <text:h text:style-name="ifm_p_font.bold-italic_mt.5.08mm_page.keep-with-next_ifm" text:outline-level="5">1.3<text:s/>Verweer</text:h>
      <text:h text:style-name="ifm_p_font.italic_mt.5.08mm_page.keep-with-next_ifm" text:outline-level="6">1.3.1<text:s/>Indiening verweerschrift in hoger beroep</text:h>
      <text:p text:style-name="ifm_p_mt.4.23mm_ifm">Iedere belanghebbende kan een verweerschrift in hoger beroep indienen,
waarbij incidenteel hoger beroep kan worden ingesteld. Het verweerschrift in
hoger beroep wordt ingediend en ondertekend door een advocaat en kan niet “i/o”
door een ander dan een advocaat worden ondertekend, tenzij de wet een andere
mogelijkheid biedt.</text:p>
      <text:p text:style-name="ifm_p_ifm">De belanghebbende voegt bij het verweerschrift of bij het verweerschrift
tevens houdende incidenteel hoger beroep een behoorlijk ingevuld formulier
V3.</text:p>
      <text:h text:style-name="ifm_p_font.italic_mt.5.08mm_page.keep-with-next_ifm" text:outline-level="6">1.3.2<text:s/>Termijn voor indiening</text:h>
      <text:p text:style-name="ifm_p_mt.4.23mm_ifm">Het hof geeft het einde van de verweertermijn op bij doorzending van het
beroepschrift dan wel het verweerschrift in hoger beroep, tevens houdende
incidenteel hoger beroep. De termijn beloopt zes weken.</text:p>
      <text:p text:style-name="ifm_p_ifm">Een belanghebbende kan verzoeken om uitstel voor het indienen van een
verweerschrift en vermeldt daarbij zoveel mogelijk of de overige
belanghebbenden daarmee akkoord zijn. De overige belanghebbenden kunnen binnen
twee kalenderdagen na indiening van dit verzoek schriftelijk bezwaar
maken.</text:p>
      <text:p text:style-name="ifm_p_ifm">Aan de belanghebbende die om uitstel verzoekt wordt twee weken uitstel
verleend, tenzij het hof anders bepaalt. Als niet alle belanghebbenden laten
weten met het uitstel akkoord te zijn, beslist het hof op het verzoek.</text:p>
      <text:h text:style-name="ifm_p_font.italic_mt.5.08mm_page.keep-with-next_ifm" text:outline-level="6">1.3.3<text:s/>Aantal in te dienen exemplaren</text:h>
      <text:p text:style-name="ifm_p_mt.4.23mm_ifm">Een andere belanghebbende dient het verweerschrift in hoger beroep en de
bijgevoegde stukken in het aantal zoals vermeld in Bijlage I {hyperlink aantal
over te leggen exemplaren} in.</text:p>
      <text:p text:style-name="ifm_p_ifm">Het hof zorgt voor verzending naar iedere overige belanghebbende.</text:p>
      <text:h text:style-name="ifm_p_font.italic_mt.5.08mm_page.keep-with-next_ifm" text:outline-level="6">1.3.4<text:s/>Inhoud verweerschrift in hoger beroep</text:h>
      <text:p text:style-name="ifm_p_mt.4.23mm_ifm">Een verweerschrift in hoger beroep vermeldt:</text:p>
      <text:p text:style-name="ifm_p_ifm">–  voornamen, naam en woonplaats of, bij gebreke van een woonplaats in
Nederland, het werkelijk verblijf van de verweerder in hoger beroep en de naam
en het adres van de behandelend advocaat, en</text:p>
      <text:p text:style-name="ifm_p_ifm">–  een omschrijving van het verweer en de gronden waarop het berust.</text:p>
      <text:h text:style-name="ifm_p_font.italic_mt.5.08mm_page.keep-with-next_ifm" text:outline-level="6">1.3.5<text:s/>Mondeling verweer</text:h>
      <text:p text:style-name="ifm_p_mt.4.23mm_ifm">Indien geen verweerschrift in hoger beroep is ingediend, kan tijdens de
mondelinge behandeling mondeling verweer worden gevoerd, hetzij door de
belanghebbende zelf, hetzij door een advocaat.</text:p>
      <text:p text:style-name="ifm_p_mt.3.7mm_ifm"/>
      <text:h text:style-name="ifm_p_font.bold-italic_mt.5.08mm_page.keep-with-next_ifm" text:outline-level="5">1.4<text:s/>Mondelinge behandeling en andere zittingen</text:h>
      <text:h text:style-name="ifm_p_font.italic_mt.5.08mm_page.keep-with-next_ifm" text:outline-level="6">1.4.1<text:s/>Mondelinge behandeling</text:h>
      <text:p text:style-name="ifm_p_mt.4.23mm_ifm">Het hof bepaalt dag en tijdstip van de mondelinge behandeling, tenzij het
aanstonds een beschikking geeft waarbij het zich onbevoegd verklaart of het
verzoek toewijst. Belanghebbenden die door een advocaat worden bijgestaan,
worden opgeroepen voor de mondelinge behandeling door middel van een mededeling
in Rekestenjournaal en ontvangen daarnaast een schriftelijke oproep.
Belanghebbenden die niet door een advocaat worden bijgestaan, ontvangen een
schriftelijke oproep.</text:p>
      <text:p text:style-name="ifm_p_ifm">Er heeft in beginsel slechts één mondelinge behandeling plaats.</text:p>
      <text:p text:style-name="ifm_p_ifm">Het hof kan tijdens de mondelinge behandeling met de belanghebbenden de
mogelijkheden van mediation bespreken als het de zaak hiertoe geëigend
acht.</text:p>
      <text:h text:style-name="ifm_p_font.italic_mt.5.08mm_page.keep-with-next_ifm" text:outline-level="6">1.4.2<text:s/>Voorafgaande opgave verhinderdata</text:h>
      <text:p text:style-name="ifm_p_mt.4.23mm_ifm">Een belanghebbende die voorziet dat in zijn zaak een mondelinge behandeling
of een andere zitting zal worden bepaald waarbij zijn aanwezigheid is vereist,
kan op voorhand verhinderdata schriftelijk aan het hof opgeven door middel van
een behoorlijk ingevuld formulier V7. Met de opgegeven verhinderdata wordt zo
veel mogelijk rekening gehouden.</text:p>
      <text:h text:style-name="ifm_p_font.italic_mt.5.08mm_page.keep-with-next_ifm" text:outline-level="6">1.4.3<text:s/>Agenda voor de mondelinge behandeling</text:h>
      <text:p text:style-name="ifm_p_mt.4.23mm_ifm">Het hof kan voorafgaand aan de mondelinge behandeling belanghebbenden
aanwijzingen of bevelen geven over:</text:p>
      <text:p text:style-name="ifm_p_ifm">–  de vraagpunten of onderwerpen die het hof tijdens de mondelinge behandeling
wil bespreken;</text:p>
      <text:p text:style-name="ifm_p_ifm">–  door belanghebbenden nader in te dienen stukken, waaronder eventuele
vertalingen van bewijsstukken als bedoeld in artikel 1.1.15;</text:p>
      <text:p text:style-name="ifm_p_ifm">–  de beslissing van het hof op een eventueel verzoek van (een van)
belanghebbenden om tijdens de mondelinge behandeling getuigen en
partijdeskundigen mee te nemen en te doen horen;</text:p>
      <text:p text:style-name="ifm_p_ifm">–  door belanghebbenden mee te brengen getuigen of partijdeskundigen.</text:p>
      <text:h text:style-name="ifm_p_font.italic_mt.5.08mm_page.keep-with-next_ifm" text:outline-level="6">1.4.4<text:s/>Duur mondelinge behandeling</text:h>
      <text:p text:style-name="ifm_p_mt.4.23mm_ifm">Voor de mondelinge behandeling van het verzoek in hoger beroep wordt de
tijd gereserveerd als vermeld in Bijlage II {hyperlink gebruikelijke
tijden}.</text:p>
      <text:p text:style-name="ifm_p_ifm">De mondelinge behandeling dient vooral ertoe om aan de belanghebbende(n)
vragen te stellen. Advocaten en een belanghebbende die niet wordt bijgestaan
door een advocaat, hebben een spreektijd van ten hoogste tien minuten.</text:p>
      <text:p text:style-name="ifm_p_ifm">Indien een belanghebbende voorziet dat de voor de mondelinge behandeling
gereserveerde tijd onvoldoende is voor een behoorlijke behandeling van de zaak,
kan deze belanghebbende zo spoedig mogelijk maar uiterlijk binnen een week
nadat de dag en het uur van de mondelinge behandeling zijn bepaald, het hof
gemotiveerd verzoeken hiervoor meer tijd te reserveren onder opgave van de
verhinderdata van alle overige belanghebbenden. Het hof beslist zo spoedig
mogelijk.</text:p>
      <text:h text:style-name="ifm_p_font.italic_mt.5.08mm_page.keep-with-next_ifm" text:outline-level="6">1.4.5<text:s/>Proceshandelingen en stukken bij gelegenheid van de mondelinge
behandeling</text:h>
      <text:p text:style-name="ifm_p_mt.4.23mm_ifm">Een belanghebbende die tijdens de mondelinge behandeling nog een
proceshandeling wenst te verrichten of stukken in het geding wenst te brengen,
zorgt ervoor dat het hof en iedere overige belanghebbende zo spoedig mogelijk,
maar tot uiterlijk tien kalenderdagen voor de mondelinge behandeling als
bedoeld in artikel 87 lid 6 in verbinding met artikel 279 lid 6 Rv, een
afschrift van het in te dienen processtuk of de in het geding te brengen
bewijsstukken hebben ontvangen. Dit wordt gedaan overeenkomstig het bepaalde in
de artikelen 1.1.5, 1.1.13 en 1.1.14 voor het indienen van processtukken en
bewijsstukken.</text:p>
      <text:p text:style-name="ifm_p_ifm">Op stukken die nadien worden overgelegd en op stukken waarvan tijdens de
mondelinge behandeling is gebleken dat zij niet door iedere overige
belanghebbende zijn ontvangen en tegen overlegging waarvan bezwaar is gemaakt,
wordt geen acht geslagen, tenzij het hof ter mondelinge behandeling of daarna,
na toepassing van hoor en wederhoor, anders beslist.</text:p>
      <text:p text:style-name="ifm_p_ifm">Stukken die na die termijn of op de mondelinge behandeling in het geding
worden gebracht, worden door het hof buiten beschouwing gelaten, tenzij de
goede procesorde zich daartegen verzet.</text:p>
      <text:p text:style-name="ifm_p_ifm">Deze belanghebbende dient het in te dienen processtuk of de in het geding
te brengen bewijsstukken in het aantal zoals vermeld in Bijlage I {hyperlink
aantal over te leggen exemplaren} in, met inachtneming van artikel 1.1.5.</text:p>
      <text:p text:style-name="ifm_p_ifm">De belanghebbende voegt bij de in te dienen stukken een behoorlijk ingevuld
formulier V6.</text:p>
      <text:h text:style-name="ifm_p_font.italic_mt.5.08mm_page.keep-with-next_ifm" text:outline-level="6">1.4.6<text:s/>Verzoeken om meegebrachte getuigen en partijdeskundigen te horen</text:h>
      <text:p text:style-name="ifm_p_mt.4.23mm_ifm">Een belanghebbende die getuigen of partijdeskundigen wenst te doen horen,
vraagt dit bij gemotiveerd bericht. Hij doet dit zo spoedig mogelijk, maar
uiterlijk binnen twee weken nadat de dag en het uur van de mondelinge
behandeling is bepaald, onder opgave van de gegevens van de te horen getuigen
of partijdeskundige.</text:p>
      <text:p text:style-name="ifm_p_ifm">Het hof beslist zo spoedig mogelijk na ontvangst van de reactie van de
overige belanghebbende(n) of het ongebruikt verstrijken van de in artikel 1.1.7
bedoelde termijn.</text:p>
      <text:h text:style-name="ifm_p_font.italic_mt.5.08mm_page.keep-with-next_ifm" text:outline-level="6">1.4.7<text:s/>Aanwezigheid belanghebbenden in persoon</text:h>
      <text:p text:style-name="ifm_p_mt.4.23mm_ifm">Belanghebbenden verschijnen tijdens de mondelinge behandeling in persoon,
tenzij het hof na gemotiveerd verzoek van een belanghebbende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Indien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italic_mt.5.08mm_page.keep-with-next_ifm" text:outline-level="6">1.4.8<text:s/>Aanwezigheid gedetineerde belanghebbende</text:h>
      <text:p text:style-name="ifm_p_mt.4.23mm_ifm">Een belanghebbende die gedetineerd is deelt het hof tijdig bij bericht mee
of hij nog zal zijn gedetineerd op de dag en tijdstip van de mondelinge
behandeling.</text:p>
      <text:p text:style-name="ifm_p_ifm">Indien een gedetineerde belanghebbende de mondelinge behandeling in persoon
wil bijwonen, verzoekt hij zo spoedig mogelijk bij bericht het hof zijn
aanwezigheid te bevorderen. Zijn verzoek bevat in ieder geval de volgende
gegevens:</text:p>
      <text:p text:style-name="ifm_p_ifm">–  zijn voor- en achternamen (voluit);</text:p>
      <text:p text:style-name="ifm_p_ifm">–  zijn geboortedatum- en plaats;</text:p>
      <text:p text:style-name="ifm_p_ifm">–  zijn verblijfplaats.</text:p>
      <text:h text:style-name="ifm_p_font.italic_mt.5.08mm_page.keep-with-next_ifm" text:outline-level="6">1.4.9<text:s/>Aanwezigheid parketpolitie/andere bijzonderheden met betrekking tot de
mondelinge behandeling</text:h>
      <text:p text:style-name="ifm_p_mt.4.23mm_ifm">Indien een belanghebbende de aanwezigheid van parketpolitie op de
mondelinge behandeling wenselijk acht, verzoekt deze belanghebbende dit zo
spoedig mogelijk en gemotiveerd bij de griffie van het hof.</text:p>
      <text:p text:style-name="ifm_p_ifm">Bijzonderheden met betrekking tot de mondelinge behandeling van praktische
aard, zoals de grootte van de zittingszaal of de noodzaak van beschikbaarheid
van bijzondere apparatuur, worden zo spoedig mogelijk bij gemotiveerd bericht
aan het hof medegedeeld.</text:p>
      <text:h text:style-name="ifm_p_font.italic_mt.5.08mm_page.keep-with-next_ifm" text:outline-level="6">1.4.10<text:s/>Tolk</text:h>
      <text:p text:style-name="ifm_p_mt.4.23mm_ifm">Een belanghebbende die de Nederlandse taal niet (voldoende) beheerst,
draagt zorg voor een tolk. Een tolk wordt beëdigd, tenzij het een tolk betreft
die in het Tolkenregister staat ingeschreven. De kosten van de tolk komen voor
eigen rekening van de belanghebbende.</text:p>
      <text:p text:style-name="ifm_p_ifm">Het hof kan eisen stellen aan de kwalificaties en/of competenties van de
tolk. Indien tijdens de mondelinge behandeling twijfel ontstaat over de
objectiviteit van de tolk, kan het hof de tolk alsnog weigeren.</text:p>
      <text:h text:style-name="ifm_p_font.italic_mt.5.08mm_page.keep-with-next_ifm" text:outline-level="6">1.4.11<text:s/>Spreekaantekeningen</text:h>
      <text:p text:style-name="ifm_p_mt.4.23mm_ifm">Tijdens de mondelinge behandeling kan een belanghebbende of zijn advocaat
een notitie van hooguit twee bladzijden, A4-formaat en enkelzijdig beschreven,
voordragen en overleggen, met inachtneming van het bepaalde in artikel
1.4.4.</text:p>
      <text:h text:style-name="ifm_p_font.italic_mt.5.08mm_page.keep-with-next_ifm" text:outline-level="6">1.4.12<text:s/>Indiening nadere stukken na afloop van mondelinge behandeling</text:h>
      <text:p text:style-name="ifm_p_mt.4.23mm_ifm">Na afloop van de mondelinge behandeling kunnen geen stukken meer worden
overgelegd, tenzij het hof tijdens de mondelinge behandeling een belanghebbende
daartoe de gelegenheid heeft gegeven. In het laatste geval wordt tevens
medegedeeld binnen welke termijn deze stukken en de eventuele reactie hierop
bij het hof moeten zijn ingekomen. De belanghebbende voegt bij de in te dienen
stukken een behoorlijk ingevuld formulier V6.</text:p>
      <text:h text:style-name="ifm_p_font.italic_mt.5.08mm_page.keep-with-next_ifm" text:outline-level="6">1.4.13<text:s/>Verzoek om uitstel en mededeling afzien mondelinge behandeling</text:h>
      <text:p text:style-name="ifm_p_mt.4.23mm_ifm">Een verzoek om uitstel wordt slechts ingewilligd indien er naar het oordeel
van het hof sprake is van een klemmende reden die voldoende aannemelijk is
gemaakt. Dit verzoek vermeldt de klemmende reden en ook of alle belanghebbenden
instemmen met het uitstel.</text:p>
      <text:p text:style-name="ifm_p_ifm">Lopende schikkingsonderhandelingen zijn geen klemmende reden voor uitstel.
Belanghebbenden mogen wegens schikkingsonderhandelingen wel gezamenlijk afzien
van een mondelinge behandeling in ruil voor de bevoegdheid binnen een door hen
voor te stellen termijn van enkele maanden nog eenmaal schriftelijk mee te
delen wat zij voor de beslissing van belang achten.</text:p>
      <text:p text:style-name="ifm_p_ifm">Het verzoek om uitstel vermeldt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het verzoek om
uitstel schriftelijk aan het hof, onder gelijktijdige toezending van een kopie
van di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in beginsel schriftelijk medegedeeld.</text:p>
      <text:p text:style-name="ifm_p_ifm">Een mededeling aan het hof dat wordt afgezien van een mondelinge
behandeling wordt gedaan met behulp van een behoorlijk ingevuld formulier
V9.</text:p>
      <text:h text:style-name="ifm_p_font.italic_mt.5.08mm_page.keep-with-next_ifm" text:outline-level="6">1.4.14<text:s/>Andere zittingen dan de mondelinge behandeling</text:h>
      <text:p text:style-name="ifm_p_mt.4.23mm_ifm">De hiervoor vermelde artikelen in deze paragraaf zijn van overeenkomstige
toepassing op andere zittingen dan de mondelinge behandeling, waaronder
begrepen het (voorlopige) getuigenverhoor, het horen van een (partij)deskundige
ter zitting, de (voorlopige) gerechtelijke plaatsopneming of bezichtiging,
tenzij de aard van de bepaling zich daartegen verzet.</text:p>
      <text:h text:style-name="ifm_p_font.italic_mt.5.08mm_page.keep-with-next_ifm" text:outline-level="6">1.4.15<text:s/>Meervoudige behandeling</text:h>
      <text:p text:style-name="ifm_p_mt.4.23mm_ifm">Voor een zitting die mede ten doel heeft belanghebbenden de gelegenheid te
geven hun stellingen toe te lichten, geldt het volgende.</text:p>
      <text:p text:style-name="ifm_p_ifm">Iedere belanghebbende die in een meervoudig te beslissen zaak wordt
opgeroepen voor een dergelijke zitting ten overstaan van een
raadsheer-commissaris, kan binnen veertien dagen na dagtekening van de
oproeping verzoeken deze zitting te houden ten overstaan van de meervoudige
kamer die de beslissing zal nemen.</text:p>
      <text:h text:style-name="ifm_p_font.italic_mt.5.08mm_page.keep-with-next_ifm" text:outline-level="6">1.4.16<text:s/>Toezending proces-verbaal</text:h>
      <text:p text:style-name="ifm_p_mt.4.23mm_ifm">Indien een proces-verbaal van de zitting is opgemaakt, wordt dit aan alle
belanghebbenden toegezonden.</text:p>
      <text:p text:style-name="ifm_p_mt.3.7mm_ifm"/>
      <text:h text:style-name="ifm_p_font.bold-italic_mt.5.08mm_page.keep-with-next_ifm" text:outline-level="5">1.5<text:s/>Uitspraak</text:h>
      <text:h text:style-name="ifm_p_font.italic_mt.5.08mm_page.keep-with-next_ifm" text:outline-level="6">1.5.1<text:s/>Vaste dag uitspraken</text:h>
      <text:p text:style-name="ifm_p_mt.4.23mm_ifm">De uitspraak wordt gedaan op een vaste dag, tenzij het hof anders bepaalt
{hyperlink vaste uitspraakdagen en uitspraaktermijnen}.</text:p>
      <text:h text:style-name="ifm_p_font.italic_mt.5.08mm_page.keep-with-next_ifm" text:outline-level="6">1.5.2<text:s/>Termijn uitspraak</text:h>
      <text:p text:style-name="ifm_p_mt.4.23mm_ifm">In zaken waarin een mondelinge behandeling heeft plaatsgehad, wordt in
beginsel binnen de volgende termijnen en op de volgende dagen uitspraak gedaan:
{hyperlink vaste uitspraakdagen en uitspraaktermijnen}. In spoedeisende zaken
wordt zo mogelijk eerder uitspraak gedaan.</text:p>
      <text:h text:style-name="ifm_p_font.italic_mt.5.08mm_page.keep-with-next_ifm" text:outline-level="6">1.5.3<text:s/>Vervroeging en aanhouding uitspraak</text:h>
      <text:p text:style-name="ifm_p_mt.4.23mm_ifm">Vervroeging of aanhouding van de uitspraak wordt onder vermelding van een
nieuwe datum aan de belanghebbenden medegedeeld. Aan belanghebbenden die worden
bijgestaan door een advocaat wordt de nieuwe datum bekendgemaakt door middel
van een mededeling in Rekestenjournaal.</text:p>
      <text:h text:style-name="ifm_p_font.italic_mt.5.08mm_page.keep-with-next_ifm" text:outline-level="6">1.5.4<text:s/>Verstrekken afschrift uitspraak</text:h>
      <text:p text:style-name="ifm_p_mt.4.23mm_ifm">De uitspraak wordt aan belanghebbenden toegezonden.</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belanghebbende die daarbij belang heeft, een
voor tenuitvoerlegging bestemd afschrift (grosse) verstrekt.</text:p>
      <text:p text:style-name="ifm_p_ifm">Voor mondelinge uitspraken als bedoeld in artikel 29a Rv (voorheen artikel
30p Rv) geldt het bepaalde van lid 5 van dit artikel.</text:p>
      <text:p text:style-name="ifm_p_mt.3.7mm_ifm"/>
      <text:h text:style-name="ifm_p_font.bold_mt.5.08mm_page.keep-with-next_ifm" text:outline-level="4">2<text:s/>BIJZONDER DEEL: BIJZONDERE REGELS PER VERZOEK</text:h>
      <text:h text:style-name="ifm_p_font.bold-italic_mt.5.08mm_page.keep-with-next_ifm" text:outline-level="5">2.1<text:s/>Alimentatie</text:h>
      <text:h text:style-name="ifm_p_font.italic_mt.5.08mm_page.keep-with-next_ifm" text:outline-level="6">2.1.1<text:s/>Algemene bepaling</text:h>
      <text:p text:style-name="ifm_p_mt.4.23mm_ifm">Op zaken betreffende alimentatie zijn de bepalingen in hoofdstuk 1 Algemeen
Deel van overeenkomstige toepassing, behoudens indien en voor zover daarvan in
deze paragraaf wordt afgeweken.</text:p>
      <text:h text:style-name="ifm_p_font.italic_mt.5.08mm_page.keep-with-next_ifm" text:outline-level="6">2.1.2<text:s/>Bijvoeging van stukken</text:h>
      <text:p text:style-name="ifm_p_mt.4.23mm_ifm">Indien de behoefte of de draagkracht van (één van) de belanghebbenden wordt
betwist, wordt de volgende financiële informatie overgelegd:</text:p>
      <text:p text:style-name="ifm_p_ifm">a.  van werknemers en uitkeringsgerechtigden: de meest recente jaaropgave en de
drie meest recente loonopgaven en/of uitkeringsspecificaties;</text:p>
      <text:p text:style-name="ifm_p_ifm">b.  van een zelfstandige: stukken die inzicht geven in de financiële positie
van de ondernemer en zijn onderneming, waaronder die betreffende de
bedrijfsvoering in de laatste jaren, zoals in ieder geval de drie laatst
vastgestelde jaarrekeningen (waaronder de balans, de winst- en verliesrekening,
de toelichting en het kasstroomoverzicht), recente concept- en tussentijdse
financiële overzichten, belastingaangiften en -aanslagen en stukken waarmee hij
zijn verwachtingen voor de toekomst kan onderbouwen, zoals prognoses;</text:p>
      <text:p text:style-name="ifm_p_ifm">c.  de meest recente aangifte inkomstenbelasting, indien gedaan, met de
bijbehorende aanslag;</text:p>
      <text:p text:style-name="ifm_p_ifm">d.  een specificatie van het eventuele kindgebonden budget;</text:p>
      <text:p text:style-name="ifm_p_ifm">e.  een specificatie van de woonlasten met bewijsstukken, waaronder een
bewijsstuk van de eventuele huurtoeslag;</text:p>
      <text:p text:style-name="ifm_p_ifm">f.  bewijsstukken van de eventuele schuld(en) en opgave van de
restantschuld(en) en restantlooptijd, alsmede opgave wanneer en waarvoor deze
schuld(en) is (zijn) aangegaan en bewijsstukken van de aflossing van die
schulden;</text:p>
      <text:p text:style-name="ifm_p_ifm">g.  een bewijsstuk en specificatie van de premie Zorgverzekeringswet en van de
eventuele zorgtoeslag;</text:p>
      <text:p text:style-name="ifm_p_ifm">h.  bewijsstukken van andere posten die in geschil zijn;</text:p>
      <text:p text:style-name="ifm_p_ifm">i.  de relevante financiële gegevens van de eventuele nieuwe partner van de
alimentatieplichtige;</text:p>
      <text:p text:style-name="ifm_p_ifm">j.  een draagkrachtberekening met alle daaraan ten grondslag liggende stukken,
voor zover hiervoor nog niet genoemd;</text:p>
      <text:p text:style-name="ifm_p_ifm">k.  een berekening van het (gezins-)inkomen en het kindgebonden budget waarvan
moet worden uitgegaan ten behoeve van de berekening van de behoefte, met alle
daaraan ten grondslag liggende stukken, voor zover hiervoor nog niet
genoemd;</text:p>
      <text:p text:style-name="ifm_p_ifm">l.  bij kinderalimentatie: een berekening van de draagkracht van de verzorgende
ouder en de eventuele onderhoudsplichtige stiefouder, met bewijsstukken,
waaronder de relevante financiële gegevens van de eventuele stiefouder;</text:p>
      <text:p text:style-name="ifm_p_ifm">m.  een convenant, voor zover aanwezig.</text:p>
      <text:p text:style-name="ifm_p_mt.3.7mm_ifm">Indien het een wijzigingsverzoek betreft, wordt tevens overgelegd de onder
a. tot en met l. bedoelde financiële informatie over de periode waarover
wijziging wordt verzocht.</text:p>
      <text:p text:style-name="ifm_p_ifm">Belanghebbenden voegen bij de hiervoor bedoelde informatie het daarvoor
bestemde en behoorlijk ingevulde V-formulier.</text:p>
      <text:h text:style-name="ifm_p_font.italic_mt.5.08mm_page.keep-with-next_ifm" text:outline-level="6">2.1.3<text:s/>Horen van minderjarigen</text:h>
      <text:p text:style-name="ifm_p_mt.4.23mm_ifm">In alimentatiezaken waarin de alimentatie ten behoeve van een minderjarige
van zestien jaar en ouder aan de orde is, wordt deze minderjarige in de
gelegenheid gesteld zijn mening schriftelijk kenbaar te maken. Aan de
belanghebbenden wordt geen kopie verstrekt van de brief van de
minderjarige.</text:p>
      <text:p text:style-name="ifm_p_ifm">Tijdens de mondelinge behandeling deelt het hof kort en zakelijk mee wat de
minderjarige heeft geschreven.</text:p>
      <text:h text:style-name="ifm_p_font.bold-italic_mt.5.08mm_page.keep-with-next_ifm" text:outline-level="5">2.2<text:s/>Bijstandsverhaal</text:h>
      <text:h text:style-name="ifm_p_font.italic_mt.5.08mm_page.keep-with-next_ifm" text:outline-level="6">2.2.1<text:s/>Algemene bepaling</text:h>
      <text:p text:style-name="ifm_p_mt.4.23mm_ifm">Op zaken betreffende bijstandsverhaal zijn de bepalingen in hoofdstuk 1
(Algemeen Deel) van overeenkomstige toepassing, behoudens indien en voor zover
daarvan in deze paragraaf wordt afgeweken.</text:p>
      <text:h text:style-name="ifm_p_font.italic_mt.5.08mm_page.keep-with-next_ifm" text:outline-level="6">2.2.2<text:s/>Bijvoeging van stukken</text:h>
      <text:p text:style-name="ifm_p_mt.4.23mm_ifm">In bijstandsverhaalzaken worden bij het beroepschrift ten minste de
volgende stukken overgelegd:</text:p>
      <text:p text:style-name="ifm_p_ifm">a.  indien de gemeente verhaal zoekt:</text:p>
      <text:p text:style-name="ifm_p_ifm">–  de stukken uit de eerste aanleg, waaronder het besluit tot verhaal van de
gemeente en het besluit tot verhaal in rechte;</text:p>
      <text:p text:style-name="ifm_p_ifm">–  indien van toepassing: het besluit van burgemeester en wethouders tot het
instellen van hoger beroep;</text:p>
      <text:p text:style-name="ifm_p_ifm">–  indien de draagkracht wordt betwist: de in artikel 2.1.2 onder a. tot en
met m. genoemde financiële informatie;</text:p>
      <text:p text:style-name="ifm_p_ifm">b.  indien de gemeente verhaal zoekt in afwijking van een rechterlijke
alimentatiebeschikking:</text:p>
      <text:p text:style-name="ifm_p_ifm">–  de onder a. genoemde stukken, voor zover van toepassing;</text:p>
      <text:p text:style-name="ifm_p_ifm">–  een kopie van die alimentatiebeschikking;</text:p>
      <text:p text:style-name="ifm_p_ifm">c.  indien het betreft een verzoek tot wijziging van een eerdere rechterlijke
verhaalsbeschikking:</text:p>
      <text:p text:style-name="ifm_p_ifm">–  de onder a. genoemde stukken, voor zover van toepassing;</text:p>
      <text:p text:style-name="ifm_p_ifm">–  een kopie van die eerdere verhaalsbeschikking;</text:p>
      <text:p text:style-name="ifm_p_ifm">d.  indien het betreft verzet tegen verhaal overeenkomstig een rechterlijke
alimentatiebeschikking:</text:p>
      <text:p text:style-name="ifm_p_ifm">–  de onder a. genoemde stukken, voor zover van toepassing;</text:p>
      <text:p text:style-name="ifm_p_ifm">–  een kopie van die alimentatiebeschikking.</text:p>
      <text:h text:style-name="ifm_p_font.bold-italic_mt.5.08mm_page.keep-with-next_ifm" text:outline-level="5">2.3<text:s/>Internationale ontvoering van kinderen</text:h>
      <text:p text:style-name="ifm_p_mt.4.23mm_ifm">(alleen van toepassing bij het gerechtshof Den Haag)</text:p>
      <text:h text:style-name="ifm_p_font.italic_mt.5.08mm_page.keep-with-next_ifm" text:outline-level="6">2.3.1<text:s/>Algemene bepaling</text:h>
      <text:p text:style-name="ifm_p_mt.4.23mm_ifm">Op zaken betreffende de internationale ontvoering van kinderen zijn de
bepalingen in hoofdstuk 1 (Algemeen Deel) van overeenkomstige toepassing,
behoudens indien en voor zover daarvan in deze paragraaf wordt afgeweken.</text:p>
      <text:h text:style-name="ifm_p_font.italic_mt.5.08mm_page.keep-with-next_ifm" text:outline-level="6">2.3.2<text:s/>Aantal in te dienen exemplaren</text:h>
      <text:p text:style-name="ifm_p_mt.4.23mm_ifm">Van het beroepschrift, het verweerschrift in hoger beroep en de bijgevoegde
stukken worden de aantallen ingediend zoals vermeld in Bijlage I {hyperlink
aantal over te leggen exemplaren}. Het hof zorgt voor verzending aan de raad
voor de kinderbescherming en aan iedere andere belanghebbende.</text:p>
      <text:h text:style-name="ifm_p_font.italic_mt.5.08mm_page.keep-with-next_ifm" text:outline-level="6">2.3.3<text:s/>Opgave verhinderdata</text:h>
      <text:p text:style-name="ifm_p_mt.4.23mm_ifm">Bij de indiening van het beroepschrift geeft de advocaat van de verzoeker
in hoger beroep de verhinderdata van zijn zijde en de verhinderdata van de
zijde van iedere andere belanghebbende op over de periode van twee weken
volgend op de datum van indiening van het beroepschrift.</text:p>
      <text:h text:style-name="ifm_p_font.italic_mt.5.08mm_page.keep-with-next_ifm" text:outline-level="6">2.3.4<text:s/>Onvoldoende aantal/incompleet</text:h>
      <text:p text:style-name="ifm_p_mt.4.23mm_ifm">Het bepaalde in artikel 1.2.6 is niet van toepassing.</text:p>
      <text:h text:style-name="ifm_p_font.italic_mt.5.08mm_page.keep-with-next_ifm" text:outline-level="6">2.3.5<text:s/>Termijn indienen verweerschrift in hoger beroep</text:h>
      <text:p text:style-name="ifm_p_mt.4.23mm_ifm">In afwijking van het bepaalde in artikel 1.3.2 bepaalt het hof binnen welke
termijn een verweerschrift moet worden ingediend. Het bepaalde in artikel 2.3.2
is van overeenkomstige toepassing.</text:p>
      <text:h text:style-name="ifm_p_font.italic_mt.5.08mm_page.keep-with-next_ifm" text:outline-level="6">2.3.6<text:s/>Indiening nadere stukken voorafgaand aan mondelinge behandeling</text:h>
      <text:p text:style-name="ifm_p_mt.4.23mm_ifm">In afwijking van het bepaalde in artikel 1.4.5 kunnen ook na de in dit
artikel genoemde termijn van tien kalenderdagen voor de mondelinge behandeling
als bedoeld in artikel 87 lid 6 in verbinding met artikel 279 lid 6 Rv nog
stukken worden ingediend die van belang zijn en niet eerder konden worden
ingediend.</text:p>
      <text:h text:style-name="ifm_p_font.italic_mt.5.08mm_page.keep-with-next_ifm" text:outline-level="6">2.3.7<text:s/>Kopie aan raad voor de kinderbescherming</text:h>
      <text:p text:style-name="ifm_p_mt.4.23mm_ifm">In aanvulling op het bepaalde in artikel 1.1.8 wordt een kopie van de in
dit artikel bedoelde stukken ook aan de raad voor de kinderbescherming
toegestuurd.</text:p>
      <text:h text:style-name="ifm_p_font.italic_mt.5.08mm_page.keep-with-next_ifm" text:outline-level="6">2.3.8<text:s/>Termijn mondelinge behandeling</text:h>
      <text:p text:style-name="ifm_p_mt.4.23mm_ifm">Het hof bepaalt per omgaande een mondelinge behandeling en verzendt de
oproepingen per e-mail en per post aan de advocaat van de verzoeker in hoger
beroep en aan de advocaat van de andere belanghebbenden, tenzij een andere
belanghebbende niet langer wordt bijgestaan door een advocaat. In dit laatste
geval bepaalt het hof de wijze van oproeping aan deze andere
belanghebbende.</text:p>
      <text:p text:style-name="ifm_p_ifm">Het hof zal zoveel mogelijk rekening houden met de opgegeven verhinderdata
die overeenkomstig artikel 2.3.3 bij het beroepschrift zijn opgegeven.
Uitgangspunt daarbij is dat een mondelinge behandeling zo spoedig mogelijk,
maar uiterlijk binnen twee weken na indiening van het beroepschrift zal
plaatsvinden en dat de opgave verhinderdata dit uitgangspunt in beginsel niet
zal mogen beletten.</text:p>
      <text:h text:style-name="ifm_p_font.italic_mt.5.08mm_page.keep-with-next_ifm" text:outline-level="6">2.3.9<text:s/>Verzoek uitstel</text:h>
      <text:p text:style-name="ifm_p_mt.4.23mm_ifm">Een verzoek om uitstel van de mondelinge behandeling wordt slechts
ingewilligd indien dit per omgaande na de oproeping voor de mondelinge
behandeling is gedaan en naar het oordeel van het hof sprake is van een
klemmende reden die voldoende aannemelijk is gemaakt. Het verzoek vermeldt de
verhinderdata van alle belanghebbenden voor de volgende twee weken.</text:p>
      <text:p text:style-name="ifm_p_ifm">Het uitstelverzoek van een belanghebbende die wordt bijgestaan door een
advocaat wordt gedaan met behulp van een behoorlijk ingevuld formulier V5. Een
belanghebbende die niet wordt bijgestaan door een advocaat doet dit verzoek
schriftelijk aan het hof, onder gelijktijdige toezending van een kopie van da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bij brief medegedeeld.</text:p>
      <text:h text:style-name="ifm_p_font.italic_mt.5.08mm_page.keep-with-next_ifm" text:outline-level="6">2.3.10<text:s/>Horen van minderjarigen</text:h>
      <text:p text:style-name="ifm_p_mt.4.23mm_ifm">Indien een minderjarige op grond van internationale regelgeving in de
gelegenheid moet worden gesteld zijn mening kenbaar te maken, gebeurt dit
overeenkomstig het bepaalde in artikel 2.4.9. Ongeacht de leeftijd zal het hof
de minderjarige die in staat is tot een redelijke waardering van zijn belangen,
horen.</text:p>
      <text:h text:style-name="ifm_p_font.italic_mt.5.08mm_page.keep-with-next_ifm" text:outline-level="6">2.3.11<text:s/>Termijn uitspraak</text:h>
      <text:p text:style-name="ifm_p_mt.4.23mm_ifm">Uiterlijk binnen veertien dagen na de mondelinge behandeling zal uitspraak
worden gedaan, tenzij bijzondere omstandigheden dit verhinderen.</text:p>
      <text:p text:style-name="ifm_p_mt.3.7mm_ifm"/>
      <text:h text:style-name="ifm_p_font.bold-italic_mt.5.08mm_page.keep-with-next_ifm" text:outline-level="5">2.4<text:s/>Jeugdzaken</text:h>
      <text:h text:style-name="ifm_p_font.italic_mt.5.08mm_page.keep-with-next_ifm" text:outline-level="6">2.4.1<text:s/>Algemene bepaling</text:h>
      <text:p text:style-name="ifm_p_mt.4.23mm_ifm">Op jeugdzaken zijn de bepalingen in hoofdstuk 1 (Algemeen Deel) van
overeenkomstige toepassing, behoudens indien en voor zover daarvan in deze
paragraaf wordt afgeweken.</text:p>
      <text:h text:style-name="ifm_p_font.italic_mt.5.08mm_page.keep-with-next_ifm" text:outline-level="6">2.4.2<text:s/>Begrip jeugdzaken</text:h>
      <text:p text:style-name="ifm_p_mt.4.23mm_ifm">Onder jeugdzaken worden verstaan zaken betreffende gezag, verblijfplaats,
omgang, informatie en consultatie ten aanzien van minderjarigen, alsmede
maatregelen van kinderbescherming.</text:p>
      <text:h text:style-name="ifm_p_font.italic_mt.5.08mm_page.keep-with-next_ifm" text:outline-level="6">2.4.3<text:s/>Aantal in te dienen exemplaren</text:h>
      <text:p text:style-name="ifm_p_mt.4.23mm_ifm">In jeugdzaken worden van het beroepschrift, het verweerschrift in hoger
beroep en de bijgevoegde stukken de aantallen ingediend zoals vermeld in
Bijlage I {hyperlink aantal over te leggen exemplaren}. Het hof zorgt voor
verzending.</text:p>
      <text:h text:style-name="ifm_p_font.italic_mt.5.08mm_page.keep-with-next_ifm" text:outline-level="6">2.4.4<text:s/>Onvoldoende aantal/incompleet</text:h>
      <text:p text:style-name="ifm_p_mt.4.23mm_ifm">Het bepaalde in artikel 1.2.6 is niet van toepassing in zaken betreffende
een maatregel van kinderbescherming.</text:p>
      <text:h text:style-name="ifm_p_font.italic_mt.5.08mm_page.keep-with-next_ifm" text:outline-level="6">2.4.5<text:s/>Termijn indienen verweerschrift in hoger beroep</text:h>
      <text:p text:style-name="ifm_p_mt.4.23mm_ifm">In afwijking van het bepaalde in artikel 1.3.2 is in zaken betreffende een
maatregel van kinderbescherming de verweertermijn in beginsel drie weken,
tenzij het hof in het belang van het kind een kortere termijn aangewezen
acht.</text:p>
      <text:h text:style-name="ifm_p_font.italic_mt.5.08mm_page.keep-with-next_ifm" text:outline-level="6">2.4.6<text:s/>Indiening nadere stukken voorafgaand aan mondelinge behandeling</text:h>
      <text:p text:style-name="ifm_p_mt.4.23mm_ifm">In afwijking van het bepaalde in artikel 1.4.5 kunnen in zaken betreffende
een maatregel van kinderbescherming ook binnen de in dit artikel genoemde
termijn van tien kalenderdagen nog stukken worden overgelegd die van belang
zijn en niet eerder konden worden ingediend.</text:p>
      <text:h text:style-name="ifm_p_font.italic_mt.5.08mm_page.keep-with-next_ifm" text:outline-level="6">2.4.7<text:s/>Kopie aan raad voor de kinderbescherming</text:h>
      <text:p text:style-name="ifm_p_mt.4.23mm_ifm">In aanvulling op het bepaalde in artikel 1.1.11 wordt een kopie van de in
dit artikel bedoelde stukken ook aan de raad voor kinderbescherming
toegestuurd.</text:p>
      <text:h text:style-name="ifm_p_font.italic_mt.5.08mm_page.keep-with-next_ifm" text:outline-level="6">2.4.8<text:s/>Verzoek om uitstel</text:h>
      <text:p text:style-name="ifm_p_mt.4.23mm_ifm">Een verzoek om uitstel van de mondelinge behandeling wordt slechts
ingewilligd indien naar het oordeel van het hof sprake is van een klemmende
reden die voldoende aannemelijk is gemaakt.</text:p>
      <text:p text:style-name="ifm_p_ifm">Het verzoek wordt per omgaande na de oproeping voor de mondelinge
behandeling gedaan, onder vermelding van de verhinderdata van alle
belanghebbenden.</text:p>
      <text:p text:style-name="ifm_p_ifm">Het uitstelverzoek van een belanghebbende die wordt bijgestaan door een
advocaat wordt gedaan met behulp van een behoorlijk ingevuld formulier V5. Een
belanghebbende die niet wordt bijgestaan door een advocaat doet dit verzoek
schriftelijk aan het hof, onder gelijktijdige toezending van een kopie van dat
verzoek aan de overige belanghebbenden.</text:p>
      <text:p text:style-name="ifm_p_ifm">De beslissing op het verzoek om uitstel wordt aan belanghebbenden die
worden bijgestaan door een advocaat bekendgemaakt door middel van een
mededeling in Rekestenjournaal en wordt aan belanghebbenden die niet door een
advocaat worden bijgestaan bij brief medegedeeld.</text:p>
      <text:h text:style-name="ifm_p_font.italic_mt.5.08mm_page.keep-with-next_ifm" text:outline-level="6">2.4.9<text:s/>Horen van minderjarigen</text:h>
      <text:p text:style-name="ifm_p_mt.4.23mm_ifm">Een minderjarige van twaalf jaar en ouder wordt in de gelegenheid gesteld
zijn mening mondeling of schriftelijk kenbaar te maken. Aan de belanghebbenden
wordt geen kopie verstrekt van de brief van de minderjarige.</text:p>
      <text:p text:style-name="ifm_p_ifm">Het hof kan een minderjarige jonger dan twaalf jaar horen.</text:p>
      <text:p text:style-name="ifm_p_ifm">De minderjarige wordt buiten de mondelinge behandeling gehoord. Van dit
verhoor wordt geen proces-verbaal opgemaakt. Tijdens de mondelinge behandeling
deelt het hof kort en zakelijk mee wat de minderjarige heeft verklaard.</text:p>
      <text:p text:style-name="ifm_p_ifm">In zaken betreffende gesloten jeugdzorg als bedoeld in Hoofdstuk IVA van de
Wet op de jeugdzorg dient de jeugdige te worden gehoord conform artikel 29f van
die wet.</text:p>
      <text:h text:style-name="ifm_p_font.italic_mt.5.08mm_page.keep-with-next_ifm" text:outline-level="6">2.4.10<text:s/>Termijn uitspraak</text:h>
      <text:p text:style-name="ifm_p_mt.4.23mm_ifm">In beginsel wordt binnen de volgende termijnen en op de volgende dagen
uitspraak gedaan: {hyperlink naar uitspraaktermijnen en uitspraakdagen}.</text:p>
      <text:p text:style-name="ifm_p_mt.3.7mm_ifm"/>
      <text:h text:style-name="ifm_p_font.bold-italic_mt.5.08mm_page.keep-with-next_ifm" text:outline-level="5">2.5<text:s/>Verdeling huwelijksgoederengemeenschap en afwikkeling huwelijkse
voorwaarden</text:h>
      <text:h text:style-name="ifm_p_font.italic_mt.5.08mm_page.keep-with-next_ifm" text:outline-level="6">2.5.1<text:s/>Algemene bepaling</text:h>
      <text:p text:style-name="ifm_p_mt.4.23mm_ifm">Op zaken betreffende de verdeling van een huwelijksgoederengemeenschap zijn
de bepalingen in hoofdstuk 1 (Algemeen Deel) van overeenkomstige toepassing,
behoudens indien en voor zover daarvan in deze paragraaf wordt afgeweken.</text:p>
      <text:h text:style-name="ifm_p_font.italic_mt.5.08mm_page.keep-with-next_ifm" text:outline-level="6">2.5.2<text:s/>Verdeling huwelijksgoederengemeenschap</text:h>
      <text:p text:style-name="ifm_p_mt.4.23mm_ifm">Bij verdeling van een huwelijksgoederengemeenschap worden ten minste de
volgende gegevens verschaft:</text:p>
      <text:p text:style-name="ifm_p_ifm">–  een voorstel voor de te hanteren peildatum voor de omvang van de
gemeenschap en voor de te hanteren peildatum voor de waardering van de
afzonderlijke bestanddelen ervan;</text:p>
      <text:p text:style-name="ifm_p_ifm">–  een overzicht van de omvang van de gemeenschap en de waarde van de
verschillende bestanddelen op de voorgestelde peildatum;</text:p>
      <text:p text:style-name="ifm_p_ifm">–  indien verschil van mening bestaat over de waarde van een of meer
bestanddelen van de gemeenschap: een voorstel voor de wijze waarop de waarde
moet worden vastgesteld, vergezeld van een voorstel voor (een) eventueel te
benoemen taxateur(s);</text:p>
      <text:p text:style-name="ifm_p_ifm">–  een voorstel tot verdeling.</text:p>
      <text:p text:style-name="ifm_p_mt.3.7mm_ifm">Belanghebbenden voegen bij de hiervoor bedoelde informatie het daarvoor
bestemde en behoorlijk ingevulde V-formulier.</text:p>
      <text:h text:style-name="ifm_p_font.italic_mt.5.08mm_page.keep-with-next_ifm" text:outline-level="6">2.5.3<text:s/>Afwikkeling van huwelijkse voorwaarden</text:h>
      <text:p text:style-name="ifm_p_mt.4.23mm_ifm">Bij afwikkeling van huwelijkse voorwaarden worden ten minste de volgende
gegevens verschaft:</text:p>
      <text:p text:style-name="ifm_p_ifm">–  een kopie van de huwelijkse voorwaarden;</text:p>
      <text:p text:style-name="ifm_p_ifm">–  een overzicht van eventueel te verrekenen vermogensbestanddelen met
bewijsstukken;</text:p>
      <text:p text:style-name="ifm_p_ifm">–  een voorstel tot afwikkeling.</text:p>
      <text:p text:style-name="ifm_p_mt.3.7mm_ifm">Voor zover sprake is van gemeenschappelijke vermogensbestanddelen is het
bepaalde in artikel 2.5.2 van overeenkomstige toepassing.</text:p>
      <text:p text:style-name="ifm_p_ifm">Belanghebbenden voegen bij de hiervoor bedoelde informatie het daarvoor
bestemde en behoorlijk ingevulde V-formulier.</text:p>
      <text:p text:style-name="ifm_p_mt.3.7mm_ifm"/>
      <text:h text:style-name="ifm_p_font.bold-italic_mt.5.08mm_page.keep-with-next_ifm" text:outline-level="5">2.6<text:s/>Diversen</text:h>
      <text:h text:style-name="ifm_p_font.italic_mt.5.08mm_page.keep-with-next_ifm" text:outline-level="6">2.6.1<text:s/>Algemene bepaling</text:h>
      <text:p text:style-name="ifm_p_mt.4.23mm_ifm">Op onderstaande zaken zijn de bepalingen in hoofdstuk 1 (Algemeen Deel) van
overeenkomstige toepassing, behoudens indien en voor zover daarvan in deze
paragraaf wordt afgeweken.</text:p>
      <text:h text:style-name="ifm_p_font.italic_mt.5.08mm_page.keep-with-next_ifm" text:outline-level="6">2.6.2<text:s/>Hoger beroep tegen echtscheiding zonder grief</text:h>
      <text:p text:style-name="ifm_p_mt.4.23mm_ifm">Indien van een beschikking ook hoger beroep is ingesteld van de
echtscheidingsbeslissing, kan het hof naar aanleiding van een daartoe strekkend
gemotiveerd verzoek van een belanghebbende besluiten op korte termijn een
mondelinge behandeling te bepalen, waarbij alleen het hoger beroep tegen de
uitgesproken echtscheiding zal worden behandeld. Daarbij komt alleen de
ontvankelijkheid van dat deel van het hoger beroep aan de orde. De overige in
hoger beroep aan de orde gestelde onderwerpen zullen op een later tijdstip
worden behandeld.</text:p>
      <text:h text:style-name="ifm_p_font.italic_mt.5.08mm_page.keep-with-next_ifm" text:outline-level="6">2.6.3<text:s/>Voorlopige voorziening/(schorsing van de) uitvoerbaarverklaring bij
voorraad</text:h>
      <text:p text:style-name="ifm_p_mt.4.23mm_ifm">Een verzoek tot het treffen van een voorlopige voorziening als bedoeld in
artikel 223 Rv, een verzoek tot uitvoerbaarverklaring bij voorraad van (een
deel van) de beschikking waarvan beroep of een verzoek tot schorsing van de in
de beschikking waarvan beroep bepaalde uitvoerbaarheid bij voorraad, wordt met
voorrang behandeld. Hierop wordt bij afzonderlijke beschikking beslist, nadat
wederhoor heeft plaatsgehad.</text:p>
      <text:p text:style-name="ifm_p_ifm">Een dergelijk verzoek dient duidelijk kenbaar te worden gedaan, hetzij bij
afzonderlijk verzoekschrift, hetzij door vermelding in de kop van het
beroepschrift of verweerschrift in hoger beroep, dan wel door daarop in een
begeleidende brief uitdrukkelijk te wijzen.</text:p>
      <text:p text:style-name="ifm_p_ifm">De verzoeker voegt bij het verzoek tot (schorsing van de) uitvoerbaar bij
voorraadverklaring een behoorlijk ingevuld formulier V1.</text:p>
      <text:h text:style-name="ifm_p_font.italic_mt.5.08mm_page.keep-with-next_ifm" text:outline-level="6">2.6.4<text:s/>Verklaring non-appel</text:h>
      <text:p text:style-name="ifm_p_mt.4.23mm_ifm">Een verklaring van non-appel wordt slechts afgegeven indien uit het petitum
van het beroepschrift blijkt dat geen hoger beroep wordt ingesteld tegen de
echtscheiding zelf. In geval van onduidelijkheid wordt een akte van berusting
verlangd.</text:p>
      <text:p text:style-name="ifm_p_ifm">De verzoeker voegt bij zijn verzoek tot afgifte van een verklaring van
non-appel een behoorlijk ingevuld formulier V8.</text:p>
      <text:h text:style-name="ifm_p_font.italic_mt.5.08mm_page.keep-with-next_ifm" text:outline-level="6">2.6.5<text:s/>Voorlopige voorzieningen als bedoeld in de artikelen 821 en 822
Rv</text:h>
      <text:p text:style-name="ifm_p_mt.4.23mm_ifm">Indien de hoofdzaak bij het hof aanhangig is, kan het hof worden verzocht
voorlopige voorzieningen te treffen voor zover die nog niet eerder zijn
getroffen. Om proceseconomische redenen kan ook wijziging van een voorlopige
voorziening die de rechtbank heeft gegeven, worden verzocht indien het hoger
beroep van de hoofdzaak bij het hof aanhangig is en voldoende samenhang bestaat
tussen de voorziening waarvan wijziging wordt verzocht en de hoofdzaak. Een
dergelijk verzoek wordt in beginsel binnen drie weken na indiening van het
verzoek behandeld. De hoofdzaak wordt met inachtneming van de gebruikelijke
termijnen afgehandeld.</text:p>
      <text:p text:style-name="ifm_p_ifm">De verzoeker voegt bij het verzoek tot het treffen van voorlopige
voorzieningen een behoorlijk ingevuld formulier V1.</text:p>
      <text:p text:style-name="ifm_p_mt.3.7mm_ifm"/>
      <text:h text:style-name="ifm_p_font.bold_mt.5.08mm_page.keep-with-next_ifm" text:outline-level="4">3<text:s/>SLOTBEPALING</text:h>
      <text:h text:style-name="ifm_p_font.bold-italic_mt.5.08mm_page.keep-with-next_ifm" text:outline-level="5">3.1<text:s/>Toepasselijkheid procesreglement</text:h>
      <text:p text:style-name="ifm_p_mt.4.23mm_ifm">De bepalingen over de mondelinge behandeling zijn van toepassing op zaken
waarbij het beroepschrift dan wel verzoekschrift op of na 1 oktober 2019 bij de
griffie is ingekomen.</text:p>
      <text:p text:style-name="ifm_p_ifm">Voor zaken waarbij het beroepschrift dan wel verzoekschrift voor 1 oktober
2019 bij de griffie is ingekomen, blijven de bepalingen over de mondelinge
behandeling van het tot 1 oktober 2019 geldende reglement (negende versie) van
toepassing.</text:p>
      <text:h text:style-name="ifm_p_font.bold-italic_mt.5.08mm_page.keep-with-next_ifm" text:outline-level="5">3.2<text:s/>Datum inwerkingtreding</text:h>
      <text:p text:style-name="ifm_p_mt.4.23mm_ifm">Dit procesreglement vervangt met ingang van 1 januari 2024 het tot aan die
datum geldende procesreglement verzoekschriftprocedures familiezaken
gerechtshoven.</text:p>
      <text:p text:style-name="ifm_p_mt.3.7mm_ifm"/>
      <text:h text:style-name="ifm_p_font.bold_mt.5.08mm_page.keep-with-next_ifm" text:outline-level="4">4<text:s/>BIJLAGEN</text:h>
      <text:p text:style-name="ifm_p_mt.4.23mm_ifm">Bij dit reglement horen bijlagen. De bijlagen zijn te vinden in de digitale
versie die wordt gepubliceerd op
https://www.rechtspraak.nl/Voor-advocaten-en-juristen/Reglementen-procedures-en-formulieren/Civiel/Familie-en-jeugdrecht/Paginas/default.asp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02</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02</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verzoekschriftprocedures familiezaken gerechtshov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2702</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 verzoekschriftprocedures familiezaken gerechtshoven</meta:user-defined>
    <meta:user-defined meta:name="DCTERMS.W3CDTF/DCTERMS.available">2023-12-29</meta:user-defined>
  </office:meta>
</office:document-meta>
</file>