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8400*"/>
    </style:style>
    <style:style style:family="table-column" style:name="table1.tg1.col2">
      <style:table-column-properties style:rel-column-width="11300*"/>
    </style:style>
    <style:style style:family="table-column" style:name="table1.tg1.col3">
      <style:table-column-properties style:rel-column-width="20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95</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niet opvolgen ambtelijk bevel of gedragsaanwijzin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23R011</text:p>
      <text:p text:style-name="ifm_p_font.italic_ifm">Datum inwerkingtreding: 01 januari 2024</text:p>
      <text:p text:style-name="ifm_p_font.italic_ifm">Publicatie in Stcrt.:</text:p>
      <text:p text:style-name="ifm_p_font.italic_ifm">Vervallen: richtlijn niet voldoen aan ambtelijk bevel of gedragsaanwijzing (2023R005)</text:p>
      <text:p text:style-name="ifm_p_font.italic_ifm">Relevante beleidsregels OM: aanwijzing kader voor strafvordering meerderjarigen</text:p>
      <text:p text:style-name="ifm_p_font.italic_ifm">Wetsbepalingen: art. 184 en 184a Wetboek van Strafrecht (Sr) en art 509hh Wetboek</text:p>
      <text:p text:style-name="ifm_p_font.italic_ifm">van Strafvordering (Sv)</text:p>
      <text:p text:style-name="ifm_p_font.italic_ifm">Bijlage(n): –</text:p>
      <text:h text:style-name="ifm_p_font.bold_mt.5.08mm_page.keep-with-next_ifm" text:outline-level="4">Beschrijving</text:h>
      <text:p text:style-name="ifm_p_mt.4.23mm_ifm">Deze richtlijn ziet zowel op het niet voldoen aan ambtelijke bevelen gegeven op grond van de openbare orde of in het kader van het opsporen of onderzoeken van strafbare feiten als op het beletten, belemmeren en verijdelen van een ambtshandeling. De richtlijn is ook van toepassing op het overtreden van gebiedsverboden en handelen in strijd met gedragsaanwijzingen ter beëindiging van ernstige overlast, waarbij een verzwaarde recidiveregeling wordt toegepast.</text:p>
      <text:h text:style-name="ifm_p_font.bold_mt.5.08mm_page.keep-with-next_ifm" text:outline-level="4">Basiscasus/delict</text:h>
      <text:p text:style-name="ifm_p_mt.4.23mm_ifm">Niet voldoen aan ambtelijk bevel of het beletten, belemmeren of verijdelen van een ambtshandeling alleen geplee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able:number-columns-spanned="2">
              <text:p text:style-name="text.cell.7.left"><text:span text:style-name="ifm_span_font.bold_ifm">1x recidive<text:span text:style-name="ifm_span_font.superscript_ifm"><text:bookmark-ref text:reference-format="text" text:ref-name="n1">1</text:bookmark-ref></text:span>*</text:span></text:p>
            </table:table-cell>
          </table:table-row>
        </table:table-header-rows>
        <table:table-row>
          <table:table-cell table:style-name="table.cell.border-bottom.border-left.border-right.padding-top.top.pleft.pright">
            <text:p text:style-name="text.cell.7.left">Niet voldoen aan een ambtelijk bevel of vordering</text:p>
            <text:p text:style-name="text.cell.7.left">Beletten, belemmeren of verijdelen van een ambtsbevel (waaronder negeren stopbevel)</text:p>
          </table:table-cell>
          <table:table-cell table:style-name="table.cell.border-bottom.border-right.padding-top.top.pleft.pright">
            <text:p text:style-name="text.cell.7.left">GB € 3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500</text:p>
            <text:p text:style-name="text.cell.7.left">Idem of TS 40 uur</text:p>
          </table:table-cell>
        </table:table-row>
        <table:table-row>
          <table:table-cell table:style-name="table.cell.border-left.border-right.padding-top.top.pleft.pright">
            <text:p text:style-name="text.cell.7.left">Overtreden gebiedsverbod<text:span text:style-name="ifm_span_font.superscript_ifm"><text:bookmark-ref text:reference-format="text" text:ref-name="n2">2</text:bookmark-ref></text:span></text:p>
            <text:p text:style-name="text.cell.7.left">24 uurs-bevel</text:p>
          </table:table-cell>
          <table:table-cell table:style-name="table.cell.border-bottom.border-right.padding-top.top.pleft.pright">
            <text:p text:style-name="text.cell.7.left">GB € 2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50 uur</text:p>
            <text:p text:style-name="text.cell.7.left">Idem of GS 3 wkn</text:p>
          </table:table-cell>
        </table:table-row>
        <table:table-row>
          <table:table-cell table:style-name="table.cell.border-left.border-right.top.pleft.pright">
            <text:p text:style-name="text.cell.7.left">14 dagen</text:p>
          </table:table-cell>
          <table:table-cell table:style-name="table.cell.border-bottom.border-right.padding-top.top.pleft.pright">
            <text:p text:style-name="text.cell.7.left">GB € 6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90 uur</text:p>
            <text:p text:style-name="text.cell.7.left">Idem of GS 6 wkn</text:p>
          </table:table-cell>
        </table:table-row>
        <table:table-row>
          <table:table-cell table:style-name="table.cell.border-bottom.border-left.border-right.top.pleft.pright">
            <text:p text:style-name="text.cell.7.left">1-3-6 maanden</text:p>
          </table:table-cell>
          <table:table-cell table:style-name="table.cell.border-bottom.border-right.padding-top.top.pleft.pright">
            <text:p text:style-name="text.cell.7.left">TS 20-4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 mnd</text:p>
            <text:p text:style-name="text.cell.7.left">GS 6 wkn</text:p>
          </table:table-cell>
        </table:table-row>
        <table:table-row>
          <table:table-cell table:style-name="table.cell.border-left.border-right.padding-top.top.pleft.pright">
            <text:p text:style-name="text.cell.7.left">Handelen in strijd met een gedrags-aanwijzing ovj (o.g.v. art. 509hh Sv):</text:p>
            <text:p text:style-name="text.cell.7.left">184 Sr</text:p>
          </table:table-cell>
          <table:table-cell table:style-name="table.cell.border-bottom.border-right.padding-top.top.pleft.pright">
            <text:p text:style-name="text.cell.7.left">GS 1 week</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 mnd</text:p>
            <text:p text:style-name="text.cell.7.left">GS 6 wkn</text:p>
          </table:table-cell>
        </table:table-row>
        <table:table-row>
          <table:table-cell table:style-name="table.cell.border-bottom.border-left.border-right.top.pleft.pright">
            <text:p text:style-name="text.cell.7.left">184a Sr</text:p>
          </table:table-cell>
          <table:table-cell table:style-name="table.cell.border-bottom.border-right.padding-top.top.pleft.pright">
            <text:p text:style-name="text.cell.7.left">GS 2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6 wkn</text:p>
            <text:p text:style-name="text.cell.7.left">GS 2 mnd</text:p>
          </table:table-cell>
        </table:table-row>
        <table:table-row>
          <table:table-cell table:style-name="table.cell.border-left.border-right.padding-top.top.pleft.pright">
            <text:p text:style-name="text.cell.7.left">Handelen in strijd met een gedrags- aanwijzing ovj (o.g.v. art. 509hh Sv) inhoudende een dierenhoudverbod:</text:p>
            <text:p text:style-name="text.cell.7.left">184 Sr overtreding houdverbod met een enkel dier</text:p>
          </table:table-cell>
          <table:table-cell table:style-name="table.cell.border-bottom.border-right.padding-top.top.pleft.pright">
            <text:p text:style-name="text.cell.7.left">GS 1 week</text:p>
          </table:table-cell>
          <table:table-cell table:style-name="table.cell.border-bottom.padding-top.top.pleft.pright">
            <text:p text:style-name="text.cell.7.left"/>
          </table:table-cell>
          <table:table-cell table:style-name="table.cell.border-bottom.border-right.padding-top.top.pleft.pright">
            <text:p text:style-name="text.cell.7.left">GS 2-4 wkn</text:p>
          </table:table-cell>
        </table:table-row>
        <table:table-row>
          <table:table-cell table:style-name="table.cell.border-bottom.border-left.border-right.top.pleft.pright">
            <text:p text:style-name="text.cell.7.left">184 Sr overtreding houdverbod met meerdere dieren</text:p>
          </table:table-cell>
          <table:table-cell table:style-name="table.cell.border-bottom.border-right.padding-top.top.pleft.pright">
            <text:p text:style-name="text.cell.7.left">GS 2 wkn</text:p>
          </table:table-cell>
          <table:table-cell table:style-name="table.cell.border-bottom.padding-top.top.pleft.pright">
            <text:p text:style-name="text.cell.7.left"/>
          </table:table-cell>
          <table:table-cell table:style-name="table.cell.border-bottom.border-right.padding-top.top.pleft.pright">
            <text:p text:style-name="text.cell.7.left">GS 3-5 wkn</text:p>
          </table:table-cell>
        </table:table-row>
        <table:table-row>
          <table:table-cell table:style-name="table.cell.border-bottom.border-left.border-right.padding-top.top.pleft.pright" table:number-columns-spanned="4">
            <text:p text:style-name="text.cell.7.left"><text:span text:style-name="ifm_span_font.bold_ifm">Bijzonderheden</text:span></text:p>
            <text:p text:style-name="text.cell.7.left">Strafverzwarend onder andere:</text:p>
            <text:p text:style-name="text.cell.7.left"><text:span text:style-name="ifm_span_font.underline_ifm">Medeplegen</text:span></text:p>
            <text:p text:style-name="text.cell.7.left">Evenement (+75%) of voetbal gerelateerd (+50%)</text:p>
            <text:p text:style-name="text.cell.7.left">Alcohol/drugs en (uitgaans)geweld (+75%)</text:p>
            <text:p text:style-name="text.cell.7.left"><text:span text:style-name="ifm_span_font.underline_ifm">Er is sprake van brand, ongeval of levensbedreigende situaties</text:span></text:p>
            <text:p text:style-name="text.cell.7.left"><text:span text:style-name="ifm_span_font.underline_ifm">Bij oploop, rellen, ongeregeldheden e.d. dagvaarden</text:span></text:p>
            <text:p text:style-name="text.cell.7.left"><text:span text:style-name="ifm_span_font.underline_ifm">Gepaard met (bedreiging met) geweld</text:span></text:p>
            <text:p text:style-name="text.cell.7.left">Overtreden gebiedsverbod ging gepaard met overlast</text:p>
            <text:p text:style-name="text.cell.7.left">Meermalen recidive: Maatwerk. Let op, strafmaximum bij 184 Sr is 3 maanden gevangenisstraf en bij recidive binnen twee jaar 4 maande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Let op taakstrafverbod (art. 22b Sr) en of er sprake is van een (zeer actieve) veelpleger of stelselmatige dader.</text:p>
            <text:p text:style-name="ifm_p_font.normal_size.6.93pt_mt..5mm_indent.-0.1161in_mleft.0.1161in_ifm"><text:bookmark-start text:name="n2"/><text:span text:style-name="ifm_span_font.superscript_size.6.93pt_ifm">2</text:span><text:s/><text:bookmark-end text:name="n2"/>Het betreft hier enkele voorbeelden van gebiedsverboden opgelegd door de burgemeester in verband met ernstige overlastcriminaliteit. Omdat deze verboden worden opgelegd na herhaald plegen van strafbare feiten wordt ingeval van recidive bij dit delict eerder gevangenisstraf geëist.</text:p>
          </table:table-cell>
        </table:table-row>
      </table:table>
      <text:p text:style-name="ifm_p_mt.3.7mm_ifm">Legenda</text:p>
      <text:p text:style-name="ifm_p_mt.3.7mm_ifm"><text:span text:style-name="ifm_span_font.bold_ifm">Afkortingen</text:span></text:p>
      <text:p text:style-name="ifm_p_ifm">GB = Geldboete</text:p>
      <text:p text:style-name="ifm_p_ifm">TS = Taakstraf</text:p>
      <text:p text:style-name="ifm_p_ifm">GS = gevangenisstraf</text:p>
      <text:p text:style-name="ifm_p_ifm">wkn = weken</text:p>
      <text:p text:style-name="ifm_p_ifm">mnd = maanden</text:p>
      <text:p text:style-name="ifm_p_ifm">ovj = officier van justitie</text:p>
      <text:p text:style-name="ifm_p_ifm">5j = recidive binnen 5 jaar</text:p>
      <text:p text:style-name="ifm_p_ifm">2j = recidive binnen 2 jaar</text:p>
      <text:p text:style-name="ifm_p_mt.3.7mm_ifm"><text:span text:style-name="ifm_span_font.bold_ifm">Er is sprake van brand, ongeval of levensbedreigende situaties</text:span></text:p>
      <text:p text:style-name="ifm_p_ifm">Dit heeft in het bijzonder betrekking op situaties, waarbij hulpverlening gegeven moet worden. Bijvoorbeeld het blussen van een brand, (medische) hulpverlening bij ongevallen e.d. Het niet opvolgen van bevelen kan hier leiden tot zeer ernstige gevolgen, zelfs tot levensbedreigende situaties.</text:p>
      <text:p text:style-name="ifm_p_mt.3.7mm_ifm"><text:span text:style-name="ifm_span_font.bold_ifm">Bij oploop, rellen, ongeregeldheden e.d. dagvaarden</text:span></text:p>
      <text:p text:style-name="ifm_p_ifm">Betreft het situaties, waarbij de openbare orde ernstig is verstoord, dan dient dit als strafverzwarend te worden beoordeeld (denk hierbij aan taakstraffen). Er kunnen bedreigende en/of gevaarlijke situaties ontstaan voor zowel de politie als het aanwezige publiek. Het opvolgen van (nood) bevelen is in deze derhalve van groot belang. Wanneer onder dergelijke ernstige omstandigheden bevelen niet worden opgevolgd, is de kans groot dat de situatie verder uit de hand loopt met alle gevolgen van dien.</text:p>
      <text:p text:style-name="ifm_p_ifm">Overweeg een gedragsaanwijzing op grond van 509hhSv ter overbrugging van de tijd tot aan de zitting.</text:p>
      <text:p text:style-name="ifm_p_mt.3.7mm_ifm"><text:span text:style-name="ifm_span_font.bold_ifm">Gepaard met (bedreiging met) geweld</text:span></text:p>
      <text:p text:style-name="ifm_p_ifm">Met (bedreiging met) geweld wordt bedoeld het gebruik van geweld of bedreiging met fysiek geweld, anders dan bedoeld in art. 285 Sr. Door gebruik van dit geweld of de dreiging er mee heeft het beoogde delict een grotere kans van slagen. Tevens wordt de impact op het slachtoffer groter. Te denken valt aan geweld als 'duwen' en 'trekken' en bedreiging zoals 'opwachten', 'slaan' en dergelijke. Overigens dient deze factor ook toegepast te worden indien een bedreiging, als bedoeld in art. 285 Wetboek Sr, niet als zodanig tenlastegelegd wordt als gevolg van eendaadse samenloop.</text:p>
      <text:p text:style-name="ifm_p_mt.3.7mm_ifm">Voor een toelichting op de ander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95</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95</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niet opvolgen ambtelijk bevel of gedragsaanwijzing</dc:title>
    <meta:user-defined meta:name="OVERHEIDop.DienstAgentschapInstellingOfProject/DC.creator">Openbaar Ministerie (OM)</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26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9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niet opvolgen ambtelijk bevel of gedragsaanwijzing</meta:user-defined>
    <meta:user-defined meta:name="DCTERMS.W3CDTF/DCTERMS.available">2023-12-28</meta:user-defined>
  </office:meta>
</office:document-meta>
</file>