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100*"/>
    </style:style>
    <style:style style:family="table-column" style:name="table2.tg1.col1">
      <style:table-column-properties style:rel-column-width="15200*"/>
    </style:style>
    <style:style style:family="table-column" style:name="table2.tg1.col2">
      <style:table-column-properties style:rel-column-width="18000*"/>
    </style:style>
    <style:style style:family="table-column" style:name="table2.tg1.col3">
      <style:table-column-properties style:rel-column-width="8900*"/>
    </style:style>
    <style:style style:family="table-column" style:name="table2.tg1.col4">
      <style:table-column-properties style:rel-column-width="8900*"/>
    </style:style>
    <style:style style:family="table-column" style:name="table3.tg1.col1">
      <style:table-column-properties style:rel-column-width="15000*"/>
    </style:style>
    <style:style style:family="table-column" style:name="table3.tg1.col2">
      <style:table-column-properties style:rel-column-width="18400*"/>
    </style:style>
    <style:style style:family="table-column" style:name="table3.tg1.col3">
      <style:table-column-properties style:rel-column-width="7700*"/>
    </style:style>
    <style:style style:family="table-column" style:name="table3.tg1.col4">
      <style:table-column-properties style:rel-column-width="9900*"/>
    </style:style>
    <style:style style:family="table-column" style:name="table4.tg1.col1">
      <style:table-column-properties style:rel-column-width="11800*"/>
    </style:style>
    <style:style style:family="table-column" style:name="table4.tg1.col2">
      <style:table-column-properties style:rel-column-width="16400*"/>
    </style:style>
    <style:style style:family="table-column" style:name="table4.tg1.col3">
      <style:table-column-properties style:rel-column-width="13800*"/>
    </style:style>
    <style:style style:family="table-column" style:name="table4.tg1.col4">
      <style:table-column-properties style:rel-column-width="9100*"/>
    </style:style>
    <style:style style:family="table-column" style:name="table5.tg1.col1">
      <style:table-column-properties style:rel-column-width="17200*"/>
    </style:style>
    <style:style style:family="table-column" style:name="table5.tg1.col2">
      <style:table-column-properties style:rel-column-width="15000*"/>
    </style:style>
    <style:style style:family="table-column" style:name="table5.tg1.col3">
      <style:table-column-properties style:rel-column-width="15000*"/>
    </style:style>
    <style:style style:family="table-column" style:name="table6.tg1.col1">
      <style:table-column-properties style:rel-column-width="33900*"/>
    </style:style>
    <style:style style:family="table-column" style:name="table6.tg1.col2">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dierenmishandeling, dierendoding,
dierenverwaarlozing, bijtincidenten en overtreding houdverbod dieren</text:h>
      <text:p text:style-name="ifm_p_mt.7.4mm_ifm">Rechtskarakter: aanwijzing i.d.z.v. artikel 130, lid 6 Wet RO</text:p>
      <text:p text:style-name="ifm_p_ifm">Van: college van procureurs-generaal</text:p>
      <text:p text:style-name="ifm_p_ifm">Aan: hoofden van de OM-onderdelen</text:p>
      <text:p text:style-name="ifm_p_ifm">Registratienummer: 2023R010</text:p>
      <text:p text:style-name="ifm_p_ifm">Datum inwerkingtreding: 01-01-2024</text:p>
      <text:p text:style-name="ifm_p_ifm">Publicatie in Stcrt:</text:p>
      <text:p text:style-name="ifm_p_ifm">Vervallen: richtlijn dierenmishandeling en dierenverwaarlozing
(2021R005)</text:p>
      <text:p text:style-name="ifm_p_ifm">Relevante beleidsregels OM: aanwijzing kader voor strafvordering
meerderjarigen (2019A003)</text:p>
      <text:p text:style-name="ifm_p_ifm">Wetsbepalingen: Artikelen 2.1, 2.2, 2.10, 2.4, en 8.11 lid 1 Wet Dieren,
artikel 425 Sr</text:p>
      <text:p text:style-name="ifm_p_ifm">Bijlage(n): –</text:p>
      <text:h text:style-name="ifm_p_font.bold_mt.5.08mm_page.keep-with-next_ifm" text:outline-level="4">Beschrijving</text:h>
      <text:p text:style-name="ifm_p_mt.4.23mm_ifm">Deze richtlijn heeft betrekking op het mishandelen van dieren, het doden
van dieren en op dierenverwaarlozing door particulieren.</text:p>
      <text:p text:style-name="ifm_p_mt.3.7mm_ifm">Daarnaast voorziet deze richtlijn in een uitgangspunt voor het overtreden
van het zelfstandig houdverbod.</text:p>
      <text:p text:style-name="ifm_p_mt.3.7mm_ifm">Ook is er een tabel voor bijtincidenten en een uitgangspunt voor het houden
van niet geregistreerde honden.</text:p>
      <text:p text:style-name="ifm_p_mt.3.7mm_ifm">Deze richtlijn kent een eigen recidiveregeling.</text:p>
      <text:p text:style-name="ifm_p_mt.3.7mm_ifm">De feiten mishandeling en doden van dieren, en verwaarlozing zijn
onderverdeeld naar de meest voorkomende gedragingen en gevolgen. De strafbare
feiten doden van een dier (2.10 Wet Dieren) en vernieling van een dier (350 lid
2) zijn niet afzonderlijk opgenomen in een tabel, omdat de gedragingen die
eronder kunnen vallen zowel op grond van (verschillende kwalificaties in) de
Wet Dieren als op grond van het Wetboek van Strafrecht strafbaar kunnen zijn.
De ernst van het feit is bepalend voor de strafmaat en niet de
kwalificatie.</text:p>
      <text:h text:style-name="ifm_p_font.bold_mt.5.08mm_page.keep-with-next_ifm" text:outline-level="4">Algemeen</text:h>
      <text:p text:style-name="ifm_p_mt.4.23mm_ifm">Dierenmishandeling, dierendoding en verwaarlozing leiden nagenoeg altijd
tot zeer grote maatschappelijke verontwaardiging. Het uitgangspunt van deze
richtlijn is de intrinsieke waarde van het dier zoals vastgelegd in artikel 1.3
van de Wet Dieren. Dit staat los van de gebruikswaarde die de mens aan een dier
toekent. Onder erkenning van de intrinsieke waarde wordt verstaan erkenning van
de eigen waarde van dieren, zijnde wezens met gevoel. De Wet dieren houdt ten
volle rekening met de gevolgen voor de intrinsieke waarde van het dier,
onverminderd andere gerechtvaardigde belangen. Daarbij wordt er in elk geval in
voorzien dat de inbreuk op de integriteit of het welzijn van dieren, verder dan
redelijkerwijs noodzakelijk, wordt voorkomen en dat de zorg die dieren
redelijkerwijs behoeven is verzekerd.</text:p>
      <text:h text:style-name="ifm_p_font.bold_mt.5.08mm_page.keep-with-next_ifm" text:outline-level="4">Toepassing richtlijn bijzonderheden</text:h>
      <text:p text:style-name="ifm_p_mt.4.23mm_ifm">Geweld tegen dieren kan een risicofactor zijn voor ander delictgedrag. Het
is daarom van belang goed onderzoek naar de persoon van de verdachte te doen en
daartoe het instrument van justitiële voorwaarden gericht in te zetten. Een
reclasseringsadvies verdient aanbeveling. Daarbij kan ook worden gedacht aan
het aanvragen van een NIFP-advies. Voor een passende afdoening kan vervolgens
worden gedagvaard of een OMSB opgelegd worden.</text:p>
      <text:p text:style-name="ifm_p_mt.3.7mm_ifm">Indien sprake is van strafverzwarende omstandigheden bij een first offender
dient in de eerste plaats naar de strafbaarstelling van de naastgelegen
categorie te worden gekeken.</text:p>
      <text:p text:style-name="ifm_p_mt.3.7mm_ifm">Bij eenmaal recidive en strafverzwaring is maatwerk geboden. Dagvaarden is
dan het devies.</text:p>
      <text:p text:style-name="ifm_p_mt.3.7mm_ifm"><text:span text:style-name="ifm_span_font.bold_ifm">Houdverboden – van toepassing bij alle strafbare feiten
waar dieren bij betrokken zijn</text:span></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Het houdverbod kan op verschillende manieren worden
opgelegd wanneer verdachte niet in staat moet worden geacht om op een
verantwoorde wijze met dieren om te ga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gedragsaanwijzing strekt ertoe het gedrag van de verdachte, in
afwachting van de strafrechtelijke afdoening door de rechter, te beïnvloeden.
Op deze wijze is direct ingrijpen mogelijk in de periode die gelegen is tussen
het moment van het begaan van het strafbare feit en de berechting van de
verdachte. Ook kan de ongewenste situatie direct worden beëindigd en wordt het
risico op recidive tot een minimum beper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houdverbod als zelfstandige maatregel (en als bijzondere voorwaarde)
strekt ertoe voor langere tijd te voorkomen dat een verdachte dieren houdt. In
de uitspraak van de rechter waarbij het houdverbod wordt opgelegd, ligt het
oordeel besloten dat de verdachte niet in staat moet worden geacht om op een
verantwoorde manier met dieren om te gaan. De zelfstandige maatregel heeft tot
doel om ongewenst gedrag direct te beëindigen en in de toekomst te
voork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Zelfstandig houdverbod</text:span></text:p>
            <text:p text:style-name="text.cell.7.left">– Artikel 8.11a Wet Dieren, ook wel genoemd het ‘zelfstandig houdverbod’,
maakt het mogelijk dat een vrijheidsbeperkende maatregel kan worden opgelegd
bij een rechterlijke uitspraak.</text:p>
            <text:p text:style-name="text.cell.7.left">– In artikel 8.11a Wet Dieren gaat het (uitsluitend) om strafbare feiten
waar dieren bij betrokken zijn. Voor toepassing van dit artikel moet sprake
zijn van enig strafbaar feit. Het is dus niet vereist dat dit feit strafbaar is
gesteld in de Wet dieren.<text:span text:style-name="ifm_span_font.superscript_ifm"><text:bookmark-ref text:reference-format="text" text:ref-name="n1">1</text:bookmark-ref></text:span></text:p>
            <text:p text:style-name="text.cell.7.left">– De maatregel kan een houdverbod en/of gebiedsverbod inhouden.</text:p>
            <text:p text:style-name="text.cell.7.left">– Het houdverbod kan inhouden dat verdachte wordt bevolen geen of minder
dieren, dan wel bepaalde diersoorten niet, te houden.</text:p>
            <text:p text:style-name="text.cell.7.left">– De maatregel kan voor de duur van het leven of een periode van max dertig
jaren worden opgelegd.</text:p>
            <text:p text:style-name="text.cell.7.left">– De rechter kan bij zijn uitspraak bevelen dat de maatregel dadelijk
uitvoerbaar is indien er ernstig rekening mee moet worden gehouden dat de
veroordeelde wederom een strafbaar feit zal begaan dat de gezondheid of het
welzijn van een of meer dieren benadeelt.</text:p>
            <text:p text:style-name="text.cell.7.left">– De maatregel kan tezamen met straffen en andere maatregelen worden
opgelegd.</text:p>
            <text:p text:style-name="text.cell.7.left">– Het overtreden van dit houdverbod is strafbaar gesteld als misdrijf in
8.11 lid 1 Wet Dieren.</text:p>
            <text:p text:style-name="text.cell.7.left">– <text:span text:style-name="ifm_span_font.bold_ifm">Het OM vordert in de regel een zelfstandig
houdverbo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Houdverbod als bijzondere voorwaarde</text:span></text:p>
            <text:p text:style-name="text.cell.7.left">– Het opleggen van een houdverbod als bijzondere voorwaarde blijft
mogelijk, maar hierbij geldt de reguliere maximale proeftijd van drie jaar
(artikel 14b, tweede lid, Sr).</text:p>
            <text:p text:style-name="text.cell.7.left">– De dadelijke uitvoerbaarheid van een houdverbod als bijzondere voorwaarde
is niet mogelij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edragsaanwijzing ex 509hh Sv</text:span></text:p>
            <text:p text:style-name="text.cell.7.left">– De gedragsaanwijzing strekt ertoe het gedrag van de verdachte, in
afwachting van de strafrechtelijke afdoening door de rechter, te beïnvloeden.
Er moet dan een voornemen zijn om de verdachte te dagvaarden<text:span text:style-name="ifm_span_font.superscript_ifm"><text:bookmark-ref text:reference-format="text" text:ref-name="n111">2</text:bookmark-ref></text:span>. Op deze wijze is
direct ingrijpen mogelijk in de periode die gelegen is tussen het moment van
het begaan van het strafbare feit en de berechting van de verdachte. Ook kan de
ongewenste situatie direct worden beëindigd en wordt het risico op recidive tot
een minimum beperkt.</text:p>
            <text:p text:style-name="text.cell.7.left">– Het is mogelijk om op basis van art. 509hh lid 1 onderdeel d Sv een
gedragsaanwijzing op te leggen in geval van verdenking van een strafbaar feit
in verband waarmee vrees bestaat voor gedrag van de verdachte dat herhaald
gevaar voor de gezondheid of het welzijn van een of meer dieren oplevert.
Volgens 509hh lid 2 onderdeel e Sv kan de gedragsaanwijzing inhouden dat een
verdachte geen of minder dieren kan houden, dan wel bepaalde diersoorten niet
kan houden.</text:p>
            <text:p text:style-name="text.cell.7.left">– Het overtreden van deze gedragsaanwijzing is als misdrijf strafbaar op
grond van artikel 184 Sr.</text:p>
            <text:p text:style-name="text.cell.7.left">Voor de strafuitgangspunten wordt verwezen naar de richtlijn 184 S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Een houdverbod bij een OM strafbeschikking</text:span></text:p>
            <text:p text:style-name="text.cell.7.left">Een houdverbod kan eventueel ook bij een strafbeschikking worden opgelegd,
als aanwijzing het gedrag betreffende ex 257e Sv. Deze aanwijzing kan worden
opgelegd voor de maximale duur van één jaar. Verdachte moet wel worden gehoord
door een (adj) OvJ en moet zich bereid verklaren zich aan het verbod te houden.
<text:span text:style-name="ifm_span_font.bold_ifm">Let wel</text:span>: indien een houdverbod wordt overwogen, is
het zelfstandig houdverbod o.b.v. de Wet Dieren voorliggend. De
strafbeschikking – indien passend en aangewezen – kan in tweede instantie als
optie voor een houdverbod gel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Toezicht op de naleving van een houdverbod en/of
reclasseringstoezicht</text:span></text:p>
            <text:p text:style-name="text.cell.7.left">Bij het toezicht op de naleving van een houdverbod (als zelfstandige
maatregel, bijzondere voorwaarde of gedragsaanwijzing) en/of
reclasseringstoezicht spelen de politie, de reclassering, de LID en het NVWA
een belangrijke rol. Een of meerdere van hen kunnen als toezichthouder(s)
worden aangewez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N.B.:</text:span> Het OM verzoekt de rechtbank om een door
het OM aangewezen instantie (politie, LID en/of NVWA) aan te wijzen die
toezicht houdt op de naleving van het houdverbod, waarbij het OM tevens de
rechtbank verzoekt een medewerkingsplicht te koppelen aan het houdverbod en dit
vast te leggen in het vonnis. Bij een houdverbod als onderdeel van een OMSB
draagt het OM zorg voor een juiste en volledige vastlegging van de
toezichthouder in GPS.</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text:span text:style-name="ifm_span_font.italic_size.6.93pt_ifm">Kamerstukken II</text:span>, 2020–2021,
35 892, nr.
3, pagina’s 9: ‘Met de voorgestelde vrijheidsbeperkende maatregel in
de Wet dieren wordt het voor de rechter mogelijk om in geval van
dierenmishandeling, dierenverwaarlozing, het aanhitsen of het niet onschadelijk
houden van een gevaarlijk dier alsmede in geval van ontucht met dieren en
dierenpornografie, een vrijheidsbeperkende maatregel op te leggen die is
toegesneden op het voorkomen van nieuw dierenleed en de beveiliging van de
maatschappij. [..] Dit betekent overigens niet dat de maatregel alleen kan
worden toegepast bij overtreding van de Wet dieren. Voor toepassing van het
voorgestelde artikel 8.11a Wet dieren moet sprake zijn van enig strafbaar feit.
Niet vereist is dat dit feit strafbaar is gesteld in de Wet dieren. [..] In
artikel 8.11a Wet dieren gaat het uitsluitend om strafbare feiten waarbij
dieren betrokken zijn. In die zin kan het artikel worden beschouwd als een lex
specialis ten opzichte van artikel 38v Sr. De inhoud van de maatregel is hierop
ook toegesneden: de maatregel kan alleen bestaan uit een houdverbod of een
gebiedsverbod. Voor het opleggen van een contactverbod, zoals in artikel 38v Sr
is geregeld, bestaat in dit geval geen aanleiding.’</text:p>
            <text:p text:style-name="ifm_p_font.normal_size.6.93pt_mt..5mm_indent.-0.1161in_mleft.0.1161in_ifm"><text:bookmark-start text:name="n111"/><text:span text:style-name="ifm_span_font.superscript_size.6.93pt_ifm">2</text:span><text:s/><text:bookmark-end text:name="n111"/>Zie ook de aanwijzing kader voor toepassing van voorwaarden, gedragsaanwijzinen en maatregelen.</text:p>
          </table:table-cell>
        </table:table-row>
      </table:table>
      <text:p text:style-name="ifm_p_mt.3.7mm_ifm"><text:span text:style-name="ifm_span_font.bold_ifm">Artikel 2.1* en 2.10 Wet Dieren en 350 lid 2
Sr</text:span></text:p>
      <text:p text:style-name="ifm_p_ifm"><text:span text:style-name="ifm_span_font.bold_ifm">Dierenmishandeling en dierendoding</text:span></text:p>
      <text:p text:style-name="ifm_p_mt.3.7mm_ifm">*Dit verbod beperkt zich niet tot lichamelijke mishandeling. Uit de nota
van toelichting volgt dat psychische mishandeling ook valt onder de
delictsomschrijving ‘onnodig benadelen van de gezondheid en het welzijn van het
dier’.<text:note text:id="n2" text:note-class="footnote"><text:note-citation text:label="1 ">1</text:note-citation><text:note-body><text:p text:style-name="ifm_p_font.normal_size.6.93pt_mt..5mm_indent.-0.1161in_mleft.0.1161in_ifm">Besluit van 5 juni 2014, houdende regels met betrekking tot houders
van dieren (Besluit houders van dieren),
Staatsblad 2014,
210, pagina 92.</text:p></text:note-body></text:note></text:p>
      <text:p text:style-name="ifm_p_mt.3.7mm_ifm"># In artikel 2.1 lid 1 van de Wet Dieren is het verbod neergelegd om zonder
redelijk doel pijn of letsel te veroorzaken of om de gezondheid of het welzijn
van het dier te benadelen. Dit verbod is een open norm die voorziet in een
algemene strafbaarstelling van dierenmishandeling.<text:note text:id="n3" text:note-class="footnote"><text:note-citation text:label="2 ">2</text:note-citation><text:note-body><text:p text:style-name="ifm_p_font.normal_size.6.93pt_mt..5mm_indent.-0.1161in_mleft.0.1161in_ifm">Besluit van 5 juni 2014, houdende regels met betrekking tot houders
van dieren (Besluit houders van dieren),
Staatsblad 2014,
210, pagina 58 tot en met 60.</text:p></text:note-body></text:note> Naast deze algemene strafbaarstelling wijst artikel 2.1 lid 2, 3 en 5
Wet Dieren en 1.3 van het Besluit houders van dieren een aantal gedragingen aan
die als dierenmishandeling in de zin van artikel 2.1 lid 1 Wet Dieren zijn aan
te merken.<text:note text:id="n4" text:note-class="footnote"><text:note-citation text:label="3 ">3</text:note-citation><text:note-body><text:p text:style-name="ifm_p_font.normal_size.6.93pt_mt..5mm_indent.-0.1161in_mleft.0.1161in_ifm">Deze aanwijzing volgt uit het derde en vijfde lid van artikel 2.1 van
de Wet Dieren.</text:p></text:note-body></text:note></text:p>
      <text:p text:style-name="ifm_p_mt.3.7mm_ifm">In deze gevallen hoeft géén schending van het dierenwelzijn aangetoond te
worden, i.e. pijn, letsel of een benadeling van de gezondheid of het welzijn.
Het aantonen van de gedraging op zichzelf is voldoende om tot een
bewezenverklaring te komen. Deze gedragingen kunnen geen redelijk doel
dienen.<text:note text:id="n5" text:note-class="footnote"><text:note-citation text:label="4 ">4</text:note-citation><text:note-body><text:p text:style-name="ifm_p_font.normal_size.6.93pt_mt..5mm_indent.-0.1161in_mleft.0.1161in_ifm">Besluit van 5 juni 2014, houdende regels met betrekking tot houders
van dieren (Besluit houders van dieren),
Staatsblad 2014,
210, pagina 58 tot en met 60.</text:p></text:note-body></text:note></text:p>
      <text:p text:style-name="ifm_p_mt.3.7mm_ifm">In deze richtlijn zijn de meest voorkomende gedragingen opgenomen.</text:p>
      <text:p text:style-name="ifm_p_ifm">Voor toelichting op de * en #: zie hierv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able:number-rows-spanned="3">
            <text:p text:style-name="text.cell.7.left"><text:span text:style-name="ifm_span_font.bold_ifm">Slaan of #schoppen</text:span></text:p>
          </table:table-cell>
          <table:table-cell table:style-name="table.cell.border-bottom.border-right.padding-top.top.pleft.pright">
            <text:p text:style-name="text.cell.7.left">Geen of licht letsel</text:p>
          </table:table-cell>
          <table:table-cell table:style-name="table.cell.border-bottom.border-right.padding-top.top.pleft.pright">
            <text:p text:style-name="text.cell.7.left">TS 20–40 uur +</text:p>
            <text:p text:style-name="text.cell.7.left">GS 1 wk vw</text:p>
          </table:table-cell>
          <table:table-cell table:style-name="table.cell.border-bottom.border-right.padding-top.top.pleft.pright">
            <text:p text:style-name="text.cell.7.left">TS 40–80 uur of</text:p>
            <text:p text:style-name="text.cell.7.left">GS 2 wkn</text:p>
          </table:table-cell>
        </table:table-row>
        <table:table-row>
          <table:table-cell table:style-name="table.cell.border-bottom.border-left.border-right.padding-top.top.pleft.pright">
            <text:p text:style-name="text.cell.7.left">Zwaar letsel:</text:p>
            <text:p text:style-name="text.cell.7.left">blijvende en/of ernstige lichamelijke gevolgen/
invaliditeit/hulpbehoevendheid</text:p>
          </table:table-cell>
          <table:table-cell table:style-name="table.cell.border-bottom.border-right.padding-top.top.pleft.pright">
            <text:p text:style-name="text.cell.7.left">TS 100 uur +</text:p>
            <text:p text:style-name="text.cell.7.left">GS 2 wkn vw</text:p>
          </table:table-cell>
          <table:table-cell table:style-name="table.cell.border-bottom.border-right.padding-top.top.pleft.pright">
            <text:p text:style-name="text.cell.7.left">GS 2–6 mnd</text:p>
          </table:table-cell>
        </table:table-row>
        <table:table-row>
          <table:table-cell table:style-name="table.cell.border-bottom.border-left.border-right.padding-top.top.pleft.pright">
            <text:p text:style-name="text.cell.7.left">Het dier overlijdt ten gevolge van het feit:</text:p>
            <text:p text:style-name="text.cell.7.left">Dier is overleden / dier komt te overlijden na inbeslagneming / dier lijdt
uitzichtloos en moet worden ingeslapen</text:p>
          </table:table-cell>
          <table:table-cell table:style-name="table.cell.border-bottom.border-right.padding-top.top.pleft.pright">
            <text:p text:style-name="text.cell.7.left">TS 150 uur +</text:p>
            <text:p text:style-name="text.cell.7.left">GS 2 mnd vw</text:p>
          </table:table-cell>
          <table:table-cell table:style-name="table.cell.border-bottom.border-right.padding-top.top.pleft.pright">
            <text:p text:style-name="text.cell.7.left">GS 6–9 mnd</text:p>
          </table:table-cell>
        </table:table-row>
        <table:table-row>
          <table:table-cell table:style-name="table.cell.border-left.border-right.padding-top.top.pleft.pright">
            <text:p text:style-name="text.cell.7.left"><text:span text:style-name="ifm_span_font.bold_ifm">Steken met een mes of vergelijkbaar
voorwerp</text:span></text:p>
          </table:table-cell>
          <table:table-cell table:style-name="table.cell.border-bottom.border-right.padding-top.top.pleft.pright">
            <text:p text:style-name="text.cell.7.left">Zwaar letsel:</text:p>
            <text:p text:style-name="text.cell.7.left">blijvende en/of ernstige lichamelijke gevolgen/
invaliditeit/hulpbehoevendheid</text:p>
          </table:table-cell>
          <table:table-cell table:style-name="table.cell.border-bottom.border-right.padding-top.top.pleft.pright">
            <text:p text:style-name="text.cell.7.left">GS 3–6 mnd</text:p>
          </table:table-cell>
          <table:table-cell table:style-name="table.cell.border-bottom.border-right.padding-top.top.pleft.pright">
            <text:p text:style-name="text.cell.7.left">GS 5–8 mnd</text:p>
          </table:table-cell>
        </table:table-row>
        <table:table-row>
          <table:table-cell table:style-name="table.cell.border-bottom.border-left.border-right.top.pleft.pright">
            <text:p text:style-name="text.cell.7.left"><text:span text:style-name="ifm_span_font.bold_ifm">Verdrinken</text:span></text:p>
            <text:p text:style-name="text.cell.7.left"><text:span text:style-name="ifm_span_font.bold_ifm">Verwurgen</text:span></text:p>
            <text:p text:style-name="text.cell.7.left"><text:span text:style-name="ifm_span_font.bold_ifm">Pletten van een dier</text:span></text:p>
          </table:table-cell>
          <table:table-cell table:style-name="table.cell.border-bottom.border-right.padding-top.top.pleft.pright">
            <text:p text:style-name="text.cell.7.left">Het dier overlijdt ten gevolge van het feit:</text:p>
            <text:p text:style-name="text.cell.7.left">Dier is overleden / dier komt te overlijden na inbeslagneming / dier lijdt
uitzichtloos en moet worden ingeslapen</text:p>
          </table:table-cell>
          <table:table-cell table:style-name="table.cell.border-bottom.border-right.padding-top.top.pleft.pright">
            <text:p text:style-name="text.cell.7.left">GS 6–9 mnd</text:p>
          </table:table-cell>
          <table:table-cell table:style-name="table.cell.border-bottom.border-right.padding-top.top.pleft.pright">
            <text:p text:style-name="text.cell.7.left">GS 8–11 mnd</text:p>
          </table:table-cell>
        </table:table-row>
        <table:table-row>
          <table:table-cell table:style-name="table.cell.border-left.border-right.padding-top.top.pleft.pright">
            <text:p text:style-name="text.cell.7.left"><text:span text:style-name="ifm_span_font.bold_ifm">Schieten op een dier met een vuurwapen of een ander
voorwerp (bijv. kruisboog)</text:span></text:p>
          </table:table-cell>
          <table:table-cell table:style-name="table.cell.border-bottom.border-right.padding-top.top.pleft.pright">
            <text:p text:style-name="text.cell.7.left">Zwaar letsel:</text:p>
            <text:p text:style-name="text.cell.7.left">blijvende en/of ernstige lichamelijke gevolgen/
invaliditeit/hulpbehoevendheid</text:p>
          </table:table-cell>
          <table:table-cell table:style-name="table.cell.border-bottom.border-right.padding-top.top.pleft.pright">
            <text:p text:style-name="text.cell.7.left">GS 5–8 mnd</text:p>
          </table:table-cell>
          <table:table-cell table:style-name="table.cell.border-bottom.border-right.padding-top.top.pleft.pright">
            <text:p text:style-name="text.cell.7.left">GS 7–10 mnd</text:p>
          </table:table-cell>
        </table:table-row>
        <table:table-row>
          <table:table-cell table:style-name="table.cell.border-bottom.border-left.border-right.top.pleft.pright">
            <text:p text:style-name="text.cell.7.left"><text:span text:style-name="ifm_span_font.bold_ifm"># Onderwerpen van een dier aan een explosieve, bijtende
of brandende stof (bijv. vuurwerk)</text:span></text:p>
            <text:p text:style-name="text.cell.7.left"><text:span text:style-name="ifm_span_font.italic_ifm">(N.B. het wapenbezit en de stoffen apart ten laste
leggen!)</text:span></text:p>
          </table:table-cell>
          <table:table-cell table:style-name="table.cell.border-bottom.border-right.padding-top.top.pleft.pright">
            <text:p text:style-name="text.cell.7.left">Het dier overlijdt ten gevolge van het feit:</text:p>
            <text:p text:style-name="text.cell.7.left">Dier is overleden / dier komt te overlijden na inbeslagneming / dier lijdt
uitzichtloos en moet worden ingeslapen</text:p>
          </table:table-cell>
          <table:table-cell table:style-name="table.cell.border-bottom.border-right.padding-top.top.pleft.pright">
            <text:p text:style-name="text.cell.7.left">GS 8–11 mnd</text:p>
          </table:table-cell>
          <table:table-cell table:style-name="table.cell.border-bottom.border-right.padding-top.top.pleft.pright">
            <text:p text:style-name="text.cell.7.left">GS 10–13 mnd</text:p>
          </table:table-cell>
        </table:table-row>
        <table:table-row>
          <table:table-cell table:style-name="table.cell.border-bottom.border-left.border-right.padding-top.top.pleft.pright">
            <text:p text:style-name="text.cell.7.left"><text:span text:style-name="ifm_span_font.bold_ifm"># Zich ontdoen</text:span></text:p>
            <text:p text:style-name="text.cell.7.left"><text:span text:style-name="ifm_span_font.bold_ifm">van een dier</text:span></text:p>
            <text:p text:style-name="text.cell.7.left"><text:span text:style-name="ifm_span_font.bold_ifm">2.1 lid 1 Wet Dieren</text:span></text:p>
            <text:p text:style-name="text.cell.7.left"><text:span text:style-name="ifm_span_font.bold_ifm">jo 1.3 sub a Besluit</text:span></text:p>
            <text:p text:style-name="text.cell.7.left"><text:span text:style-name="ifm_span_font.bold_ifm">houders van di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S 50 uur</text:p>
          </table:table-cell>
          <table:table-cell table:style-name="table.cell.border-bottom.border-right.padding-top.top.pleft.pright">
            <text:p text:style-name="text.cell.7.left">TS 90 uur + GS 2 wkn vw</text:p>
          </table:table-cell>
        </table:table-row>
        <table:table-row>
          <table:table-cell table:style-name="table.cell.border-bottom.border-left.border-right.padding-top.top.pleft.pright" table:number-columns-spanned="4">
            <text:p text:style-name="text.cell.7.left"><text:span text:style-name="ifm_span_font.bold_ifm">Strafverzwarend onder andere:</text:span></text:p>
            <text:p text:style-name="text.cell.7.left">Het betreft meerdere dieren en/of sprake was van lijden over een langdurige
periode</text:p>
            <text:p text:style-name="text.cell.7.left">– Het gebruik van een slagwapen, zwaar voorwerp en/of
stroomstootwapen/-band</text:p>
            <text:p text:style-name="text.cell.7.left">– Naar uiterlijke verschijningsvorm lijkt sprake te zijn van sadistisch
gedrag/handelen. Hieronder wordt verstaan het pijnigen of vernederen van dieren
voor (al dan niet seksueel) plezier of genoegen. De intensiteit en/of wreedheid
waarmee een dier (fysiek of psychisch) pijn en/of letsel werd aangedaan kan
bepalend zijn, maar ook minder verregaande gedragingen kunnen sadistisch zijn.
Voorbeelden kunnen zijn het villen van een levend dier, het breken of
(uit)steken van lichaamsdelen, excessieve stroomtoediening, maar ook het
eenzaam opsluiten van een dier, een of meermalen knijpen, slaan of anderszins
pijnigen of vernederen van dieren. Hier is maatwerk geboden.</text:p>
            <text:p text:style-name="text.cell.7.left">– De mishandeling en/of het doden van het dier is bedoeld/wordt ingezet om
binnen een huiselijk geweldcontext een persoon te intimideren.</text:p>
            <text:p text:style-name="text.cell.7.left">– Het dier wordt mishandeld en/of gedood in tegenwoordigheid van een
kind.</text:p>
            <text:p text:style-name="text.cell.7.left">– Bij het zich ontdoen van een dier wordt een ongeoorloofd risico genomen
dat een dier van alles kan overkomen. Strafverzwarend is als het gedumpte dier
kwetsbaar is (bijv. jonge of zieke dieren) en/of wanneer een dier achtergelaten
wordt op een wijze (bijv. in een tas, prullenbak of vastgebonden aan een boom
of hekwerk) of op een plaats (bijv. een afgelegen gebied) waar de kans naar
verwachting klein is dat het dier snel gevonden kan worden.</text:p>
            <text:p text:style-name="text.cell.7.left">– Meermalen recidive (maatwerk).</text:p>
          </table:table-cell>
        </table:table-row>
      </table:table>
      <text:p text:style-name="ifm_p_mt.3.7mm_ifm"><text:span text:style-name="ifm_span_font.bold_ifm">Artikel 2.2 lid 8 Wet dieren</text:span></text:p>
      <text:p text:style-name="ifm_p_ifm"><text:span text:style-name="ifm_span_font.bold_ifm">Onthouden nodige zorg (verwaarlozing)</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left.border-right.padding-top.top.pleft.pright">
            <text:p text:style-name="text.cell.7.left"><text:span text:style-name="ifm_span_font.bold_ifm">Slechte (fysieke) verzorging</text:span></text:p>
          </table:table-cell>
          <table:table-cell table:style-name="table.cell.border-bottom.border-right.padding-top.top.pleft.pright">
            <text:p text:style-name="text.cell.7.left">Dier kan herstellen</text:p>
          </table:table-cell>
          <table:table-cell table:style-name="table.cell.border-bottom.border-right.padding-top.top.pleft.pright">
            <text:p text:style-name="text.cell.7.left">TS 20–40 uur</text:p>
            <text:p text:style-name="text.cell.7.left">+ GS 1 wk</text:p>
            <text:p text:style-name="text.cell.7.left">vw</text:p>
          </table:table-cell>
          <table:table-cell table:style-name="table.cell.border-bottom.border-right.padding-top.top.pleft.pright">
            <text:p text:style-name="text.cell.7.left">TS 40 uur of</text:p>
            <text:p text:style-name="text.cell.7.left">GS 2 wkn</text:p>
          </table:table-cell>
        </table:table-row>
        <table:table-row>
          <table:table-cell table:style-name="table.cell.border-left.border-right.top.pleft.pright">
            <text:p text:style-name="text.cell.7.left"><text:span text:style-name="ifm_span_font.bold_ifm">Onvoldoende voedsel en water (van passende
kwal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text:span text:style-name="ifm_span_font.bold_ifm">Onthouden medische zorg</text:span></text:p>
          </table:table-cell>
          <table:table-cell table:style-name="table.cell.border-bottom.border-right.padding-top.top.pleft.pright">
            <text:p text:style-name="text.cell.7.left">Zwaar letsel:</text:p>
            <text:p text:style-name="text.cell.7.left">Blijvende en/of ernstige lichamelijke gevolgen /</text:p>
            <text:p text:style-name="text.cell.7.left">invaliditeit / hulpbehoevendheid</text:p>
          </table:table-cell>
          <table:table-cell table:style-name="table.cell.border-bottom.border-right.padding-top.top.pleft.pright">
            <text:p text:style-name="text.cell.7.left">TS 100 uur +</text:p>
            <text:p text:style-name="text.cell.7.left">GS 2 wkn vw</text:p>
          </table:table-cell>
          <table:table-cell table:style-name="table.cell.border-bottom.border-right.padding-top.top.pleft.pright">
            <text:p text:style-name="text.cell.7.left">GS 2–6 mnd</text:p>
          </table:table-cell>
        </table:table-row>
        <table:table-row>
          <table:table-cell table:style-name="table.cell.border-bottom.border-left.border-right.top.pleft.pright">
            <text:p text:style-name="text.cell.7.left"><text:span text:style-name="ifm_span_font.bold_ifm">Slechte leefomstandigheden en huisvesting (bijv.
verblijf in krappe ruimte met beperkte bewegingsvrijheid en/of zonder voldoende
daglicht)</text:span></text:p>
            <text:p text:style-name="text.cell.7.left"><text:span text:style-name="ifm_span_font.italic_ifm">(o.a. met inachtneming van de artikelen 1.6 t/m 1.8
Besluit houders van dieren)</text:span></text:p>
          </table:table-cell>
          <table:table-cell table:style-name="table.cell.border-bottom.border-right.padding-top.top.pleft.pright">
            <text:p text:style-name="text.cell.7.left">Het dier overlijdt ten gevolge van het feit:</text:p>
            <text:p text:style-name="text.cell.7.left">Dier is overleden / dier komt te overlijden na inbeslagneming / dier lijdt
uitzichtloos en moet worden ingeslapen</text:p>
          </table:table-cell>
          <table:table-cell table:style-name="table.cell.border-bottom.border-right.padding-top.top.pleft.pright">
            <text:p text:style-name="text.cell.7.left">TS 150 uur +</text:p>
            <text:p text:style-name="text.cell.7.left">GS 2 mnd vw</text:p>
          </table:table-cell>
          <table:table-cell table:style-name="table.cell.border-bottom.border-right.padding-top.top.pleft.pright">
            <text:p text:style-name="text.cell.7.left">GS 6–9 mnd</text:p>
          </table:table-cell>
        </table:table-row>
        <table:table-row>
          <table:table-cell table:style-name="table.cell.border-bottom.border-left.border-right.padding-top.top.pleft.pright" table:number-columns-spanned="4">
            <text:p text:style-name="text.cell.7.left"><text:span text:style-name="ifm_span_font.bold_ifm">Strafverzwarend onder andere:</text:span></text:p>
            <text:p text:style-name="text.cell.7.left">– Het betreft meerdere dieren en/of sprake was van lijden over een
langdurige periode</text:p>
            <text:p text:style-name="text.cell.7.left">– Naar uiterlijke verschijningsvorm lijkt sprake te zijn van sadistisch
gedrag/handelen. Hieronder wordt verstaan het pijnigen of vernederen van dieren
voor (al dan niet seksueel) plezier of genoegen. De intensiteit en/of wreedheid
waarmee een dier (fysiek of psychisch) pijn en/of letsel werd aangedaan kan
bepalend zijn, maar ook minder verregaande gedragingen kunnen sadistisch zijn.
Voorbeelden kunnen zijn het villen van een levend dier, het breken of
(uit)steken van lichaamsdelen, excessieve stroomtoediening, maar ook het
eenzaam opsluiten van een dier, een of meermalen knijpen, slaan of anderszins
pijnigen of vernederen van dieren. Hier is maatwerk geboden.</text:p>
            <text:p text:style-name="text.cell.7.left">– De verwaarlozing van het dier is bedoeld/wordt ingezet om binnen een
huiselijk geweldcontext een persoon te intimideren.</text:p>
            <text:p text:style-name="text.cell.7.left">– Een eerdere controle(s) door een handhavende instantie, waarbij men niet
tot (voldoende) verandering is gekomen aanzien van het dier ondanks eerdere
waarschuwingen.</text:p>
            <text:p text:style-name="text.cell.7.left">– Meermalen recidive (maatwerk).</text:p>
          </table:table-cell>
        </table:table-row>
      </table:table>
      <text:p text:style-name="ifm_p_mt.3.7mm_ifm"><text:span text:style-name="ifm_span_font.bold_ifm">Artikel 425 Wetboek van Strafrecht</text:span></text:p>
      <text:p text:style-name="ifm_p_ifm"><text:span text:style-name="ifm_span_font.bold_ifm">Het onvoldoende terughouden en/of onschadelijk houden
van een dier</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able:number-rows-spanned="3">
            <text:p text:style-name="text.cell.7.left"><text:span text:style-name="ifm_span_font.bold_ifm">Hond bijt dier</text:span></text:p>
          </table:table-cell>
          <table:table-cell table:style-name="table.cell.border-bottom.border-right.padding-top.top.pleft.pright">
            <text:p text:style-name="text.cell.7.left">Geen of licht letsel</text:p>
          </table:table-cell>
          <table:table-cell table:style-name="table.cell.border-bottom.border-right.padding-top.top.pleft.pright">
            <text:p text:style-name="text.cell.7.left">TS 30 uur</text:p>
          </table:table-cell>
          <table:table-cell table:style-name="table.cell.border-bottom.border-right.padding-top.top.pleft.pright">
            <text:p text:style-name="text.cell.7.left">TS 70 uur + HTS 3 wkn</text:p>
          </table:table-cell>
        </table:table-row>
        <table:table-row>
          <table:table-cell table:style-name="table.cell.border-bottom.border-left.border-right.padding-top.top.pleft.pright">
            <text:p text:style-name="text.cell.7.left">Zwaarder/zwaar letsel</text:p>
          </table:table-cell>
          <table:table-cell table:style-name="table.cell.border-bottom.border-right.padding-top.top.pleft.pright">
            <text:p text:style-name="text.cell.7.left">TS 70–100 uur + HTS 3–4 wkn</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Dood ten gevolge</text:p>
          </table:table-cell>
          <table:table-cell table:style-name="table.cell.border-bottom.border-right.padding-top.top.pleft.pright">
            <text:p text:style-name="text.cell.7.left">TS 150 uur + HTS 2 mnd</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rows-spanned="2">
            <text:p text:style-name="text.cell.7.left"><text:span text:style-name="ifm_span_font.bold_ifm">Hond bijt mens</text:span></text:p>
          </table:table-cell>
          <table:table-cell table:style-name="table.cell.border-bottom.border-right.padding-top.top.pleft.pright">
            <text:p text:style-name="text.cell.7.left">Geen of licht letsel</text:p>
          </table:table-cell>
          <table:table-cell table:style-name="table.cell.border-bottom.border-right.padding-top.top.pleft.pright">
            <text:p text:style-name="text.cell.7.left">TS 70 uur + HTS 3 wkn</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Zwaarder/zwaar letsel</text:p>
          </table:table-cell>
          <table:table-cell table:style-name="table.cell.border-bottom.border-right.padding-top.top.pleft.pright">
            <text:p text:style-name="text.cell.7.left">TS 100–150 uur + HTS 1–2 mnd</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4">
            <text:p text:style-name="text.cell.7.left"><text:span text:style-name="ifm_span_font.bold_ifm">Strafverzwarend onder andere:</text:span></text:p>
            <text:p text:style-name="text.cell.7.left">– Aanhitsen van een dier (306a Sr). Dit is een misdrijf waarbij een
gevangenisstraf moet worden geëist in plaats van hechtenis.</text:p>
            <text:p text:style-name="text.cell.7.left">– Het bijtincident is veroorzaakt door meer dieren en/of een roedel.</text:p>
            <text:p text:style-name="text.cell.7.left">– Eerdere waarschuwingen en/of oplegging muilkorf- of aanlijngebod.</text:p>
            <text:p text:style-name="text.cell.7.left">– Eerdere bijtincidenten (ook veroorzaakt door andere dieren van
verdachte).</text:p>
            <text:p text:style-name="text.cell.7.left">– Wijze waarop en omstandigheden waaronder het bijtincident plaatsgevonden
heeft. Dit kan ook</text:p>
            <text:p text:style-name="text.cell.7.left">– zijn het gedrag van de verdachte voor of na afloop (bijv. hond niet
aangelijnd terwijl dat verplicht is;</text:p>
            <text:p text:style-name="text.cell.7.left">verdachte is van te voren aangesproken, maar heeft niet gereageerd of is
weggelopen zonder zijn gegevens achter te laten).</text:p>
            <text:p text:style-name="text.cell.7.left">– Meermalen recidive (maatwerk).</text:p>
          </table:table-cell>
        </table:table-row>
      </table:table>
      <text:p text:style-name="ifm_p_mt.3.7mm_ifm"><text:span text:style-name="ifm_span_font.bold_ifm">Artikel 8.11a Wet Dieren</text:span></text:p>
      <text:p text:style-name="ifm_p_ifm"><text:span text:style-name="ifm_span_font.bold_ifm">Overtreding houdverbod (misdrijf ex 8.11 lid 1 Wet
Dieren)</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x recidiv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treding houdverbod met enkel dier</text:span></text:p>
          </table:table-cell>
          <table:table-cell table:style-name="table.cell.border-bottom.border-right.padding-top.top.pleft.pright">
            <text:p text:style-name="text.cell.7.left">GS 1 week</text:p>
          </table:table-cell>
          <table:table-cell table:style-name="table.cell.border-bottom.border-right.padding-top.top.pleft.pright">
            <text:p text:style-name="text.cell.7.left">GS 2–4 wkn</text:p>
          </table:table-cell>
        </table:table-row>
        <table:table-row>
          <table:table-cell table:style-name="table.cell.border-bottom.border-left.border-right.padding-top.top.pleft.pright">
            <text:p text:style-name="text.cell.7.left"><text:span text:style-name="ifm_span_font.bold_ifm">Overtreding houdverbod met meerdere dieren</text:span></text:p>
          </table:table-cell>
          <table:table-cell table:style-name="table.cell.border-bottom.border-right.padding-top.top.pleft.pright">
            <text:p text:style-name="text.cell.7.left">GS 2 wkn</text:p>
          </table:table-cell>
          <table:table-cell table:style-name="table.cell.border-bottom.border-right.padding-top.top.pleft.pright">
            <text:p text:style-name="text.cell.7.left">GS 3–5 wkn</text:p>
          </table:table-cell>
        </table:table-row>
      </table:table>
      <text:p text:style-name="ifm_p_mt.3.7mm_ifm">N.B Zie voor overtreding houdverbod als gedragsaanwijzing ex. 509hh Sv de
richtlijn 184 Sr.</text:p>
      <text:p text:style-name="ifm_p_mt.3.7mm_ifm"><text:span text:style-name="ifm_span_font.bold_ifm">Artikel 2.4 Wet Dieren juncto artikel 1 onder 2 WED
(misdrijf 2 jaar, 4<text:span text:style-name="ifm_span_font.superscript_ifm">e</text:span> categorie, overtreding, 6 mnd, 4<text:span text:style-name="ifm_span_font.superscript_ifm">e</text:span>
categorie)</text:sp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Het niet voldoen aan de bepalingen uit het Besluit Identificatie en
Registratie van Dieren, in verband met de registratie van honden</text:span></text:p>
            </table:table-cell>
            <table:table-cell table:style-name="table.cell.border-top.border-bottom.border-right.padding-top.bottom.pleft.pright">
              <text:p text:style-name="text.cell.7.left"><text:span text:style-name="ifm_span_font.bold_color.ffffff_ifm">first offender</text:span></text:p>
            </table:table-cell>
          </table:table-row>
        </table:table-header-rows>
        <table:table-row table:style-name="zebra.body.odd">
          <table:table-cell table:style-name="table.cell.border-bottom.border-left.border-right.padding-top.top.pleft.pright">
            <text:p text:style-name="text.cell.7.left">Dit kan een particulier zijn die een hond heeft gekocht, of een hobbyfokker
die een aantal honden heeft en meer dan wel minder bedrijfsmatig bezig is.</text:p>
          </table:table-cell>
          <table:table-cell table:style-name="table.cell.border-bottom.border-right.padding-top.top.pleft.pright">
            <text:p text:style-name="text.cell.7.left">GB € 300 per dier</text:p>
            <text:p text:style-name="text.cell.7.left">(met maximum van 1500)</text:p>
          </table:table-cell>
        </table:table-row>
      </table:table>
      <text:h text:style-name="ifm_p_font.bold_mt.5.08mm_page.keep-with-next_ifm" text:outline-level="4">Legenda</text:h>
      <text:p text:style-name="ifm_p_mt.4.23mm_ifm">GB = geldboete</text:p>
      <text:p text:style-name="ifm_p_ifm">TS = Taakstraf</text:p>
      <text:p text:style-name="ifm_p_ifm">GS = gevangenisstraf</text:p>
      <text:p text:style-name="ifm_p_ifm">HTS = hechtenis</text:p>
      <text:p text:style-name="ifm_p_ifm">wkn = weken</text:p>
      <text:p text:style-name="ifm_p_ifm">vw = voorwaardelijk</text:p>
      <text:p text:style-name="ifm_p_ifm">wkn = weken</text:p>
      <text:p text:style-name="ifm_p_ifm">mnd =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94</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94</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dierenmishandeling, dierendoding, dierenverwaarlozing, bijtincidenten en overtreding houdverbod dieren</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26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9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dierenmishandeling, dierendoding, dierenverwaarlozing, bijtincidenten en overtreding houdverbod dieren</meta:user-defined>
    <meta:user-defined meta:name="DCTERMS.W3CDTF/DCTERMS.available">2023-12-27</meta:user-defined>
  </office:meta>
</office:document-meta>
</file>