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23, nr. 2023-0000558612, tot het tijdelijk doen van verstrekkingen aan gerepatrieerden ten gevolge van de crisis in de Gazastrook en aanpassing van bedragen in enkele andere regelingen (Tijdelijke regeling verstrekkingen gerepatrieerden Gazastrook 2023)</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leenstaande minderjarige gerepatrieerde:</text:span> gerepatrieerde die de leeftijd van 18 jaar nog niet heeft bereikt en die zonder begeleiding of verzorging van een ouder of voogd is gekomen;</text:p>
      <text:p text:style-name="ifm_p_ifm"> <text:span text:style-name="ifm_span_font.italic_ifm">buitengewone kosten:</text:span> noodzakelijke, onvermijdbare kosten die in Nederland worden gemaakt en die vanwege hun aard of hoogte in redelijkheid niet geacht kunnen worden door de gerepatrieerde zelf te worden betaald;</text:p>
      <text:p text:style-name="ifm_p_ifm"> <text:span text:style-name="ifm_span_font.italic_ifm">gerepatrieerde:</text:span> Nederlander, zijn partner of huwelijkspartner, zijn ouder of stiefouder, zijn kind, stief- of pleegkind, of kleinkind jonger dan 21 jaar, die in verband met de crisis in de Gazastrook omstreeks november of december 2023 vanuit de Gazastrook, tijdelijk naar Nederland is gekomen en na aankomst in Nederland door het bevoegde gezag als evacué is geregistreer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h text:style-name="ifm_p_font.bold_mt.5.08mm_page.keep-with-next_ifm" text:outline-level="2">Artikel<text:s/>2.<text:s/>Verstrekkingen</text:h>
      <text:p text:style-name="ifm_p_mt.4.23mm_ifm">1.  De gerepatrieerde heeft gedurende zijn tijdelijk verblijf in Nederland recht op de volgende verstrekkingen:</text:p>
      <text:p text:style-name="ifm_p_ifm">a.  een eenmalige tegemoetkoming voor de aanloopkosten;</text:p>
      <text:p text:style-name="ifm_p_ifm">b.  een wekelijkse toelage voor de aanschaf van voedsel, kleding en andere persoonlijke uitgaven.</text:p>
      <text:p text:style-name="ifm_p_mt.3.7mm_ifm">2.  De gerepatrieerde kan gedurende zijn tijdelijke verblijf in Nederland in aanmerking komen voor:</text:p>
      <text:p text:style-name="ifm_p_ifm">a.  de betaling van buitengewone kosten;</text:p>
      <text:p text:style-name="ifm_p_ifm">b.  de dekking van de kosten van medische verstrekkingen overeenkomstig een daartoe te treffen ziektekostenregeling voor zover deze kosten niet uit hoofde van een andere ziektekostenregeling worden vergoed;</text:p>
      <text:p text:style-name="ifm_p_ifm">c.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strekkingen, bedoeld in artikel 2, tweede lid, onderdelen b en c, wordt door de Minister ambtshalve vastgesteld op basis van de gegevens die de gerepatrieerde in het kader van de registratie als evacué heeft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gerepatrieerde worden onthouden, indien de gerepatrieerde niet desgevraagd de gegevens verstrekt die nodig zijn voor het vaststellen van het recht op verstrekkingen. Daartoe behoren in ieder geval gegevens die noodzakelijk zijn voor het vaststellen van de naam, de geboortedatum, de nationaliteit, het land van herkomst, de gezinssamenstelling, de datum van aankomst in Nederland, de middelen waarover in Nederland kan worden beschikt en de aanwezige verzekeringen voor ziektekosten en wettelijke aansprakelijkheid.</text:p>
      <text:p text:style-name="ifm_p_mt.3.7mm_ifm">2.  De Minister kan een verstrekking als bedoeld in artikel 2, eerste lid, en tweede lid, onderdeel a, geheel of gedeeltelijk weigeren, indien blijkt dat de gerepatrieerde hier te lande redelijkerwijs over voldoende middelen ka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gerepatrieerde:</text:p>
      <text:p text:style-name="ifm_p_ifm">a.  Nederland verlaat; of</text:p>
      <text:p text:style-name="ifm_p_ifm">b.  zich blijvend in Nederland vestigt.</text:p>
      <text:p text:style-name="ifm_p_mt.3.7mm_ifm">2.  De Minister kan de in artikel 2 bedoelde verstrekkingen beëindigen indien, naar diens oordeel, blijkt dat een gerepatrieerde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70,–.</text:p>
      <text:p text:style-name="ifm_p_mt.3.7mm_ifm">2.  De hoogte van de in artikel 2, eerste lid, onderdeel b, bedoelde wekelijkse toelage bedraagt:</text:p>
      <text:p text:style-name="ifm_p_ifm">a.  bij een één- of tweepersoonshuishouden: voor de meerderjarige gerepatrieerde en de alleenstaande minderjarige gerepatrieerde: € 70,– en voor de minderjarige gerepatrieerde: € 60,–;</text:p>
      <text:p text:style-name="ifm_p_ifm">b.  bij een driepersoonshuishouden: voor de meerderjarige gerepatrieerde: € 60,– en voor de minderjarige gerepatrieerde: € 50,–;</text:p>
      <text:p text:style-name="ifm_p_ifm">c.  bij vier- of meerpersoonhuishouden: voor de meerderjarige gerepatrieerde: € 50,– en voor de minderjarige gerepatrieerde: € 50,–.</text:p>
      <text:p text:style-name="ifm_p_mt.3.7mm_ifm">3.  De verstrekkingen, bedoeld in artikel 2, eerste lid, worden op een door de Minister te bepalen tijdstip en wijze aan de gerepatrieerde beschikbaar gesteld.</text:p>
      <text:p text:style-name="ifm_p_mt.3.7mm_ifm">4.  De verstrekkingen, bedoeld in artikel 2, eerste lid, en tweede lid, onderdeel a, voor een minderjarige gerepatrieerde, die een kind is van, of verzorgd wordt door één of meer in Nederland verblijvende meerderjarige gerepatrieerden worden uitbetaald aan één van die gerepatrieerden.</text:p>
      <text:h text:style-name="ifm_p_font.bold_mt.5.08mm_page.keep-with-next_ifm" text:outline-level="2">Artikel<text:s/>7.<text:s/>Buitengewone kosten</text:h>
      <text:p text:style-name="ifm_p_mt.4.23mm_ifm">1.  Buitengewone kosten komen slechts voor vergoeding in aanmerking voor zover vooraf door de Minister aan de gerepatrieerde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gerepatrieerde gepleegde onrechtmatige daad, gepleegd misdrijf of begane overtreding zijn in ieder geval geen buitengewone kosten.</text:p>
      <text:h text:style-name="ifm_p_font.bold_mt.5.08mm_page.keep-with-next_ifm" text:outline-level="2">Artikel<text:s/>8.<text:s/>Verzekeringen</text:h>
      <text:p text:style-name="ifm_p_mt.4.23mm_ifm">1.  Het treffen van een ziektekostenregeling als bedoeld in artikel 2, tweede lid, aanhef en onderdeel b, houdt in het door de Minister ten behoeve van de gerepatrieerde sluiten van een verzekering tegen de in artikel 10 van de Zorgverzekeringswet en artikel 3.1.1 van de Wet langdurige zorg bedoelde risico’s, alsmede het door de Minister betalen van de daarvoor verschuldigde kosten.</text:p>
      <text:p text:style-name="ifm_p_mt.3.7mm_ifm">2.  Het verzekeren tegen de financiële gevolgen van wettelijke aansprakelijkheid, bedoeld in artikel 2, tweede lid, aanhef en onderdeel c, houdt in het door de Minister ten behoeve van de gerepatrieerde sluiten van een verzekering voor de wettelijke aansprakelijkheid van de gerepatrieerde jegens een derde voor een som van maximaal € 1.000.000,– per gebeurtenis, alsmede het door de Minister betalen van de daarvoor verschuldigde kosten.</text:p>
      <text:p text:style-name="ifm_p_mt.3.7mm_ifm">3.  Ten behoeve van de in het eerste en tweede lid bedoelde verzekeringen is een mantelovereenkomst afgesloten.</text:p>
      <text:h text:style-name="ifm_p_font.bold_mt.5.08mm_page.keep-with-next_ifm" text:outline-level="2">Artikel<text:s/>9.<text:s/>Terugvordering</text:h>
      <text:p text:style-name="ifm_p_mt.4.23mm_ifm">Indien blijkt dat een gerepatrieerde in strijd met de waarheid gegevens heeft verstrekt of verzwegen, waardoor hij of anderen ten onrechte, of tot een te hoog bedrag, de verstrekkingen, bedoeld in artikel 2, heeft verkregen, of dit op andere wijze heeft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an Sociale Zaken en Werkgelegenheid verleent aan de Raad van Bestuur van de SVB mandaat tot het nemen van:</text:p>
      <text:p text:style-name="ifm_p_ifm">a.  besluiten in de zin van de Algemene wet bestuursrecht ter uitvoering van de artikelen 3, 4, 5, 7, 8 en 9;</text:p>
      <text:p text:style-name="ifm_p_ifm">b.  beschikkingen op bezwaarschriften en, het volmacht en machtiging voor het voeren van gerechtelijke procedures en het behandelen van klachten voor zover deze gericht zijn tegen of verband houden met de uitoefening van de bevoegdheden, genoemd in de artikelen 3, 4, 5, 7, 8 en 9;</text:p>
      <text:p text:style-name="ifm_p_ifm">c.  volmacht en machtiging voor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 geschiedt als volgt:</text:p>
      <text:p text:style-name="ifm_p_ifm">De Minister van Sociale Zaken en Werkgelegenheid,</text:p>
      <text:p text:style-name="ifm_p_ifm">namens deze,</text:p>
      <text:p text:style-name="ifm_p_ifm">(gevolgd door de 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Wijziging Tijdelijke regeling verstrekkingen gerepatrieerden Afghanistan 2021</text:h>
      <text:p text:style-name="ifm_p_font.roman_mt.4.23mm_ifm">Artikel 6 van de Tijdelijke regeling verstrekkingen gerepatrieerden Afghanistan 2021 wordt als volgt gewijzigd:</text:p>
      <text:p text:style-name="ifm_p_mt.3.7mm_ifm">1.<text:s/>In het eerste lid wordt ‘€ 61,–’ vervangen door ‘€ 70,–’.</text:p>
      <text:p text:style-name="ifm_p_mt.3.7mm_ifm">2.<text:s/>In het tweede lid, onderdeel a, wordt ‘€ 61,–’ vervangen door ‘€ 70,–’ en ‘€ 53,–’ door ‘€ 60,–’.</text:p>
      <text:p text:style-name="ifm_p_mt.3.7mm_ifm">3.<text:s/>In het tweede lid, onderdeel b, wordt ‘€ 51,–’ vervangen door ‘€ 60,–’ en ‘€ 45,–’ door ‘€ 50,–’.</text:p>
      <text:p text:style-name="ifm_p_mt.3.7mm_ifm">4.<text:s/>In het tweede lid, onderdeel c, wordt ‘€ 47,–’ vervangen door ‘€ 50,–’ en ‘€ 41,–’ door ‘€ 50,–’.</text:p>
      <text:h text:style-name="ifm_p_font.bold_mt.5.08mm_page.keep-with-next_ifm" text:outline-level="2">Artikel<text:s/>13.<text:s/>Wijziging Tijdelijke regeling verstrekkingen gerepatrieerden en evacués Oekraïne 2022</text:h>
      <text:p text:style-name="ifm_p_font.roman_mt.4.23mm_ifm">Artikel 6 van de Tijdelijke regeling verstrekkingen gerepatrieerden en evacués Oekraïne 2022 wordt als volgt gewijzigd:</text:p>
      <text:p text:style-name="ifm_p_mt.3.7mm_ifm">1.<text:s/>In het eerste lid wordt ‘€ 61,–’ vervangen door ‘€ 70,–’.</text:p>
      <text:p text:style-name="ifm_p_mt.3.7mm_ifm">2.<text:s/>In het tweede lid, onderdeel a, wordt ‘€ 61,–’ vervangen door ‘€ 70,–’ en ‘€ 53,–’ door ‘€ 60,–’.</text:p>
      <text:p text:style-name="ifm_p_mt.3.7mm_ifm">3.<text:s/>In het tweede lid, onderdeel b, wordt ‘€ 51,–’ vervangen door ‘€ 60,–’ en ‘€ 45,–’ door ‘€ 50,–’.</text:p>
      <text:p text:style-name="ifm_p_mt.3.7mm_ifm">4.<text:s/>In het tweede lid, onderdeel c, wordt ‘€ 47,–’ vervangen door ‘€ 50,–’ en ‘€ 41,–’ door ‘€ 50,–’.</text:p>
      <text:h text:style-name="ifm_p_font.bold_mt.5.08mm_page.keep-with-next_ifm" text:outline-level="2">Artikel<text:s/>14.<text:s/>Wijziging Tijdelijke regeling verstrekkingen gerepatrieerden Soedan 2023</text:h>
      <text:p text:style-name="ifm_p_font.roman_mt.4.23mm_ifm">Artikel 6 van de Tijdelijke regeling verstrekkingen gerepatrieerden Soedan 2023 wordt als volgt gewijzigd:</text:p>
      <text:p text:style-name="ifm_p_mt.3.7mm_ifm">1.<text:s/>In het eerste lid wordt ‘€ 61,–’ vervangen door ‘€ 70,–’.</text:p>
      <text:p text:style-name="ifm_p_mt.3.7mm_ifm">2.<text:s/>In het tweede lid, onderdeel a, wordt ‘€ 61,–’ vervangen door ‘€ 70,–’ en ‘€ 53,–’ door ‘€ 60,–’.</text:p>
      <text:p text:style-name="ifm_p_mt.3.7mm_ifm">3.<text:s/>In het tweede lid, onderdeel b, wordt ‘€ 51,–’ vervangen door ‘€ 60,–’ en ‘€ 45,–’ door ‘€ 50,–’.</text:p>
      <text:p text:style-name="ifm_p_mt.3.7mm_ifm">4.<text:s/>In het tweede lid, onderdeel c, wordt ‘€ 47,–’ vervangen door ‘€ 50,–’ en ‘€ 41,–’ door ‘€ 50,–’.</text:p>
      <text:h text:style-name="ifm_p_font.bold_mt.5.08mm_page.keep-with-next_ifm" text:outline-level="2">Artikel<text:s/>15.<text:s/>Inwerkingtreding en beëindiging regeling</text:h>
      <text:p text:style-name="ifm_p_mt.4.23mm_ifm">1.  Deze regeling treedt in werking met ingang van de dag na de datum van uitgifte van de Staatscourant waarin zij wordt geplaatst en werkt, met uitzondering van de artikelen 12 tot en met 14, terug tot en met 4 november 2023.</text:p>
      <text:p text:style-name="ifm_p_mt.3.7mm_ifm">2.  Deze regeling vervalt een jaar na de datum van inwerkingtreding.</text:p>
      <text:p text:style-name="ifm_p_mt.3.7mm_ifm">3.  In afwijking van het tweede lid kan de Minister beslissen de regeling binnen de termijn van een jaar te laten vervallen voor zover de Minister van Buitenlandse Zaken het woongebied van de gerepatrieerden veilig heeft verklaard.</text:p>
      <text:p text:style-name="ifm_p_mt.3.7mm_ifm">4.  In afwijking van het tweede lid kan de Minister beslissen de regeling aansluitend aan de termijn van een jaar te verlengen.</text:p>
      <text:p text:style-name="ifm_p_mt.3.7mm_ifm">5.  De regeling, zoals die voor de datum waarop deze vervalt geldt, blijft van toepassing op de financiële afwikkeling van deze regeling.</text:p>
      <text:h text:style-name="ifm_p_font.bold_mt.5.08mm_page.keep-with-next_ifm" text:outline-level="2">Artikel<text:s/>16.<text:s/>Citeertitel</text:h>
      <text:p text:style-name="ifm_p_mt.4.23mm_ifm">Deze regeling wordt aangehaald als: Tijdelijke regeling verstrekkingen gerepatrieerden Gazastrook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In verband met de huidige crisis in de Gazastrook heeft de Minister van Buitenlandse Zaken het vertrek van aldaar wonende Nederlanders en hun eerstegraads familieleden gefaciliteerd, en deze groep mensen als evacuee geregistreerd. Het betreft hier een groep Nederlandse paspoorthouders en hun eerstegraads familieleden, die veelal reeds gedurende geruime tijd in de Gazastrook wonen en geen woonstede (meer) in Nederland hebben.</text:p>
      <text:p text:style-name="ifm_p_mt.3.7mm_ifm">Het kabinet heeft voor deze situatie een geheel van maatregelen getroffen, die zijn vastgelegd in het zogenoemde Handboek opvang evacués uit het buitenland in Nederland, dat voorziet in registratie, eerste opvang, opvang van zieken, huisvesting en de onderhavige financiële regeling. De regeling is toegesneden op de huidige crisissituatie en heeft een tijdelijk karakter; de geldigheidsduur bedraagt een jaar. Indien de ontwikkelingen daartoe aanleiding geven, zullen op de kortst mogelijke termijn nadere maatregelen worden genomen.</text:p>
      <text:p text:style-name="ifm_p_mt.3.7mm_ifm">Op grond van deze Tijdelijke regeling verstrekkingen gerepatrieerden Gazastrook 2023 kunnen de gerepatrieerden die over onvoldoende middelen, zijnde inkomen en vermogen, beschikken gedurende een tijdelijk verblijf in Nederland in aanmerking komen voor een eenmalige tegemoetkoming voor de aanloopkosten, een wekelijkse toelage en een vergoeding voor gemaakte buitengewone kosten. Gerepatrieerden komen zo nodig in aanmerking voor een ziektekostenverzekering en een WA-verzekering.</text:p>
      <text:p text:style-name="ifm_p_mt.3.7mm_ifm">De regeling is gebaseerd op de Kaderwet SZW-subsidies en wordt in mandaat uitgevoerd door de Sociale Verzekeringsbank (SVB). De Kaderregeling subsidies OCW, SZW en VWS is niet van toepassing. Zie artikel 1.2, tweede lid, van de Kaderregeling subsidies OCW, SZW en VWS.</text:p>
      <text:p text:style-name="ifm_p_mt.3.7mm_ifm">De regeling geldt als passende en toereikende voorliggende voorziening voor de Participatiewet. Een gerepatrieerde is geen kostendelende medebewoner als bedoeld in artikel 19a Participatiewet.</text:p>
      <text:p text:style-name="ifm_p_mt.3.7mm_ifm">De kosten van de regeling voor de Gazastrook worden geraamd op € 104.000. De kosten hangen af van het aantal personen dat zich meldt voor ondersteuning en de duur daarvan. Daarnaast bedragen de kosten in verband met de verhoging van bedragen in de lopende regelingen € 56.000. Het merendeel van de verwachte kosten valt in 2024.</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gerepatrieerde in de zin van deze regeling wordt aangemerkt. Het betreft hier de Nederlander en de eerstegraads verwanten en kleinkinderen tot 21 jaar, die in de Gazastrook wonen en waarvoor de Minister van Buitenlandse Zaken in verband met de ontwikkelingen in dat gebied heeft gefaciliteerd dat deze groep tijdelijk naar Nederland kan komen. Deze groep mensen is daarbij geregistreerd als evacuee. Voor de vorenbedoelde eerstegraads verwanten en kleinkinderen tot 21 jaar geldt dat zij ook als gerepatrieerde worden aangemerkt als de Nederlander zelf niet met hen naar Nederland is gekomen.</text:p>
      <text:p text:style-name="ifm_p_ifm">Er wordt op gewezen dat het recht op de verstrekkingen niet is gebonden aan gebruikmaking van de opvang waarin het hiervoor genoemde draaiboek voorziet. Ook degene die zelf onderdak heeft geregeld, bijvoorbeeld bij familie, kan een beroep op de regeling doen.</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gerepatrieerde op een eenmalige tegemoetkoming voor de aanloopkosten, een wekelijkse toelage en de vergoeding voor buitengewone kosten. De noodzaak voor verstrekkingen in de vorm van verzekeringen tegen ziektekosten en wettelijke aansprakelijkheid wordt door de SVB ambtshalve vastgesteld. In beginsel heeft de gerepatrieerde recht op laatstbedoelde verstrekkingen, tenzij deze bij de registratie na aankomst in Nederland heeft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gerepatrieerde niet desgevraagd de gegevens verstrekt die nodig zijn om het recht daarop te kunnen vaststellen.</text:p>
      <text:p text:style-name="ifm_p_ifm">De regeling heeft een complementair karakter; de belanghebbende komt niet voor verstrekkingen als bedoeld in artikel 2, eerste lid, en tweede lid, onder a, in aanmerking voor zover de eigen middelen toereikend zijn om in de betreffende kosten te voorzien, of middelen worden verstrekt door opvang bij bijvoorbeeld familie, vrienden of bekenden. Om de regeling uitvoeringstechnisch zo eenvoudig mogelijk te houden, is de toets op de eigen middelen van de gerepatrieerde beperkt gehouden. In aanmerking worden genomen de middelen waarover de gerepatrieerde hier te lande ka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De middelen worden in aanmerking genomen gedurende het tijdsbestek dat de gerepatrieerde daarover hier te lande beschikt. Indien de middelen waarover de gerepatrieerde bij aankomst in Nederland beschikt na verloop van tijd zijn ingeteerd, komt de gerepatrieerde aansluitend in aanmerking voor de verstrekking, mits aan de overige voorwaarden van de regeling wordt voldaan. Anderzijds geldt dat de Minister een verstrekking, geheel of gedeeltelijk, kan weigeren met ingang van de dag waarop de gerepatrieerde wel over voldoende middelen beschikt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gerepatrieerde leidt tot beëindiging van de verstrekkingen.</text:p>
      <text:p text:style-name="ifm_p_ifm">Het beëindiging van de verstrekkingen bij het verlaten van Nederland sluit aan bij doel en strekking van deze regeling, die alleen van toepassing is bij tijdelijk verblijf in Nederland (onderdeel a). In Nederland (tijdelijk) achterblijvende familieleden in de eerste graad en kleinkinderen tot 21 jaar van de gerepatrieerde die Nederland verlaat, behouden het recht op verstrekkingen.</text:p>
      <text:p text:style-name="ifm_p_ifm">Indien de gerepatrieerde bij aankomst in Nederland of enige tijd nadien aantoonbaar besluit zich blijvend in Nederland te vestigen, zijn de huisvesting waarin het draaiboek voorziet en deze regeling niet (meer) op gerepatrieerde van toepassing (onderdeel b). In dat geval kan de gerepatrieerde een beroep doen op de reguliere voorzieningen voor huisvesting en sociale zekerheid.</text:p>
      <text:p text:style-name="ifm_p_ifm">Het tweede lid geeft de bevoegdheid aan de Minister om de verstrekkingen te beëindigen wanneer de gerepatrieerde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gerepatrieerde hier te lande mee geconfronteerd kan worden. De hoogte van de eenmalige tegemoetkoming is voor iedere gerepatrieerde gelijk. Het bedrag van de eenmalige tegemoetkoming is gelijk aan de hoogste wekelijkse toelage en bedraagt: € 70,–.</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gerepatrieerde beschikking heeft over onderdak en verzekerd is voor ziektekosten en wettelijke aansprakelijkheid. De bedragen sluiten aan bij de normbedragen voor de dagelijkse uitgaven voor voedsel en de uitgangspunten die het Nationaal Instituut voor Budgetvoorlichting (Nibud) hanteert. Bij het vaststellen van de wekelijkse toelage is als uitgangspunt genomen dat hoe meer personen in het huishouden wonen, des te hoger het bedrag dat aan voeding wordt besteed. Maar ook dat het inkopen en bereiden van maaltijden voor meer personen juist relatief goedkoper is. In dit licht wordt een onderscheid gemaakt tussen één- en tweepersoonshuishoudens, driepersoonshuishoudens en vier- of meerpersoonshuishoudens. Bovendien geldt voor een meerderjarige gerepatrieerden een andere norm dan een minderjarige gerepatrieerde.</text:p>
      <text:p text:style-name="ifm_p_ifm">De bedragen zijn vervolgens afgerond naar boven, omdat de Minister de verstrekkingen (vooralsnog) contant uitbetaalt. 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beschikbaar stellen van de eenmalige financiële tegemoetkoming voor de aanloopkosten en de wekelijkse financiële toelage te bepalen. Deze bevoegdheid betreft zowel het moment en de wijze waarop de beschikbaarstelling plaatsvindt als, wat de wekelijkse financiële toelage betreft, de periode waarover die toelage wordt uitbetaald. Dit betekent ook dat de Minister kan besluiten de verstrekkingen per huishouden uit te betalen, indien alle meerderjarige gerepatrieerden zich daarin kunnen vinden.</text:p>
      <text:p text:style-name="ifm_p_ifm">Het vierde lid bepaalt imperatief dat de financiële toelage en de eenmalige tegemoetkoming voor de aanloopkosten voor minderjarigen niet aan die minderjarigen beschikbaar wordt gesteld, maar aan zijn gerepatrieerde ouder of verzorger.</text:p>
      <text:h text:style-name="ifm_p_font.bold-italic_mt.5.08mm_page.keep-with-next_ifm" text:outline-level="5">Artikel 7. Buitengewone kosten</text:h>
      <text:p text:style-name="ifm_p_mt.4.23mm_ifm">Het onderhavige artikel voorziet er in gerepatrieerden aanspraak te geven op vergoeding van buitengewone kosten. De bepaling strekt ertoe te voorkomen dat een gerepatrieerde door buitengewone kosten in een financiële achterstandsituatie komt te staan ten opzichte van andere gerepatrieerden die deze kosten niet hoeven te maken. De bepaling strekt nadrukkelijk niet tot een algemene verbetering van de financiële situatie van de gerepatrieerde.</text:p>
      <text:p text:style-name="ifm_p_ifm">Een gerepatrieerde heeft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gerepatrieerde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gerepatrieerde buiten Nederland maakt, behoren niet tot de buitengewone kosten.</text:p>
      <text:p text:style-name="ifm_p_mt.3.7mm_ifm">Ad 3. Bij ‘op andere wijze in de kosten voorzien’ kan gedacht worden aan betaling van de kosten uit de financiële toelage. Andere voorbeelden zijn vergoedingen vanuit de verzekeringen waarin de regeling voorziet en vergoedingen vanuit door gerepatrieerde zelf afgesloten verzekeringen. Voorts valt te denken aan verstrekkingen die ontvangen worden uit hoofde van een (voormalige) dienstbetrekking. Uit artikel 4, tweede lid, volgt dat de middelen waarover de gerepatrieerde kan beschikken mede bepalend zijn bij de beoordeling van het recht op verstrekkingen voor buitengewone kosten.</text:p>
      <text:p text:style-name="ifm_p_mt.3.7mm_ifm">Voorbeelden van kosten die als buitengewoon zijn aan te merken zijn reiskosten van de gerepatrieerde voor bezoek aan een medicus of voor het voldoen aan een juridische verplichting (niet van begeleiders, tenzij voor de begeleiding een medische noodzaak aanwezig is) en kosten voortvloeiend uit een op voorschrift van een arts te volgen dieet. Geen buitengewone kosten zijn onder meer de kosten van reizen in verband met een sociaal of recreatief doel, kosten in verband met vervanging dan wel herstel van goederen die door eigen toedoen of nalatigheid verloren zijn gegaan of beschadigd, kosten in verband met het aanhouden van de woonsituatie in het woonland, kosten in verband met reizen naar en van Nederland, kosten voor de aanschaf van huisraad en telefoonkosten.</text:p>
      <text:p text:style-name="ifm_p_ifm">Voor de hoogte van de buitengewone kosten wordt aangesloten bij hetgeen noodzakelijk en onvermijdbaar is. Zo zal bijvoorbeeld voor noodzakelijke reiskosten een vergoeding worden verstrekt tot het bedrag van de goedkoopste wijze van openbaar vervoer, ook al heeft de gerepatrieerde per taxi of huurauto gereisd.</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gerepatrieerde als de Minister tot een juiste, tijdige beslissing kunnen komen met betrekking tot de te maken kosten.</text:p>
      <text:p text:style-name="ifm_p_mt.3.7mm_ifm">Het derde lid bepaalt expliciet dat kosten die samenhangen met een door de gerepatrieerde gepleegde onrechtmatige daad, gepleegd misdrijf of begane overtreding in ieder geval geen buitengewone kosten zijn.</text:p>
      <text:h text:style-name="ifm_p_font.bold-italic_mt.5.08mm_page.keep-with-next_ifm" text:outline-level="5">Artikel 8. Verzekeringen</text:h>
      <text:p text:style-name="ifm_p_mt.4.23mm_ifm">Gerepatrieerden zullen zo nodig verzekerd worden tegen de in artikel 10 van de Zorgverzekeringswet en artikel 3.1.1 van de Wet langdurige zorg bedoelde risico’s. Dit betreft de verstrekkingen die op grond van de wettelijk verplichte basisverzekering worden vergoed. Voorts zullen gerepatrieerden zo nodig verzekerd worden tegen de financiële gevolgen van wettelijke aansprakelijkheid jegens een derde voor een som van maximaal € 1.000.000,– per gebeurtenis. De Minister sluit ten behoeve hiervan collectieve verzekeringen af en zal de daaraan verbonden kosten dragen. De Minister zal, na vaststelling van het recht op een verzekering als bedoeld in deze regeling, de naam van de betrokken gerepatrieerde doorgeven aan de verzekeraar. Hierna zal al het contact tussen de gerepatrieerde en de zorgverzekeraar verlopen. De Minister heeft na het afsluiten van de verzekering en het op de hoogte stellen van de gerepatrieerde geen rol meer als tussenpersoon.</text:p>
      <text:h text:style-name="ifm_p_font.bold-italic_mt.5.08mm_page.keep-with-next_ifm" text:outline-level="5">Artikel 9. Terugvordering</text:h>
      <text:p text:style-name="ifm_p_mt.4.23mm_ifm">Dit artikel geeft de Minister een terugvorderingsbevoegdheid indien een gerepatrieerde in strijd met de waarheid gegevens heeft verstrekt of verzwegen, waardoor hij of anderen ten onrechte, of tot een te hoog bedrag, verstrekkingen heeft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SVB wordt mandaat, volmacht en machtiging verleend om namens de Minister van Sociale Zaken en Werkgelegenheid uitvoering te geven aan deze regeling. SVB kan deze bevoegdheden ondermandateren aan de onder hem ressorterende functionarissen. Aan de SVB wordt mandaat en machtiging verleend om namens de Minister te beslissen op bezwaarschriften tegen voornoemde besluiten en het voeren van beroepsprocedures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13 en 14. Wijziging Tijdelijke regeling verstrekkingen gerepatrieerden Afghanistan 2021, Tijdelijke regeling verstrekkingen gerepatrieerden en evacués Oekraïne 2022 en Tijdelijke regeling verstrekkingen gerepatrieerden Soedan 2023</text:h>
      <text:p text:style-name="ifm_p_mt.4.23mm_ifm">Met deze wijzigingen worden de bedragen in de nog geldende tijdelijke regelingen voor andere groepen gerepatrieerden gelijk getrokken met de bedragen die in de onderhavige regeling worden gehanteerd.</text:p>
      <text:h text:style-name="ifm_p_font.bold-italic_mt.5.08mm_page.keep-with-next_ifm" text:outline-level="5">Artikel 15. Inwerkingtreding en beëindigen regeling</text:h>
      <text:p text:style-name="ifm_p_mt.4.23mm_ifm">Tegen de achtergrond van het feit dat de eerste gerepatrieerden op 4 november 2023 in Nederland zijn aangekomen, werkt de regeling tot en met die datum terug.</text:p>
      <text:p text:style-name="ifm_p_ifm">Zoals is aangegeven in de algemene toelichting heeft deze regeling een tijdelijk karakter. In verband hiermee vervalt deze regeling een jaar na de inwerkingtreding.</text:p>
      <text:p text:style-name="ifm_p_ifm">Het derde lid biedt de Minister de mogelijkheid om de regeling binnen de vorenbedoelde periode van een jaar in te trekken, indien ontwikkelingen in gebieden(en) waarvoor de Minister van Buitenlandse Zaken fase 4 heeft afgekondigd, daartoe aanleiding geeft. Hierbij gaat de Minister af op het oordeel van de Minister van Buitenlandse Zaken. Bij de toepassing van deze bepaling zal worden betrokken dat de gerepatrieerden enige tijd nodig hebben om hun terugkeer voor te bereiden. Op grond van het vierde lid kan de Minister de regeling verlengen.</text:p>
      <text:p text:style-name="ifm_p_ifm">De in de artikelen 12 tot en met 14 opgenomen wijzigingen van de nog geldende tijdelijke regelingen voor andere groepen gerepatrieerden treden in werking met ingang van de dag na de publicatie van deze regeling. Deze wijzigingen werken dus niet teru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84</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84</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november 2023, nr. 2023-0000558612, tot het tijdelijk doen van verstrekkingen aan gerepatrieerden ten gevolge van de crisis in de Gazastrook en aanpassing van bedragen in enkele andere regelingen (Tijdelijke regeling verstrekkingen gerepatrieerden Gazastrook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6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8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Migratie en integratie | Tijdelijk verblijf</meta:user-defined>
    <meta:user-defined meta:name="DC.title">Regeling van de Minister van Sociale Zaken en Werkgelegenheid van 21 november 2023, nr. 2023-0000558612, tot het tijdelijk doen van verstrekkingen aan gerepatrieerden ten gevolge van de crisis in de Gazastrook en aanpassing van bedragen in enkele andere regelingen (Tijdelijke regeling verstrekkingen gerepatrieerden Gazastrook 2023)</meta:user-defined>
    <meta:user-defined meta:name="DCTERMS.W3CDTF/DCTERMS.available">2023-11-27</meta:user-defined>
  </office:meta>
</office:document-meta>
</file>