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20 november 2023, kenmerk TRCNVWA/2023/5345, houdende het verlenen van ondertekeningsmandaat voor artikel 66 van Verordening (EU) nr. 2017/625 aan functionarissen van de keuringsdiensten (Besluit verlenen ondertekeningsmandaat voor artikel 66 van verordening 2017/625 aan de keuringsdiensten 2023)</text:h>
      <text:p text:style-name="ifm_p_mt.7.4mm_ifm">De inspecteur-generaal van de Nederlandse Voedsel- en Warenautoriteit,</text:p>
      <text:p text:style-name="ifm_p_mt.3.7mm_ifm">Gelet op afdeling 10.1.1. van de Algemene wet bestuursrecht, de Plantgezondheidswet en artikel 10, eerste en vierde lid, van het Besluit mandaat, volmacht en machtiging LNV 2019;</text:p>
      <text:p text:style-name="ifm_p_mt.3.7mm_ifm">Gezien de schriftelijke instemming van de technisch directeur Stichting Kwaliteits-Controle-Bureau, de directeur Stichting Bloembollenkeuringsdienst, de directeur Stichting Nederlandse Algemene Kwaliteitsdienst Tuinbouw en de directeur Nederlandse Algemene Keuringsdienst voor zaaizaad en pootgoed voor landbouwgewass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et KCB:</text:span> de Stichting Kwaliteits-Controle-Bureau;</text:p>
      <text:p text:style-name="ifm_p_ifm">b.  <text:span text:style-name="ifm_span_font.italic_ifm">de BKD:</text:span> de Stichting Bloembollenkeuringsdienst;</text:p>
      <text:p text:style-name="ifm_p_ifm">c.  <text:span text:style-name="ifm_span_font.italic_ifm">de Naktuinbouw:</text:span> de Nederlandse Algemene Kwaliteitsdienst Tuinbouw;</text:p>
      <text:p text:style-name="ifm_p_ifm">d.  <text:span text:style-name="ifm_span_font.italic_ifm">de NAK:</text:span> de Stichting Nederlandse Algemene Keuringsdienst voor zaaizaad en pootgoed van landbouwgewassen;</text:p>
      <text:p text:style-name="ifm_p_ifm">e.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f.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FG, 74/467/EEG, 93/85/EEG, 98/57/EG, 2000/29/EG, 2006/91/EG en 2007/33/EG van de Raad (PbEU 2016, L 317).</text:p>
      <text:h text:style-name="ifm_p_font.bold_mt.5.08mm_page.keep-with-next_ifm" text:outline-level="2">Artikel<text:s/>2<text:s/></text:h>
      <text:p text:style-name="ifm_p_mt.4.23mm_ifm">Aan de managers operatie, planners en vakspecialisten fyto zaken en vakspecialisten kwaliteitszaken van het KCB, de directeur en het hoofd Buitendienst en Service Center van de BKD, de directeur en het Domeinhoofd Kwaliteitssystemen en Keuringen van de Naktuinbouw en de operationeel directeur en de regiomanagers Buitendienst van de NAK wordt, ieder voor zich, mandaat verleend voor het ondertekenen van besluiten tot het opleggen van maatregelen als bedoeld in artikel 66 van verordening 2017/625, die moeten worden genomen indien niet-conforme zendingen planten, plantaardige producten en ander materiaal als bedoeld in artikel 2, onder 5), van verordening 2016/2031 de Unie binnenkomen, nadat deze besluiten door de inspecteur-generaal van de Nederlandse Voedsel- en Warenautoriteit dan wel in ondermandaat door een onder hem ressorterende functionaris zijn genomen.</text:p>
      <text:h text:style-name="ifm_p_font.bold_mt.5.08mm_page.keep-with-next_ifm" text:outline-level="2">Artikel<text:s/>3<text:s/></text:h>
      <text:p text:style-name="ifm_p_mt.4.23mm_ifm">Het krachtens ondertekeningsmandaat ondertekenen van stukken geschiedt als volgt:</text:p>
      <text:p text:style-name="ifm_p_ifm">Overeenkomstig het door de inspecteur-generaal van de Nederlandse Voedsel- en Warenautoriteit namens de Minister van Landbouw, Natuur en Voedselkwaliteit genomen besluit,</text:p>
      <text:p text:style-name="ifm_p_ifm">(handtekening)</text:p>
      <text:p text:style-name="ifm_p_ifm">(naam functionaris)</text:p>
      <text:p text:style-name="ifm_p_ifm">(functie)</text:p>
      <text:h text:style-name="ifm_p_font.bold_mt.5.08mm_page.keep-with-next_ifm" text:outline-level="2">Artikel<text:s/>4<text:s/>1</text:h>
      <text:p text:style-name="ifm_p_mt.4.23mm_ifm">Dit besluit treedt in werking met ingang van de dag na de datum van publicatie in de Staatscourant waarin het wordt geplaatst.</text:p>
      <text:h text:style-name="ifm_p_font.bold_mt.5.08mm_page.keep-with-next_ifm" text:outline-level="2">Artikel<text:s/>5<text:s/></text:h>
      <text:p text:style-name="ifm_p_mt.4.23mm_ifm">Dit besluit wordt aangehaald als: Besluit verlenen ondertekeningsmandaat voor artikel 66 van verordening 2017/625 aan de keuringsdiensten 2023.</text:p>
      <text:p text:style-name="ifm_p_mt.3.7mm_ifm">Dit besluit zal in de Staatscourant worden geplaatst.</text:p>
      <text:p text:style-name="ifm_p_font.italic_mt.3.7mm_ifm">
                  Utrecht,
                   20 november 2023
               </text:p>
      <text:p text:style-name="ifm_p_font.italic_mt.3.7mm_ifm"><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67</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67</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20 november 2023, kenmerk TRCNVWA/2023/5345, houdende het verlenen van ondertekeningsmandaat voor artikel 66 van Verordening (EU) nr. 2017/625 aan functionarissen van de keuringsdiensten (Besluit verlenen ondertekeningsmandaat voor artikel 66 van verordening 2017/625 aan de keuringsdiensten 2023)</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inspecteur-generaal van de Nederlandse Voedsel- en Warenautoriteit van 20 november 2023, kenmerk TRCNVWA/2023/5345, houdende het verlenen van ondertekeningsmandaat voor artikel 66 van Verordening (EU) nr. 2017/625 aan functionarissen van de keuringsdiensten (Besluit verlenen ondertekeningsmandaat voor artikel 66 van verordening 2017/625 aan de keuringsdiensten 2023)</meta:user-defined>
    <meta:user-defined meta:name="DCTERMS.alternative"/>
    <meta:user-defined meta:name="DCTERMS.W3CDTF/OVERHEIDop.datumOndertekening">2023-11-20</meta:user-defined>
    <meta:user-defined meta:name="DCTERMS.W3CDTF/DCTERMS.available">2023-12-04</meta:user-defined>
    <meta:user-defined meta:name="OVERHEIDop.Ruimtelijkplan/OVERHEIDop.bekendmakingBetreffendePlan"/>
  </office:meta>
</office:document-meta>
</file>