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52</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ierjarige instellingssubsidie creatieve industrie
2025–2028</text:h>
      <text:p text:style-name="ifm_p_mt.7.4mm_ifm">Het bestuur van de stichting Stimuleringsfonds Creatieve Industrie,</text:p>
      <text:p text:style-name="ifm_p_mt.3.7mm_ifm">gelet op artikel 10, vierde lid van de Wet op
het specifiek cultuurbeleid, besluit vast te stellen de navolgende regeling,
houdende regels voor het verstrekken van vierjarige instellingssubsidies aan
instellingen ter bevordering van de kwaliteit van de creatieve
industrie.</text:p>
      <text:h text:style-name="ifm_p_font.bold_mt.5.08mm_page.keep-with-next_ifm" text:outline-level="4">HOOFDSTUK<text:s/>1:<text:s/>BEGRIPSBEPALINGEN</text:h>
      <text:h text:style-name="ifm_p_font.bold_mt.5.08mm_page.keep-with-next_ifm" text:outline-level="2">Artikel<text:s/>1.<text:s/>Taakopvatting van het Stimuleringsfonds Creatieve Industrie</text:h>
      <text:p text:style-name="ifm_p_mt.4.23mm_ifm">1.  Het is de taak van het Stimuleringsfonds om, vanuit het culturele
perspectief, de rijke ontwerptraditie die Nederland heeft te continueren en te
vernieuwen door het proces van experimenteren, onderzoeken en maken te
stimuleren en goed opdrachtgeverschap te bevorderen.</text:p>
      <text:p text:style-name="ifm_p_mt.3.7mm_ifm">2.  Het Stimuleringsfonds Creatieve Industrie verstrekt, in overeenstemming met
zijn statuten en volgens bepalingen vastgesteld in de wet en
subsidieregelingen, subsidies aan natuurlijke personen en rechtspersonen die
bijdragen aan het bevorderen van hoogwaardige kwaliteit, ontwikkeling en
professionalisering van de hedendaagse creatieve industrie binnen het
Koninkrijk.</text:p>
      <text:h text:style-name="ifm_p_font.bold_mt.5.08mm_page.keep-with-next_ifm" text:outline-level="2">Artikel<text:s/>2.<text:s/>Begrippen</text:h>
      <text:p text:style-name="ifm_p_mt.4.23mm_ifm">De in deze regeling gehanteerde begrippen hebben dezelfde betekenis als in
de Regeling op het specifiek cultuurbeleid, daarbij wordt verstaan onder:</text:p>
      <text:p text:style-name="ifm_p_ifm">1.  <text:span text:style-name="ifm_span_font.italic_ifm">Het fonds:</text:span> het Stimuleringsfonds Creatieve Industrie;</text:p>
      <text:p text:style-name="ifm_p_ifm">2.  <text:span text:style-name="ifm_span_font.italic_ifm">Het bestuur:</text:span> de directeur-bestuurder van het Stimuleringsfonds Creatieve Industrie, als
bedoeld in artikel 5 van de statuten;</text:p>
      <text:p text:style-name="ifm_p_ifm">3.  <text:span text:style-name="ifm_span_font.italic_ifm">Regeling:</text:span> Regeling Vierjarige instellingssubsidie creatieve industrie 2025–2028</text:p>
      <text:p text:style-name="ifm_p_ifm">4.  <text:span text:style-name="ifm_span_font.italic_ifm">Creatieve industrie:</text:span> het werkterrein van de ontwerpende disciplines vormgeving, architectuur en
digitale cultuur, inclusief mogelijke cross-overs tussen deze disciplines;</text:p>
      <text:p text:style-name="ifm_p_ifm">5.  <text:span text:style-name="ifm_span_font.italic_ifm">Koninkrijk:</text:span> het Koninkrijk der Nederlanden, bestaande uit de landen Nederland, Aruba,
Curaçao en Sint-Maarten en de openbare lichamen Bonaire, Sint-Eustatius en
Saba;</text:p>
      <text:p text:style-name="ifm_p_ifm">6.  <text:span text:style-name="ifm_span_font.italic_ifm">Culturele instelling:</text:span> een non-profit-, privaatrechtelijke rechtspersoon met een ondersteunende,
producerende of initiërende functie binnen de creatieve industrie zoals een lab
of werkplaats, platform of presentatieplek;</text:p>
      <text:p text:style-name="ifm_p_ifm">7.  <text:span text:style-name="ifm_span_font.italic_ifm">Aanvrager:</text:span> een instelling die een subsidieaanvraag doet bij het Stimuleringsfonds
Creatieve Industrie;</text:p>
      <text:p text:style-name="ifm_p_ifm">8.  <text:span text:style-name="ifm_span_font.italic_ifm">Kerntaak:</text:span> de primaire activiteiten die bijdragen aan het realiseren van de
doelstellingen van de instelling;</text:p>
      <text:p text:style-name="ifm_p_ifm">9.  <text:span text:style-name="ifm_span_font.italic_ifm">Rijkscultuurfondsen:</text:span> Fonds Podiumkunsten, Nederlands Filmfonds, Nederlands Letterenfonds,
Mondriaan Fonds, Fonds Cultuurparticipatie, Stimuleringsfonds Creatieve
Industrie;</text:p>
      <text:p text:style-name="ifm_p_ifm">10.  <text:span text:style-name="ifm_span_font.italic_ifm">Eigen inkomsten:</text:span> onder eigen inkomsten worden in deze regeling de volgende in de
jaarrekening aan de batenkant van de exploitatierekening terug te vinden baten
verstaan:</text:p>
      <text:p text:style-name="ifm_p_ifm">a.  Publieksinkomsten;</text:p>
      <text:p text:style-name="ifm_p_ifm">b.  Overige inkomsten, namelijk:</text:p>
      <text:p text:style-name="ifm_p_ifm">1.  Directe opbrengsten in de vorm van sponsorinkomsten;</text:p>
      <text:p text:style-name="ifm_p_ifm">2.  Indirecte opbrengsten;</text:p>
      <text:p text:style-name="ifm_p_ifm">3.  Overige bijdragen.</text:p>
      <text:p text:style-name="ifm_p_ifm">Onder eigen inkomsten worden in elk geval niet begrepen de volgende
baten:</text:p>
      <text:p text:style-name="ifm_p_ifm">4.  Subsidies die zijn verstrekt door een bestuursorgaan;</text:p>
      <text:p text:style-name="ifm_p_ifm">5.  Overige bijdragen uit publieke middelen;</text:p>
      <text:p text:style-name="ifm_p_ifm">6.  Rentebaten;</text:p>
      <text:p text:style-name="ifm_p_ifm">7.  Bijdragen in natura, waaronder kapitalisatie van eigen uren;</text:p>
      <text:p text:style-name="ifm_p_ifm">8.  apitalisatie van vrijwilligers;</text:p>
      <text:p text:style-name="ifm_p_ifm">9.  Waardering vrijkaarten;</text:p>
      <text:p text:style-name="ifm_p_ifm">10.  Overige baten die geen relatie hebben met cultureel ondernemerschap.</text:p>
      <text:h text:style-name="ifm_p_font.bold_mt.5.08mm_page.keep-with-next_ifm" text:outline-level="4">HOOFDSTUK<text:s/>2:<text:s/>ALGEMENE BEPALINGEN</text:h>
      <text:h text:style-name="ifm_p_font.bold_mt.5.08mm_page.keep-with-next_ifm" text:outline-level="2">Artikel<text:s/>3.<text:s/>Reikwijdte en doelstelling</text:h>
      <text:p text:style-name="ifm_p_mt.4.23mm_ifm">1.  Het Stimuleringsfonds Creatieve Industrie kan op grond van deze regeling
vierjarige subsidies verstrekken aan culturele instellingen en organisaties
binnen het Koninkrijk, die vanuit hun kerntaak met een activiteitenplan
bijdragen aan de hoogwaardige kwaliteit, ontwikkeling en professionalisering
van de hedendaagse creatieve industrie binnen het Koninkrijk.</text:p>
      <text:p text:style-name="ifm_p_mt.3.7mm_ifm">2.  Met deze regeling wordt invulling gegeven aan de onderstaande
beleidsdoelstellingen van het Stimuleringsfonds Creatieve Industrie:</text:p>
      <text:p text:style-name="ifm_p_ifm">a.  Bevorderen van (de ontwikkeling van) ontwerpkwaliteit;</text:p>
      <text:p text:style-name="ifm_p_ifm">b.  Bevorderen van de inzet van ontwerpkracht bij grote maatschappelijke
opgaven;</text:p>
      <text:p text:style-name="ifm_p_ifm">c.  Bevorderen van een gezonde en vernieuwende ontwerpinfrastructuur;</text:p>
      <text:p text:style-name="ifm_p_ifm">d.  Stimuleren van experiment, onderzoek, reflectie en debat;</text:p>
      <text:p text:style-name="ifm_p_ifm">e.  Bevorderen van talentontwikkeling;</text:p>
      <text:p text:style-name="ifm_p_ifm">f.  Versterken van de internationale samenwerking binnen de diverse
ontwerpdisciplines.</text:p>
      <text:h text:style-name="ifm_p_font.bold_mt.5.08mm_page.keep-with-next_ifm" text:outline-level="2">Artikel<text:s/>4.<text:s/>Subsidievormen</text:h>
      <text:p text:style-name="ifm_p_mt.4.23mm_ifm">1.  Een aanvrager kan op grond van deze regeling subsidie aanvragen binnen de
volgende categorieën:</text:p>
      <text:p text:style-name="ifm_p_ifm">a.  Categorie I: bedoeld voor vierjarige subsidies aan culturele instellingen
met een subsidiebehoefte van € 275.000,00 per kalenderjaar tot maximaal
€ 550.000,00 per kalenderjaar;</text:p>
      <text:p text:style-name="ifm_p_ifm">b.  Categorie II: bedoeld voor vierjarige subsidies aan culturele instellingen
met een subsidiebehoefte van € 125.000,00 per kalenderjaar tot maximaal
€ 275.000,00 per kalenderjaar.</text:p>
      <text:h text:style-name="ifm_p_font.bold_mt.5.08mm_page.keep-with-next_ifm" text:outline-level="2">Artikel<text:s/>5.<text:s/>Subsidieplafond</text:h>
      <text:p text:style-name="ifm_p_mt.4.23mm_ifm">1.  Een subsidie wordt altijd verleend onder de voorwaarde dat door het
Ministerie van Onderwijs, Cultuur en Wetenschap voldoende gelden aan het
Stimuleringsfonds ter beschikking worden gesteld.</text:p>
      <text:p text:style-name="ifm_p_mt.3.7mm_ifm">2.  Het bestuur stelt bij bestuursbesluit de subsidieplafonds vast voor
categorie I en II.</text:p>
      <text:p text:style-name="ifm_p_mt.3.7mm_ifm">3.  De besluiten zoals bedoeld in het tweede lid worden bekendgemaakt op de
website van het fonds
www.stimuleringsfonds.nl.</text:p>
      <text:p text:style-name="ifm_p_mt.3.7mm_ifm">4.  Als het subsidieplafond in categorie I niet wordt bereikt, dan kan het
bestuur besluiten het subsidieplafond in categorie II met het resterende bedrag
uit categorie I te verhogen.</text:p>
      <text:h text:style-name="ifm_p_font.bold_mt.5.08mm_page.keep-with-next_ifm" text:outline-level="2">Artikel<text:s/>6.<text:s/>Drempelnormen</text:h>
      <text:p text:style-name="ifm_p_mt.4.23mm_ifm">1.  Een vierjarige instellingssubsidie wordt alleen verstrekt als aan de
volgende voorwaarde is voldaan:</text:p>
      <text:p text:style-name="ifm_p_ifm">De instelling heeft subsidie ontvangen op grond van de ministeriële
regeling Subsidieregeling culturele basisinfrastructuur 2021–2024, of heeft een
positief advies ontvangen van een adviescommissie binnen een van de volgende
regelingen van het Stimuleringsfonds Creatieve Industrie:</text:p>
      <text:p text:style-name="ifm_p_ifm">a.  Regeling Vierjarige instellingssubsidie creatieve industrie 2021–2024;</text:p>
      <text:p text:style-name="ifm_p_ifm">b.  Regeling 1- en 2-jarig activiteitenprogramma (betreft periode
2021–2022);</text:p>
      <text:p text:style-name="ifm_p_ifm">c.  Regeling 1- en 2-jarig activiteitenprogramma 2023–2024.</text:p>
      <text:p text:style-name="ifm_p_mt.3.7mm_ifm">2.  Voor het verstrekken van een vierjarige instellingssubsidie op basis van
deze regeling geldt dat:</text:p>
      <text:p text:style-name="ifm_p_ifm">a.  de instelling is gevestigd binnen het Koninkrijk en staat ingeschreven in
het Handelsregister van het betreffende land dan wel openbaar lichaam.</text:p>
      <text:p text:style-name="ifm_p_ifm">b.  de instelling de volgende codes toepast:</text:p>
      <text:p text:style-name="ifm_p_ifm">–  Fair Practice Code;</text:p>
      <text:p text:style-name="ifm_p_ifm">–  Governance Code Cultuur 2019;</text:p>
      <text:p text:style-name="ifm_p_ifm">–  Code Diversiteit en Inclusie;</text:p>
      <text:p text:style-name="ifm_p_mt.3.7mm_ifm">3.  Voor het verstrekken van een vierjarige instellingssubsidie binnen
categorie I geldt dat:</text:p>
      <text:p text:style-name="ifm_p_ifm">a.  de instelling nationaal toonaangevend is binnen de discipline vormgeving,
architectuur of digitale cultuur;</text:p>
      <text:p text:style-name="ifm_p_ifm">b.  het programma van de instelling van internationale betekenis is.</text:p>
      <text:p text:style-name="ifm_p_mt.3.7mm_ifm">4.  Voor het verstrekken van een vierjarige instellingssubsidie binnen
categorie II geldt dat:</text:p>
      <text:p text:style-name="ifm_p_ifm">a.  de instelling van nationale betekenis is binnen de discipline vormgeving,
architectuur of digitale cultuur.</text:p>
      <text:h text:style-name="ifm_p_font.bold_mt.5.08mm_page.keep-with-next_ifm" text:outline-level="2">Artikel<text:s/>7.<text:s/>Weigeringsgronden</text:h>
      <text:p text:style-name="ifm_p_mt.4.23mm_ifm">1.  Er wordt op basis van deze regeling geen subsidie verstrekt als de
instelling voor zijn kerntaken in de periode 2025–2028 meerjarig subsidie
ontvangt van:</text:p>
      <text:p text:style-name="ifm_p_ifm">a.  de ministeriële regeling Subsidieregeling culturele basisinfrastructuur
2025–2028;</text:p>
      <text:p text:style-name="ifm_p_ifm">b.  een van de andere rijkscultuurfondsen.</text:p>
      <text:p text:style-name="ifm_p_mt.3.7mm_ifm">2.  Voor aanvragen in categorie II geldt dat deze worden geweigerd als de
instelling subsidie ontvangt op basis van deze regeling in categorie I.</text:p>
      <text:p text:style-name="ifm_p_mt.3.7mm_ifm">3.  Het bestuur kan subsidie weigeren:</text:p>
      <text:p text:style-name="ifm_p_ifm">a.  als de aanvrager in de voorgaande twee jaar niet heeft voldaan aan een of
meer aan subsidie verbonden voorwaarden of verplichtingen, waaronder in elk
geval vallen het goed en op tijd afronden van de gesubsidieerde activiteiten,
het op tijd melden van relevante veranderingen in de uitvoering en het goed en
op tijd verantwoorden van de activiteiten;</text:p>
      <text:p text:style-name="ifm_p_ifm">b.  als de aanvrager niet aan de bepalingen in deze regeling voldoet.</text:p>
      <text:p text:style-name="ifm_p_mt.3.7mm_ifm">4.  Er wordt geen subsidie verleend aan of voor:</text:p>
      <text:p text:style-name="ifm_p_ifm">a.  activiteiten die al hebben plaatsgevonden of die starten voorafgaand aan
het jaar waarop de subsidieperiode betrekking heeft;</text:p>
      <text:p text:style-name="ifm_p_ifm">b.  aanvragen die niet op tijd zijn ingediend of niet volledig zijn;</text:p>
      <text:p text:style-name="ifm_p_ifm">c.  onderwijsprogramma’s en aanverwante activiteiten van
onderwijsinstellingen;</text:p>
      <text:p text:style-name="ifm_p_ifm">d.  instellingen voor hbo en universiteiten;</text:p>
      <text:p text:style-name="ifm_p_ifm">e.  studiereizen;</text:p>
      <text:p text:style-name="ifm_p_ifm">f.  arbeidskosten voor medewerkers van rijks-, provinciale en gemeentelijke
instellingen;</text:p>
      <text:p text:style-name="ifm_p_ifm">g.  het verwerven van eigendommen;</text:p>
      <text:p text:style-name="ifm_p_ifm">h.  reguliere bouw- en restauratiekosten;</text:p>
      <text:p text:style-name="ifm_p_ifm">i.  exploitatie van horeca-activiteiten.</text:p>
      <text:h text:style-name="ifm_p_font.bold_mt.5.08mm_page.keep-with-next_ifm" text:outline-level="2">Artikel<text:s/>8.<text:s/>Bepalingen met betrekking tot financiën, inkomstenbronnen en andere
subsidierelaties</text:h>
      <text:p text:style-name="ifm_p_mt.4.23mm_ifm">1.  Een vierjarige instellingssubsidie binnen categorie I kan alleen worden
verstrekt:</text:p>
      <text:p text:style-name="ifm_p_ifm">a.  Als de subsidie minimaal € 275.000,00 per kalenderjaar bedraagt;</text:p>
      <text:p text:style-name="ifm_p_ifm">b.  Als de subsidie per aanvrager niet meer dan € 550.000,00 per kalenderjaar
bedraagt;</text:p>
      <text:p text:style-name="ifm_p_mt.3.7mm_ifm">2.  Een vierjarige instellingssubsidie binnen categorie II kan alleen worden
verstrekt:</text:p>
      <text:p text:style-name="ifm_p_ifm">a.  Als de subsidie minimaal € 125.000,00 per kalenderjaar bedraagt;</text:p>
      <text:p text:style-name="ifm_p_ifm">b.  Als de subsidie per aanvrager niet meer dan € 275.000,00 per kalenderjaar
bedraagt;</text:p>
      <text:p text:style-name="ifm_p_mt.3.7mm_ifm">3.  Voor categorie I en II geldt dat een vierjarige instellingssubsidie alleen
kan worden verstrekt:</text:p>
      <text:p text:style-name="ifm_p_ifm">a.  Als de totale door het Stimuleringsfonds aan de aanvrager te verstrekken
subsidie niet meer dan 65% van de voor subsidie in aanmerking komende kosten
bedraagt;</text:p>
      <text:p text:style-name="ifm_p_ifm">b.  Als minimaal 35% van de voor subsidie in aanmerking komende kosten, binnen
de totale inkomsten over de gehele periode, afkomstig is uit andere
inkomstenbronnen dan een subsidie van de Minister van Onderwijs, Cultuur en
Wetenschap of van de andere rijkscultuurfondsen.</text:p>
      <text:p text:style-name="ifm_p_mt.3.7mm_ifm">4.  Instellingen die op basis van deze regeling een vierjarige
instellingssubsidie in categorie I ontvangen, komen gedurende de kalenderjaren
waarop deze subsidie betrekking heeft, niet in aanmerking voor subsidiëring op
grond van de volgende regelingen van het Stimuleringsfonds Creatieve
Industrie:</text:p>
      <text:p text:style-name="ifm_p_ifm">–  Regeling Vormgeving;</text:p>
      <text:p text:style-name="ifm_p_ifm">–  Regeling Architectuur;</text:p>
      <text:p text:style-name="ifm_p_ifm">–  Regeling Digitale cultuur;</text:p>
      <text:p text:style-name="ifm_p_ifm">–  Regeling Festivals en publiekspresentaties creatieve industrie;</text:p>
      <text:p text:style-name="ifm_p_ifm">–  Regeling Internationalisering ontwerpsector.</text:p>
      <text:p text:style-name="ifm_p_mt.3.7mm_ifm">5.  Instellingen die op basis van deze regeling een vierjarige
instellingssubsidie binnen categorie II ontvangen, komen gedurende de
kalenderjaren waarop deze subsidie betrekking heeft, niet in aanmerking voor
subsidiëring op grond van de volgende regelingen van het Stimuleringsfonds
Creatieve Industrie:</text:p>
      <text:p text:style-name="ifm_p_ifm">–  Regeling Vormgeving;</text:p>
      <text:p text:style-name="ifm_p_ifm">–  Regeling Architectuur;</text:p>
      <text:p text:style-name="ifm_p_ifm">–  Regeling Digitale cultuur.</text:p>
      <text:p text:style-name="ifm_p_ifm">–  Regeling Festivals en publiekspresentaties creatieve industrie;</text:p>
      <text:h text:style-name="ifm_p_font.bold_mt.5.08mm_page.keep-with-next_ifm" text:outline-level="4">HOOFDSTUK<text:s/>3:<text:s/>SUBSIDIEAANVRAAG</text:h>
      <text:h text:style-name="ifm_p_font.bold_mt.5.08mm_page.keep-with-next_ifm" text:outline-level="2">Artikel<text:s/>9.<text:s/>Wijze van indiening</text:h>
      <text:p text:style-name="ifm_p_mt.4.23mm_ifm">1.  Het bestuur maakt via de website
www.stimuleringsfonds.nl bekend binnen welke periode op
grond van deze regeling een subsidieaanvraag kan worden ingediend.</text:p>
      <text:p text:style-name="ifm_p_mt.3.7mm_ifm">2.  De aanvraag voor subsidie wordt via de digitale aanvraagomgeving van het
Stimuleringsfonds ingediend.</text:p>
      <text:p text:style-name="ifm_p_mt.3.7mm_ifm">3.  Aanvragen worden in de Nederlandse taal opgesteld.</text:p>
      <text:p text:style-name="ifm_p_mt.3.7mm_ifm">4.  De aanvrager geeft in het aanvraagformulier aan binnen welke categorie de
aanvraag wordt ingediend en wat de hoofddiscipline is van de instelling.</text:p>
      <text:p text:style-name="ifm_p_mt.3.7mm_ifm">5.  De aanvrager kan binnen een aanvraagronde in zowel categorie I als II een
subsidie aanvragen. Hiervoor moeten twee afzonderlijke aanvragen worden
ingediend, waarbij rekening wordt gehouden met de verschillende hoogtes van de
aangevraagde subsidie en de doorwerking daarvan in het
activiteitenprogramma.</text:p>
      <text:h text:style-name="ifm_p_font.bold_mt.5.08mm_page.keep-with-next_ifm" text:outline-level="2">Artikel<text:s/>10.<text:s/>Inhoud van de aanvraag</text:h>
      <text:p text:style-name="ifm_p_mt.4.23mm_ifm">1.  Een aanvraag bestaat uit de volgende onderdelen:</text:p>
      <text:p text:style-name="ifm_p_ifm">a.  Een volledig ingevuld aanvraagformulier;</text:p>
      <text:p text:style-name="ifm_p_ifm">b.  Een activiteitenplan (maximaal 20 pagina’s inclusief beeldmateriaal; format
A4 staand; minimale tekstgrootte 10; regelafstand 1,0) met daarin;</text:p>
      <text:p text:style-name="ifm_p_ifm">–  een beschrijving van de missie, visie en het profiel van de instelling,
aansluitend op de drempelnorm van de betreffende categorie zoals beschreven in
Artikel 6 lid 3 en 4;</text:p>
      <text:p text:style-name="ifm_p_ifm">–  een reflectie op de uitvoering van de activiteiten en het functioneren van
de instelling tijdens de beleidsperiode 2021–2024;</text:p>
      <text:p text:style-name="ifm_p_ifm">–  een beschrijving van de activiteiten die de instelling in de periode
2025–2028 wil uitvoeren en een reflectie op de inhoudelijke lijn van deze
activiteiten;</text:p>
      <text:p text:style-name="ifm_p_ifm">–  een beschrijving van de communicatie- en digitale strategie voor de periode
2025–2028;</text:p>
      <text:p text:style-name="ifm_p_ifm">–  een reflectie op de beoordelingscriteria van deze subsidieregeling zoals
verwoord in Artikel 13.</text:p>
      <text:p text:style-name="ifm_p_ifm">c.  Een sluitende begroting voor de periode van vier jaar volgens het format
modelbegroting van deze regeling, inclusief een kwantitatief
activiteitenoverzicht en voorzien van een toelichting;</text:p>
      <text:p text:style-name="ifm_p_ifm">d.  Een digitaal gewaarmerkt uittreksel van maximaal één jaar oud uit het
Handelsregister van de Nederlandse Kamer van Koophandel of van een van de
Kamers van Koophandel die vallen binnen het Koninkrijk der Nederlanden;</text:p>
      <text:p text:style-name="ifm_p_ifm">e.  Een representatieve afbeelding, bestemd voor communicatie-uitingen van het
Stimuleringsfonds, waarvan de benodigde rechten van de afbeelding bij de
aanvrager liggen;</text:p>
      <text:p text:style-name="ifm_p_ifm">f.  Indien van toepassing, intentieverklaringen van of
samenwerkingsovereenkomsten met de belangrijkste partners;</text:p>
      <text:p text:style-name="ifm_p_ifm">g.  De oprichtingsakte van de rechtspersoon dan wel de meest recente
statuten</text:p>
      <text:p text:style-name="ifm_p_ifm">h.  Een document waaruit de financiële positie van de instelling blijkt, bij
voorkeur de laatst opgemaakte jaarrekening of, als er geen jaarrekening
voorhanden is, een verslag over de financiële positie van de aanvrager op het
moment van de aanvraag.</text:p>
      <text:p text:style-name="ifm_p_ifm">i.  Het meest recente inhoudelijke jaarverslag.</text:p>
      <text:h text:style-name="ifm_p_font.bold_mt.5.08mm_page.keep-with-next_ifm" text:outline-level="2">Artikel<text:s/>11.<text:s/>Indiening van de begroting, kwantitatief activiteitenoverzicht en
toelichting op de begroting</text:h>
      <text:p text:style-name="ifm_p_mt.4.23mm_ifm">1.  De begroting bevat een overzicht van de per jaar geraamde baten en kosten.
Bij de inrichting van de begroting maakt de instelling gebruik van het format
modelbegroting van deze regeling, dat is vastgesteld door het Stimuleringsfonds
Creatieve Industrie en is bekendgemaakt op de website
www.stimuleringsfonds.nl.</text:p>
      <text:p text:style-name="ifm_p_mt.3.7mm_ifm">2.  De begroting bestaat uit vier onderdelen:</text:p>
      <text:p text:style-name="ifm_p_ifm">a.  Een gespecificeerd overzicht van de activiteitenlasten;</text:p>
      <text:p text:style-name="ifm_p_ifm">b.  Een gespecificeerd overzicht van de beheerlasten;</text:p>
      <text:p text:style-name="ifm_p_ifm">c.  Een gespecificeerd overzicht van de baten (financiële dekking waaronder
eigen inkomsten);</text:p>
      <text:p text:style-name="ifm_p_ifm">d.  Een samenvatting van de baten en lasten en het resultaat.</text:p>
      <text:p text:style-name="ifm_p_mt.3.7mm_ifm">3.  De begroting bevat een kwantitatief activiteitenoverzicht over de periode
waarvoor de subsidie wordt gevraagd.</text:p>
      <text:p text:style-name="ifm_p_mt.3.7mm_ifm">4.  De toelichting op de begroting gaat over de meerjarenbegroting, balans en
het kwantitatief activiteitenoverzicht en dient als nadere onderbouwing voor de
subsidieaanvraag.</text:p>
      <text:h text:style-name="ifm_p_font.bold_mt.5.08mm_page.keep-with-next_ifm" text:outline-level="4">HOOFDSTUK<text:s/>4:<text:s/>SUBSIDIEVERLENING</text:h>
      <text:h text:style-name="ifm_p_font.bold_mt.5.08mm_page.keep-with-next_ifm" text:outline-level="2">Artikel<text:s/>12.<text:s/>Proces van advisering</text:h>
      <text:p text:style-name="ifm_p_mt.4.23mm_ifm">1.  Getoetst wordt of de aanvraag compleet is en aan de in deze regeling
gestelde criteria voldoet om voor een instellingssubsidie in aanmerking te
komen.</text:p>
      <text:p text:style-name="ifm_p_mt.3.7mm_ifm">2.  Aanvragen die compleet zijn en daarnaast voldoen aan de in deze regeling
gestelde criteria worden ter advisering voorgelegd aan een externe,
onafhankelijke adviescommissie.</text:p>
      <text:p text:style-name="ifm_p_mt.3.7mm_ifm">3.  Bij de formulering van het advies over het wel of niet verlenen van een
subsidie, baseert de adviescommissie zich alleen op de door de aanvrager
verstrekte stukken.</text:p>
      <text:p text:style-name="ifm_p_mt.3.7mm_ifm">4.  Een positief advies kan vergezeld gaan van een beargumenteerde aanbeveling
over de hoogte van de te verlenen subsidie en van onderbouwde aanbevelingen met
betrekking tot de uitvoering dan wel het niet subsidiëren van specifiek
genoemde activiteiten.</text:p>
      <text:p text:style-name="ifm_p_mt.3.7mm_ifm">5.  De adviescommissie hanteert een werkwijze zoals beschreven in het
<text:span text:style-name="ifm_span_font.italic_ifm">Beoordelingskader Regeling Vierjarige instellingssubsidie
creatieve industrie 2025–2028.</text:span> Hierbij geldt de versie zoals
gepubliceerd op de website van het Stimuleringsfonds op het moment van
indienen.</text:p>
      <text:p text:style-name="ifm_p_mt.3.7mm_ifm">6.  Als een instelling zowel een aanvraag heeft ingediend voor categorie I als
voor categorie II, en de aanvraag in categorie I wordt toegewezen, dan stopt de
behandeling van de aanvraag in categorie II. De aanvraag in categorie II zal
niet worden opgenomen in de ranglijst.</text:p>
      <text:p text:style-name="ifm_p_mt.3.7mm_ifm">7.  Als een instelling voor de periode 2025–2028 een subsidie ontvangt op grond
van de culturele basisinfrastructuur (BIS), dan stopt de behandeling van de
aanvraag binnen deze regeling. De aanvraag zal niet worden opgenomen in de
ranking.</text:p>
      <text:h text:style-name="ifm_p_font.bold_mt.5.08mm_page.keep-with-next_ifm" text:outline-level="2">Artikel<text:s/>13.<text:s/>Beoordelingscriteria</text:h>
      <text:p text:style-name="ifm_p_mt.4.23mm_ifm">1.  De adviescommissie hanteert bij de beoordeling van een aanvraag de volgende
criteria, deze worden in gelijke mate gewogen:</text:p>
      <text:p text:style-name="ifm_p_ifm">a.  <text:span text:style-name="ifm_span_font.bold_ifm">de artistiek-inhoudelijke kwaliteit</text:span>: hoe slaagt
de instelling erin om de artistiek-inhoudelijke activiteiten uit te voeren op
een niveau dat kwalitatief hoogstaand is en waarmee een wezenlijke bijdrage
wordt geleverd aan de Nederlandse creatieve industrie? Hierbij wordt zowel
gekeken naar het recente verleden als naar de kwaliteit van het voorgestelde
activiteitenplan;</text:p>
      <text:p text:style-name="ifm_p_ifm">b.  <text:span text:style-name="ifm_span_font.bold_ifm">de maatschappelijke betekenis</text:span>: hoe dragen de
artistiek-inhoudelijke activiteiten van de instelling bij aan maatschappelijke
vraagstukken of aan andere maatschappelijke sectoren? Hierbij wordt ook gekeken
naar de onderdelen Programma, Partners en Personeel van de Code Diversiteit en
Inclusie, De Fair Practice Code, de Governance Code Cultuur en naar de
verbondenheid van de instelling met de eigen stad, provincie en/of
cultuurregio;</text:p>
      <text:p text:style-name="ifm_p_ifm">c.  <text:span text:style-name="ifm_span_font.bold_ifm">de toegankelijkheid</text:span>: hoe wordt een publiek
bereikt en betrokken? Denk hierbij aan de communicatie- en digitale strategie.
Maar ook: hoe zorgt de instelling ervoor dat de activiteiten voor de beoogde
doelgroepen toegankelijk zijn? Denk aan de sociale, fysieke, financiële en
digitale toegankelijkheid. Hierbij wordt gekeken naar het onderdeel Publiek van
de Code Diversiteit en Inclusie.</text:p>
      <text:p text:style-name="ifm_p_ifm">d.  <text:span text:style-name="ifm_span_font.bold_ifm">de bedrijfsmatige gezondheid van de
instelling:</text:span>laat zien dat de bedrijfsvoering en governance de
instelling in staat stellen om de komende periode op verantwoorde en duurzame
wijze te functioneren en de geplande activiteiten op financieel gezonde wijze
uit te voeren.</text:p>
      <text:p text:style-name="ifm_p_ifm">e.  <text:span text:style-name="ifm_span_font.bold_ifm">de consistentie in doel en opzet van de
aanvraag</text:span>, hierbij worden alle in Artikel 10 genoemde onderdelen in
onderling verband en samenhang beoordeeld.</text:p>
      <text:h text:style-name="ifm_p_font.bold_mt.5.08mm_page.keep-with-next_ifm" text:outline-level="2">Artikel<text:s/>14.<text:s/>Prioritering</text:h>
      <text:p text:style-name="ifm_p_mt.4.23mm_ifm">1.  Als het totaal van de aanvragen dat voor subsidieverlening in aanmerking
komt het beschikbare budget overschrijdt, wordt er geprioriteerd. De volgende
procedure voor prioritering wordt gehanteerd voor aanvragen binnen categorie
I:</text:p>
      <text:p text:style-name="ifm_p_ifm">a.  De positief beoordeelde aanvragen worden gerangschikt op basis van de
uitkomst van de beoordeling volgens de criteria zoals vermeld in Artikel
13.</text:p>
      <text:p text:style-name="ifm_p_ifm">b.  Het beschikbare bedrag wordt toegekend aan de aanvragers waarvan de
aanvraag het hoogst is geplaatst op de ranglijst. Aan de hoogstgeplaatste wordt
de door de adviescommissie geadviseerde bijdrage verleend zolang het totaal
daarvan het subsidieplafond niet overschrijdt.</text:p>
      <text:p text:style-name="ifm_p_ifm">c.  Voor de aanvraag waarbij toekenning zou leiden tot overschrijding van het
subsidieplafond geldt dat het tot het subsidieplafond resterende bedrag wordt
toegekend na indiening van een aangepaste en door het bestuur goedgekeurde
aanvraag en begroting;</text:p>
      <text:p text:style-name="ifm_p_ifm">d.  Als aanvragen op basis van de gemiddelde eindscore gelijk eindigen op de
ranglijst en het subsidieplafond wordt met deze aanvragen overschreden, dan
worden deze gelijk geëindigde aanvragen als volgt onderling gerangschikt:</text:p>
      <text:p text:style-name="ifm_p_ifm">–  De gelijk geëindigde aanvragen worden als eerste geprioriteerd op basis van
de bijdrage aan regionale spreiding binnen de infrastructuur van de creatieve
industrie;</text:p>
      <text:p text:style-name="ifm_p_ifm">–  Binnen de alsdan gelijk beoordeelde aanvragen wordt prioriteit gegeven aan
de aanvraag die het meeste bijdraagt aan diversiteit en inclusie binnen de
creatieve industrie.</text:p>
      <text:p text:style-name="ifm_p_mt.3.7mm_ifm">2.  De volgende procedure voor prioritering wordt gehanteerd voor aanvragen
binnen categorie II:</text:p>
      <text:p text:style-name="ifm_p_ifm">a.  De positief beoordeelde aanvragen worden gerangschikt binnen de door de
aanvrager aangegeven hoofddiscipline, te weten vormgeving, architectuur of
digitale cultuur, op basis van de uitkomst van de beoordeling volgens de
criteria zoals vermeld in Artikel 13.</text:p>
      <text:p text:style-name="ifm_p_ifm">b.  Als eerste wordt de door de adviescommissie geadviseerde bijdrage verleend
aan de aanvraag die het hoogst geplaatst is op de ranglijst voor de discipline
architectuur. Daarna volgt de hoogstgeplaatste binnen de discipline vormgeving
en daarna de hoogstgeplaatste binnen de discipline digitale cultuur. Deze
volgorde wordt herhaald tot het subsidieplafond wordt bereikt.</text:p>
      <text:p text:style-name="ifm_p_ifm">c.  Voor de aanvraag waarbij toekenning zou leiden tot overschrijding van het
subsidieplafond geldt dat het tot het subsidieplafond resterende bedrag wordt
toegekend na indiening van een aangepaste en door het bestuur goedgekeurde
aanvraag en begroting;</text:p>
      <text:p text:style-name="ifm_p_ifm">d.  Als aanvragen binnen dezelfde discipline op basis van de gemiddelde
eindscore gelijk eindigen op de ranglijst en het subsidieplafond wordt met deze
aanvragen overschreden, dan worden deze gelijk geëindigde aanvragen als volgt
onderling gerangschikt:</text:p>
      <text:p text:style-name="ifm_p_ifm">–  De gelijk geëindigde aanvragen worden als eerste geprioriteerd op basis van
de bijdrage aan regionale spreiding binnen de infrastructuur van de creatieve
industrie;</text:p>
      <text:p text:style-name="ifm_p_ifm">–  Binnen de alsdan gelijk beoordeelde aanvragen wordt prioriteit gegeven aan
de aanvraag die het meeste bijdraagt aan diversiteit en inclusie binnen de
creatieve industrie.</text:p>
      <text:h text:style-name="ifm_p_font.bold_mt.5.08mm_page.keep-with-next_ifm" text:outline-level="2">Artikel<text:s/>15.<text:s/>Verlening van een subsidie</text:h>
      <text:p text:style-name="ifm_p_mt.4.23mm_ifm">1.  Het bestuur informeert de aanvrager binnen 24 weken over het besluit.</text:p>
      <text:p text:style-name="ifm_p_mt.3.7mm_ifm">2.  Het bestuur kan in dit besluit aanvullende verplichtingen aan de
subsidieverlening verbinden.</text:p>
      <text:p text:style-name="ifm_p_mt.3.7mm_ifm">3.  Het besluit tot verlening van een subsidie bevat een weergave of een
afschrift van het advies en de overwegingen van het bestuur, de voorwaarden
waaronder de subsidie beschikbaar wordt gesteld, de verplichtingen waaraan de
ontvanger zich dient te houden, de maximale hoogte van de subsidie en
informatie over de betaalbaarstelling en de bevoorschotting.</text:p>
      <text:p text:style-name="ifm_p_mt.3.7mm_ifm">4.  Aan het verlenen van een subsidie kunnen door de aanvrager geen rechten
worden ontleend met betrekking tot de honorering van een volgende
aanvraag.</text:p>
      <text:p text:style-name="ifm_p_mt.3.7mm_ifm">5.  Zowel de positieve als negatieve adviezen van de commissie worden
gepubliceerd op de website van het Stimuleringsfonds.</text:p>
      <text:h text:style-name="ifm_p_font.bold_mt.5.08mm_page.keep-with-next_ifm" text:outline-level="2">Artikel<text:s/>16.<text:s/>Wijziging subsidiebedrag</text:h>
      <text:p text:style-name="ifm_p_mt.4.23mm_ifm">1.  Als de instellingssubsidie aan het Stimuleringsfonds door het Ministerie
van Onderwijs, Cultuur en Wetenschap wordt verhoogd, rekening houdend met de
ontwikkeling van de kosten in de arbeidsvoorwaarden of de kosten van het
prijspeil, dan kan het Stimuleringsfonds de subsidie die het op grond van deze
regeling verstrekt verhogen met het percentage dat is bepaald door de
staatssecretaris.</text:p>
      <text:p text:style-name="ifm_p_mt.3.7mm_ifm">2.  Als de subsidie die het fonds op grond van deze regeling verstrekt, wordt
gewijzigd, rekening houdend met de ontwikkeling van de kosten in de
arbeidsvoorwaarden of de kosten van het prijspeil, dan bepaalt de
Staatssecretaris van Onderwijs, Cultuur en Wetenschap welk percentage van de
subsidie wordt aangemerkt als loongevoelig onderscheidenlijk
prijsgevoelig.</text:p>
      <text:h text:style-name="ifm_p_font.bold_mt.5.08mm_page.keep-with-next_ifm" text:outline-level="2">Artikel<text:s/>17.<text:s/>Voorschotten</text:h>
      <text:p text:style-name="ifm_p_mt.4.23mm_ifm">1.  Het Stimuleringsfonds betaalt als voorschot per kalenderjaar een gelijk
deel van het totale subsidiebedrag dat over de periode van vier jaar aan de
instelling is verleend.</text:p>
      <text:p text:style-name="ifm_p_mt.3.7mm_ifm">2.  Als de subsidie wordt gewijzigd op grond van Artikel 16, eerste lid, wordt
de hoogte van de bevoorschotting overeenkomstig de wijziging aangepast.</text:p>
      <text:h text:style-name="ifm_p_font.bold_mt.5.08mm_page.keep-with-next_ifm" text:outline-level="4">HOOFDSTUK<text:s/>5:<text:s/>VERPLICHTINGEN VAN DE SUBSIDIEONTVANGER</text:h>
      <text:h text:style-name="ifm_p_font.bold_mt.5.08mm_page.keep-with-next_ifm" text:outline-level="2">Artikel<text:s/>18.<text:s/>Administratie</text:h>
      <text:p text:style-name="ifm_p_mt.4.23mm_ifm">1.  De subsidieontvanger stelt het boekjaar gelijk aan het kalenderjaar.</text:p>
      <text:p text:style-name="ifm_p_mt.3.7mm_ifm">2.  De subsidieontvanger voert een zodanig ingerichte administratie dat daaruit
te allen tijde de voor de vaststelling van de subsidie van belang zijnde
rechten en verplichtingen evenals de baten en kosten kunnen worden
nagegaan.</text:p>
      <text:p text:style-name="ifm_p_mt.3.7mm_ifm">3.  De subsidieontvanger bewaart de administratie en de daartoe behorende
documenten gedurende zeven jaar na het vaststellen van de subsidie.</text:p>
      <text:h text:style-name="ifm_p_font.bold_mt.5.08mm_page.keep-with-next_ifm" text:outline-level="2">Artikel<text:s/>19.<text:s/>Periodieke verslaglegging</text:h>
      <text:p text:style-name="ifm_p_mt.4.23mm_ifm">1.  De subsidieontvanger levert ieder jaar van de subsidieperiode voor 1 mei
een tussenrapportage in via de digitale aanvraagomgeving van het
Stimuleringsfonds, waarvan de eerste keer voor 1 mei 2026. De tussenrapportage
betreft het voorgaande kalenderjaar en bevat:</text:p>
      <text:p text:style-name="ifm_p_ifm">–  het bestuursverslag;</text:p>
      <text:p text:style-name="ifm_p_ifm">–  een door een onafhankelijke accountant gecontroleerde jaarrekening,
voorzien van een controleverklaring;</text:p>
      <text:p text:style-name="ifm_p_ifm">–  een verantwoording van het kwantitatief activiteitenoverzicht.</text:p>
      <text:p text:style-name="ifm_p_mt.3.7mm_ifm">2.  Het bestuursverslag geeft in ieder geval toelichting op:</text:p>
      <text:p text:style-name="ifm_p_ifm">a.  het exploitatieresultaat van de subsidieontvanger;</text:p>
      <text:p text:style-name="ifm_p_ifm">b.  de financiële positie van de subsidieontvanger, waarbij ook wordt ingegaan
op het beleggingsbeleid, voor zover de instelling of de gelieerde instelling
beleggingen heeft;</text:p>
      <text:p text:style-name="ifm_p_ifm">c.  een beknopte inzichtelijke kwalitatieve verantwoording die bestaat uit een
verslag over de verrichte activiteiten waarmee kan worden aangetoond dat de
gesubsidieerde activiteiten volgens plan hebben plaatsgevonden;</text:p>
      <text:p text:style-name="ifm_p_ifm">d.  de toepassing van de codes:</text:p>
      <text:p text:style-name="ifm_p_ifm">–  Fair Practice Code;</text:p>
      <text:p text:style-name="ifm_p_ifm">–  Governance Code Cultuur 2019;</text:p>
      <text:p text:style-name="ifm_p_ifm">–  Code Diversiteit en Inclusie.</text:p>
      <text:p text:style-name="ifm_p_mt.3.7mm_ifm">3.  De verantwoording van het kwantitatief activiteitenoverzicht bevat een
beknopt inzichtelijk kwantitatief overzicht van de activiteiten die zijn
verricht in het jaar waarop het bestuursverslag betrekking heeft.</text:p>
      <text:p text:style-name="ifm_p_mt.3.7mm_ifm">4.  Het bestuursverslag is ondertekend door de bestuurder van de betreffende
instelling.</text:p>
      <text:p text:style-name="ifm_p_mt.3.7mm_ifm">5.  Het Stimuleringsfonds voert gedurende de subsidieperiode monitorgesprekken
met de op grond van deze regeling gesubsidieerde instellingen. Hierin worden de
belangrijkste ontwikkelingen binnen de organisatie in relatie tot de
beoordelingscriteria van deze regeling besproken. Ook wordt de voortgang met
betrekking tot het toepassen van de codes getoetst.</text:p>
      <text:h text:style-name="ifm_p_font.bold_mt.5.08mm_page.keep-with-next_ifm" text:outline-level="2">Artikel<text:s/>20.<text:s/>Vermelding Stimuleringsfonds</text:h>
      <text:p text:style-name="ifm_p_mt.4.23mm_ifm">In alle publieke uitingen over de gesubsidieerde activiteiten vermeldt de
subsidieontvanger het Stimuleringsfonds Creatieve Industrie als
subsidieverstrekker. Het logo van het Stimuleringsfonds Creatieve Industrie
wordt opgenomen in publicaties en verslagen die betrekking hebben op de
gesubsidieerde activiteiten, net als op uitnodigingen, aankondigingen, websites
en audiovisuele producties die hierop betrekking hebben. Als een
subsidieontvanger logo’s opneemt van andere partijen, wordt in verhouding tot
de bijdrage het logo van het Stimuleringsfonds Creatieve Industrie in een
vergelijkbare grootte en opmaak weergegeven.</text:p>
      <text:h text:style-name="ifm_p_font.bold_mt.5.08mm_page.keep-with-next_ifm" text:outline-level="2">Artikel<text:s/>21.<text:s/>Melding bij het bestuur</text:h>
      <text:p text:style-name="ifm_p_mt.4.23mm_ifm">De subsidieontvanger meldt onverwijld aan het bestuur als:</text:p>
      <text:p text:style-name="ifm_p_ifm">1.  de activiteiten waarvoor subsidie is verstrekt niet of niet geheel zullen
doorgaan;</text:p>
      <text:p text:style-name="ifm_p_ifm">2.  niet geheel aan de aan het subsidie verbonden verplichtingen zal worden
voldaan;</text:p>
      <text:p text:style-name="ifm_p_ifm">3.  er aanzienlijke artistieke of zakelijke wijzigingen zijn ten opzichte van
het plan op basis waarvan subsidie is verstrekt;</text:p>
      <text:p text:style-name="ifm_p_ifm">4.  er sprake is van ontwikkelingen die de uitvoering van de activiteiten
kunnen belemmeren, zoals meldingen van ongewenst gedrag of de betrokkenheid bij
een rechtszaak.</text:p>
      <text:h text:style-name="ifm_p_font.bold_mt.5.08mm_page.keep-with-next_ifm" text:outline-level="4">HOOFDSTUK<text:s/>6:<text:s/>SUBSIDIEVASTSTELLING</text:h>
      <text:h text:style-name="ifm_p_font.bold_mt.5.08mm_page.keep-with-next_ifm" text:outline-level="2">Artikel<text:s/>22.<text:s/>Aanvraag tot vaststelling van subsidie</text:h>
      <text:p text:style-name="ifm_p_mt.4.23mm_ifm">1.  De aanvraag tot vaststelling van de subsidie na het verstrijken van de
gehele subsidieperiode wordt gedaan via de digitale aanvraagomgeving van het
Stimuleringsfonds. De aanvraag tot vaststelling wordt uiterlijk 1 juni 2029
ingediend en gaat vergezeld van:</text:p>
      <text:p text:style-name="ifm_p_ifm">–  het bestuursverslag van het laatste kalenderjaar van de
subsidieperiode;</text:p>
      <text:p text:style-name="ifm_p_ifm">–  in het geval de subsidie van het Stimuleringsfonds € 160.000,00 of meer per
kalenderjaar bedraagt, wordt een door een onafhankelijke accountant
gecontroleerde jaarrekening van het laatste kalenderjaar van de
subsidieperiode, voorzien van een controleverklaring;</text:p>
      <text:p text:style-name="ifm_p_ifm">–  een verantwoording van het kwantitatief activiteitenoverzicht over de
gehele subsidieperiode.</text:p>
      <text:p text:style-name="ifm_p_mt.3.7mm_ifm">2.  Als de aanvraag tot vaststelling later dan 1 juni 2029 wordt ingediend, dan
kan de subsidie lager worden vastgesteld.</text:p>
      <text:p text:style-name="ifm_p_mt.3.7mm_ifm">3.  Als de activiteiten volgens aanvraag zijn uitgevoerd en is voldaan aan alle
aan de subsidie verbonden verplichtingen, dan stelt het bestuur de subsidie
binnen tien weken overeenkomstig de verlening vast.</text:p>
      <text:p text:style-name="ifm_p_mt.3.7mm_ifm">4.  Als blijkt dat activiteiten niet of slechts gedeeltelijk zijn uitgevoerd,
of als niet aan alle aan de subsidie verbonden verplichtingen is voldaan, dan
kan de subsidie lager worden vastgesteld.</text:p>
      <text:p text:style-name="ifm_p_mt.3.7mm_ifm">5.  Het bestuur kan de ontvanger nadere aanwijzingen geven over de controle op
de naleving van de voorwaarden die zijn verbonden aan de verlening van de
subsidie.</text:p>
      <text:h text:style-name="ifm_p_font.bold_mt.5.08mm_page.keep-with-next_ifm" text:outline-level="2">Artikel<text:s/>23.<text:s/>Jaarrekening</text:h>
      <text:p text:style-name="ifm_p_mt.4.23mm_ifm">1.  Titel 9, met uitzondering van de afdelingen 1 en 11, 12, 14 en 15, van boek
2 van het Burgerlijk Wetboek, of een overeenkomstige bepaling in het recht van
het land waar de instelling is gevestigd, is van toepassing op de jaarrekening.
De term ‘winst- en verliesrekening’ moet in die artikelen worden vervangen door
‘exploitatierekening’. Op deze exploitatierekening zijn de bepalingen omtrent
de winst- en verliesrekening van overeenkomstige toepassing. Bepalingen omtrent
winst en verlies zijn van overeenkomstige toepassing op het
exploitatiesaldo.</text:p>
      <text:p text:style-name="ifm_p_mt.3.7mm_ifm">2.  Het bestuur kan bepalen dat bepalingen van titel 9 of onderdelen daarvan
niet van toepassing zijn op bepaalde subsidieontvangers of categorieën van
subsidieontvangers.</text:p>
      <text:p text:style-name="ifm_p_mt.3.7mm_ifm">3.  De jaarrekening omvat de balans en de exploitatierekening, en gaat
vergezeld van een toelichting op beide.</text:p>
      <text:p text:style-name="ifm_p_mt.3.7mm_ifm">4.  De jaarrekening van een subsidieontvanger gaat vergezeld van de
jaarrekeningen van dochtermaatschappijen van de instelling als bedoeld in
artikel 24a van boek 2 van het Burgerlijk Wetboek dan wel een overeenkomstige
bepaling in het recht van het land waar de instelling is gevestigd of andere
rechtspersonen waarop zij een overheersende zeggenschap kan uitoefenen of
waarover zij de centrale leiding heeft.</text:p>
      <text:h text:style-name="ifm_p_font.bold_mt.5.08mm_page.keep-with-next_ifm" text:outline-level="2">Artikel<text:s/>24.<text:s/>Accountantsverklaring</text:h>
      <text:p text:style-name="ifm_p_mt.4.23mm_ifm">1.  Als de subsidie van het Stimuleringsfonds € 160.000,00 per kalenderjaar of
meer bedraagt, dan is het verplicht om de jaarrekening te voorzien van een
verklaring van een accountant als bedoeld in artikel 393, eerste lid, van boek
2 van het Burgerlijk Wetboek of een overeenkomstige bepaling in het recht van
het land waar de instelling is gevestigd.</text:p>
      <text:p text:style-name="ifm_p_mt.3.7mm_ifm">2.  In de verklaring, bedoeld in het eerste lid, doet de accountant een
uitspraak over de naleving van de subsidiebepalingen door de subsidieontvanger
overeenkomstig de controleprotocollen gepubliceerd op de website
www.stimuleringsfonds.nl met gebruikmaking van de
daarbij opgenomen modellen voor accountantsverklaringen.</text:p>
      <text:h text:style-name="ifm_p_font.bold_mt.5.08mm_page.keep-with-next_ifm" text:outline-level="4">HOOFDSTUK<text:s/>7:<text:s/>SLOTBEPALINGEN</text:h>
      <text:h text:style-name="ifm_p_font.bold_mt.5.08mm_page.keep-with-next_ifm" text:outline-level="2">Artikel<text:s/>25.<text:s/>Bezwaar</text:h>
      <text:p text:style-name="ifm_p_mt.4.23mm_ifm">Een belanghebbende kan bezwaar maken tegen een bestuursbesluit dat is
genomen op grond van deze regeling. Een bezwaarschrift moet worden ingediend
bij het bestuur. De termijn voor het indienen van een bezwaarschrift is zes
weken. De termijn start op de dag nadat het besluit is bekendgemaakt. De
procedure voor bezwaren is gepubliceerd op de website
www.stimuleringsfonds.nl.</text:p>
      <text:h text:style-name="ifm_p_font.bold_mt.5.08mm_page.keep-with-next_ifm" text:outline-level="2">Artikel<text:s/>26.<text:s/>Bescherming persoonsgegevens</text:h>
      <text:p text:style-name="ifm_p_mt.4.23mm_ifm">Het bestuur verstrekt geen vertrouwelijke informatie over een aanvraag aan
derden. Het gaat hier om bedrijfs- en fabricagegegevens die door een aanvrager
vertrouwelijk aan het Stimuleringsfonds zijn medegedeeld en om persoonsgegevens
als bedoeld in de artikelen 22 tot en met 33 van de Uitvoeringswet Algemene
Verordening Gegevensbescherming, tenzij de verstrekking voortvloeit uit een
wettelijke verplichting dan wel kennelijk geen inbreuk op de persoonlijke
levenssfeer maakt.</text:p>
      <text:p text:style-name="ifm_p_ifm">Uitgezonderd hiervan is het advies van de adviescommissie. Het
Stimuleringsfonds zal dit advies actief openbaar maken via de website van het
Stimuleringsfonds.</text:p>
      <text:h text:style-name="ifm_p_font.bold_mt.5.08mm_page.keep-with-next_ifm" text:outline-level="2">Artikel<text:s/>27.<text:s/>Hardheidsclausule</text:h>
      <text:p text:style-name="ifm_p_mt.4.23mm_ifm">Het bestuur kan in uitzonderlijke gevallen ten gunste van de belanghebbende
van bepalingen in deze regeling afwijken als toepassing daarvan leidt tot
onbillijkheid van overwegende aard.</text:p>
      <text:h text:style-name="ifm_p_font.bold_mt.5.08mm_page.keep-with-next_ifm" text:outline-level="2">Artikel<text:s/>28.<text:s/>Inwerkingtreding en expiratie</text:h>
      <text:p text:style-name="ifm_p_mt.4.23mm_ifm">1.  Deze regeling treedt in werking met ingang van 1 december 2023. Als de
Staatscourant, waarin zij wordt geplaatst, op een latere datum verschijnt,
treedt zij in werking op de tweede dag na verschijning van de Staatscourant
waarin zij wordt geplaatst en werkt zij terug tot 1 december 2023.</text:p>
      <text:p text:style-name="ifm_p_mt.3.7mm_ifm">2.  Deze regeling vervalt met ingang van 1 januari 2029 met dien verstande dat
zij van toepassing blijft op de afwikkeling van de op basis van deze regeling
verleende subsidies.</text:p>
      <text:h text:style-name="ifm_p_font.bold_mt.5.08mm_page.keep-with-next_ifm" text:outline-level="2">Artikel<text:s/>29.<text:s/>Citeertitel</text:h>
      <text:p text:style-name="ifm_p_mt.4.23mm_ifm">Deze regeling wordt aangehaald als: Regeling Vierjarige instellingssubsidie
creatieve industrie 2025–2028</text:p>
      <text:p text:style-name="ifm_p_mt.3.7mm_ifm">Deze regeling zal in de Staatscourant worden geplaatst.</text:p>
      <text:p text:style-name="ifm_p_font.italic_mt.3.7mm_ifm">De stichting Stimuleringsfonds Creatieve
Industrie,<text:line-break/>S.<text:s/>Groeneveld<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652</text:span><text:tab/>28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652</text:span><text:tab/>28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ierjarige instellingssubsidie creatieve industrie 2025–2028</dc:title>
    <meta:user-defined meta:name="OVERHEID.ZelfstandigBestuursorgaan/DC.creator">Stimuleringsfonds Creatieve Industrie</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6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9-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5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OVERHEID.TaxonomieBeleidsagenda/OVERHEID.category">Cultuur en recreatie | Organisatie en beleid</meta:user-defined>
    <meta:user-defined meta:name="DC.title">Regeling Vierjarige instellingssubsidie creatieve industrie 2025–2028</meta:user-defined>
    <meta:user-defined meta:name="DCTERMS.alternative"/>
    <meta:user-defined meta:name="DCTERMS.W3CDTF/DCTERMS.available">2023-11-28</meta:user-defined>
    <meta:user-defined meta:name="OVERHEIDop.Ruimtelijkplan/OVERHEIDop.bekendmakingBetreffendePlan"/>
  </office:meta>
</office:document-meta>
</file>