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2800*"/>
    </style:style>
    <style:style style:family="table-column" style:name="table1.tg1.col3">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break-before_ifm" style:family="paragraph" style:name="ifm_p_font.italic_mt.3.7mm_page.break-before_ifm" style:parent-style-name="Basis">
      <style:paragraph-properties fo:margin-top="3.7mm" fo:break-before="page"/>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Minister van Infrastructuur en Waterstaat, de
Minister voor Natuur en Stikstof, en de Minister voor Klimaat en Energie, van
20 december 2023, nr. IENW/BSK-2023/333572, houdende aanwijzing van
toezichthoudende ambtenaren ter vervanging van het Besluit aanwijzing
ambtenaren VROM-regelgeving, (Besluit aanwijzing toezichthouders fysieke
leefomgeving)</text:h>
      <text:p text:style-name="ifm_p_mt.3.7mm_ifm">De Minister van Infrastructuur en Waterstaat, Staatssecretaris van
Economische Zaken en Klimaat, de Minister voor Natuur en Stikstof, de Minister
voor Landbouw, Natuur en Voedselkwaliteit en de Minister voor Klimaat en
Energie,</text:p>
      <text:p text:style-name="ifm_p_mt.3.7mm_ifm">Gelet op de artikelen 48 van de
Drinkwaterwet; 18.6, 18.6a, tweede lid, en 18.7 van de Omgevingswet; 25a,
zevende lid, van de Wet belastingen op milieugrondslag; 28 van de Wet
bescherming Antarctica; 22, eerste lid, onderdeel b, van de Wet explosieven
voor civiel gebruik; 1, eerste lid, en 18.1a, eerste lid, van de Wet
milieubeheer in verband met 18.6, eerste lid, van de Omgevingswet; 5, eerste
lid, van de Wet beheer rijkswaterstaatwerken; 26 van de Wet Windenergie op
zee;en 1, eerste lid, van het Vuurwerkbesluit en EG-verordening indeling,
etikettering en verpakking van stoffen en mengsels, EG-verordening overbrenging
van afvalstoffen en EG-verordening registratie, evaluatie en autorisatie van
chemische stoffen;</text:p>
      <text:p text:style-name="ifm_p_mt.3.7mm_indent.0mm_ifm">BESLUITEN:</text:p>
      <text:h text:style-name="ifm_p_font.bold_mt.5.08mm_page.keep-with-next_ifm" text:outline-level="2">Artikel<text:s/>1<text:s/>Inspectie Leefomgeving en Transport</text:h>
      <text:p text:style-name="ifm_p_mt.4.23mm_ifm">1.  Ambtenaren van de Inspectie Leefomgeving en Transport worden</text:p>
      <text:p text:style-name="ifm_p_ifm">a.  belast met het toezicht op de naleving van het bepaalde bij of
krachtens:</text:p>
      <text:p text:style-name="ifm_p_ifm">–  de Drinkwaterwet;</text:p>
      <text:p text:style-name="ifm_p_ifm">–  artikel 25a, zesde lid, onderdeel c, van de Wet belastingen op
milieugrondslag;</text:p>
      <text:p text:style-name="ifm_p_ifm">–  de Wet bescherming Antarctica;</text:p>
      <text:p text:style-name="ifm_p_ifm">–  de Wet explosieven voor civiel gebruik;</text:p>
      <text:p text:style-name="ifm_p_ifm">–  de Wet milieubeheer voor zover het betreft:</text:p>
      <text:p text:style-name="ifm_p_ifm">a.  gevaarlijke afvalstoffen;</text:p>
      <text:p text:style-name="ifm_p_ifm">b.  hetgeen bepaald is bij of krachtens de titels 9.2, 9.3, 9.3a, 11A.1 en
paragraaf 10.6.3;</text:p>
      <text:p text:style-name="ifm_p_ifm">–  de EG-verordening indeling, etikettering en verpakking van stoffen en
mengsels;</text:p>
      <text:p text:style-name="ifm_p_ifm">–  de EG-verordening overbrenging van afvalstoffen;</text:p>
      <text:p text:style-name="ifm_p_ifm">–  de EG-verordening registratie, evaluatie en autorisatie van chemische
stoffen;</text:p>
      <text:p text:style-name="ifm_p_ifm">b.  aangewezen als inspecteur in de zin van:</text:p>
      <text:p text:style-name="ifm_p_ifm">–  de Drinkwaterwet;</text:p>
      <text:p text:style-name="ifm_p_ifm">–  de artikelen 15.41 en 21.1, eerste lid, Wet milieubeheer;</text:p>
      <text:p text:style-name="ifm_p_ifm">c.  aangewezen als ambtenaar ten aanzien van wie, in geval van levering van
leidingwater door een collectieve watervoorziening of een collectief
leidingnet, het ten aanzien van de inspecteur in de artikelen 35, tweede tot en
met vierde lid, 36, 37, derde lid, 49, 51 en 52 van de Drinkwaterwet bepaalde
van toepassing is, met uitzondering van de gevallen, bedoeld in artikel 5,
onder b, van dit besluit.</text:p>
      <text:p text:style-name="ifm_p_mt.3.7mm_ifm">2.  Ambtenaren van de Inspectie Leefomgeving en Transport worden ten aanzien
van milieubelastende activiteiten op aangewezen terreinen op grond van de
artikelen 2.6 van het Besluit activiteiten leefomgeving, artikel 4.11 van het
Omgevingsbesluit en artikel 5.150 van het Besluit kwaliteit leefomgeving,
uitsluitend belast met het toezicht op de naleving van het bepaalde bij of
krachtens:</text:p>
      <text:p text:style-name="ifm_p_ifm">–  de Wet milieubeheer, met uitzondering van de titels 9.7 en 9.8;</text:p>
      <text:p text:style-name="ifm_p_ifm">–  de EG-verordening indeling, etikettering en verpakking van stoffen en
mengsels;</text:p>
      <text:p text:style-name="ifm_p_ifm">–  de EG-verordening registratie, evaluatie en autorisatie van chemische
stoffen.</text:p>
      <text:h text:style-name="ifm_p_font.bold_mt.5.08mm_page.keep-with-next_ifm" text:outline-level="2">Artikel<text:s/>2<text:s/>Nederlandse Emissie Autoriteit</text:h>
      <text:p text:style-name="ifm_p_mt.4.23mm_ifm">Ambtenaren van de Nederlandse Emissieautoriteit worden belast met het
toezicht op de naleving van het bepaalde bij of krachtens de titels 9.7 en 9.8
van de Wet milieubeheer.</text:p>
      <text:h text:style-name="ifm_p_font.bold_mt.5.08mm_page.keep-with-next_ifm" text:outline-level="2">Artikel<text:s/>3<text:s/>Ambtenaren Wetboek van Strafvordering</text:h>
      <text:p text:style-name="ifm_p_mt.4.23mm_ifm">Ambtenaren, bedoeld in artikel 141 van het Wetboek van Strafvordering,
worden mede belast met het toezicht op de naleving van het bepaalde bij of
krachtens:</text:p>
      <text:p text:style-name="ifm_p_ifm">–  titel 10.7 van de Wet milieubeheer;</text:p>
      <text:p text:style-name="ifm_p_ifm">–  het Besluit inzameling afvalstoffen en de Regeling inzameling
afvalstoffen;</text:p>
      <text:p text:style-name="ifm_p_ifm">–  de EG-verordening overbrenging van afvalstoffen.</text:p>
      <text:h text:style-name="ifm_p_font.bold_mt.5.08mm_page.keep-with-next_ifm" text:outline-level="2">Artikel<text:s/>4<text:s/>Korps Militaire Controleurs Gevaarlijke Stoffen</text:h>
      <text:p text:style-name="ifm_p_mt.4.23mm_ifm">De commandant en de controleurs van het Korps Militaire Controleurs
Gevaarlijke Stoffen worden, voor zover het toezicht kan worden uitgeoefend in
samenhang met de werkzaamheden waartoe zij krachtens wettelijke bepalingen
inzake het vervoer van stoffen en preparaten bevoegd zijn, mede belast met het
toezicht op de naleving van het bepaalde bij of krachtens:</text:p>
      <text:p text:style-name="ifm_p_ifm">–  de titels 9.2, 9.3 en 9.3a van de Wet milieubeheer;</text:p>
      <text:p text:style-name="ifm_p_ifm">–  de EG-verordening indeling, etikettering en verpakking van stoffen en
mengsels;</text:p>
      <text:p text:style-name="ifm_p_ifm">–  de EG-verordening registratie, evaluatie en autorisatie van chemische
stoffen.</text:p>
      <text:h text:style-name="ifm_p_font.bold_mt.5.08mm_page.keep-with-next_ifm" text:outline-level="2">Artikel<text:s/>5<text:s/>Staatstoezicht op de Mijnen</text:h>
      <text:p text:style-name="ifm_p_mt.4.23mm_ifm">Ambtenaren van het Staatstoezicht op de Mijnen worden:</text:p>
      <text:p text:style-name="ifm_p_ifm">a.  ten aanzien van mijnbouwwerken en windparken als bedoeld in de Omgevingswet
en de Wet Windenergie op zee, mede belast met het toezicht op de naleving van
het bepaalde bij of krachtens:</text:p>
      <text:p text:style-name="ifm_p_ifm">–  de Wet explosieven voor civiel gebruik;</text:p>
      <text:p text:style-name="ifm_p_ifm">–  de Wet milieubeheer, met uitzondering van de titels 9.7 en 9.8;</text:p>
      <text:p text:style-name="ifm_p_ifm">–  de EG-verordening registratie, evaluatie en autorisatie van chemische
stoffen;</text:p>
      <text:p text:style-name="ifm_p_ifm">–  de EG-verordening indeling, etikettering en verpakking van stoffen en
mengsels;</text:p>
      <text:p text:style-name="ifm_p_ifm">b.  ten aanzien van mijnbouwwerken aangewezen als ambtenaren ten aanzien van
wie, in geval van levering van leidingwater door collectieve watervoorzieningen
die aanwezig zijn op een mijnbouwinstallatie, als bedoeld inde Mijnbouwwet, het
ten aanzien van de inspecteur in de artikelen 35, tweede tot en met vierde lid,
36, 37, derde lid, 49, 51 en 52 van de Drinkwaterwet bepaalde van toepassing
is.</text:p>
      <text:h text:style-name="ifm_p_font.bold_mt.5.08mm_page.keep-with-next_ifm" text:outline-level="2">Artikel<text:s/>6<text:s/>Nederlandse Voedsel- en Warenautoriteit</text:h>
      <text:p text:style-name="ifm_p_mt.4.23mm_ifm">De ambtenaren van de Nederlandse Voedsel- en Warenautoriteit worden, voor
zover het de beleidsterreinen van het Ministerie van Landbouw, Natuur en
Voedselkwaliteit betreft, mede belast met het toezicht op de naleving van het
bepaalde bij of krachtens:</text:p>
      <text:p text:style-name="ifm_p_ifm">–  de Wet bescherming Antarctica;</text:p>
      <text:p text:style-name="ifm_p_ifm">–  de titels 9.2, 9.3, 9.3a van de Wet milieubeheer;</text:p>
      <text:p text:style-name="ifm_p_ifm">–  de EG-verordening registratie, evaluatie, en autorisatie van chemische
stoffen;</text:p>
      <text:p text:style-name="ifm_p_ifm">–  de EG-verordening indeling, etikettering en verpakking van stoffen en
mengsels.</text:p>
      <text:h text:style-name="ifm_p_font.bold_mt.5.08mm_page.keep-with-next_ifm" text:outline-level="2">Artikel<text:s/>7<text:s/>Nederlandse Arbeidsinspectie</text:h>
      <text:p text:style-name="ifm_p_mt.4.23mm_ifm">Ambtenaren van de Nederlandse Arbeidsinspectie worden, voor zover het de
bescherming van werknemers betreft, mede belast met het toezicht op de naleving
van het bepaalde bij of krachtens:</text:p>
      <text:p text:style-name="ifm_p_ifm">–  de titels 9.2, 9.3, 9.3a en 9.5 van de Wet milieubeheer;</text:p>
      <text:p text:style-name="ifm_p_ifm">–  de EG-verordening registratie, evaluatie en autorisatie van chemische
stoffen;</text:p>
      <text:p text:style-name="ifm_p_ifm">–  de EG-verordening indeling, etikettering en verpakking van stoffen en
mengsels.</text:p>
      <text:h text:style-name="ifm_p_font.bold_mt.5.08mm_page.keep-with-next_ifm" text:outline-level="2">Artikel<text:s/>8<text:s/>Rijkswaterstaat</text:h>
      <text:p text:style-name="ifm_p_mt.4.23mm_ifm">Ambtenaren van het Directoraat-Generaal Rijkswaterstaat worden mede belast
met het toezicht op de naleving van het bepaalde bij of krachtens de Wet
milieubeheer ten aanzien van gevaarlijke afvalstoffen en de Wet bescherming
Antarctica.</text:p>
      <text:h text:style-name="ifm_p_font.bold_mt.5.08mm_page.keep-with-next_ifm" text:outline-level="2">Artikel<text:s/>9<text:s/>Bevoegdheid tot binnentreden</text:h>
      <text:p text:style-name="ifm_p_mt.4.23mm_ifm">Ambtenaren die zijn belast met het toezicht op de naleving of de opsporing
van strafbaar gestelde feiten ter zake van het bepaalde bij of krachtens de Wet
milieubeheer:</text:p>
      <text:p text:style-name="ifm_p_ifm">a.  ten aanzien van gevaarlijke afvalstoffen;</text:p>
      <text:p text:style-name="ifm_p_ifm">b.  ten behoeve van de uitoefening van de bevoegdheden, bedoeld in artikel 14,
vierde lid, onderdelen a, d en e, van EU Verordening (EU) nr. 2019/1020 van het
Europees parlement en de Raad van 20 juni 2019 betreffende markttoezicht en
conformiteit van producten en tot wijziging van Richtlijn 2004/42/EG en
Verordeningen (EG) nr. 765/2008 en (EU) nr. 305/2011 (PbEU 2019 L169), voor
zover het gaat om handhaving van het bepaalde bij of krachtens:</text:p>
      <text:p text:style-name="ifm_p_ifm">–  de titels 9.3, 9.3a en 9.4;</text:p>
      <text:p text:style-name="ifm_p_ifm">–  de EG-verordening registratie, evaluatie en autorisatie van chemische
stoffen;</text:p>
      <text:p text:style-name="ifm_p_ifm">–  de EG-verordening indeling, etikettering en verpakking van stoffen en
mengsels;</text:p>
      <text:p text:style-name="ifm_p_ifm">–  de EG-verordening EU-milieukeur;</text:p>
      <text:p text:style-name="ifm_p_ifm">–  de titels 2.5, 9.2 en 9.5, voor zover daarbij uitvoering wordt gegeven aan
een internationale verplichting,</text:p>
      <text:p text:style-name="ifm_p_ifm">zijn bevoegd, met medeneming van de benodigde apparatuur, een woning te
betreden zonder toestemming van de bewoner.</text:p>
      <text:h text:style-name="ifm_p_font.bold_mt.5.08mm_page.keep-with-next_ifm" text:outline-level="2">Artikel<text:s/>10<text:s/>Overgangsrecht</text:h>
      <text:p text:style-name="ifm_p_mt.4.23mm_ifm">Het Besluit aanwijzing ambtenaren VROM-regelgeving zoals dit luidde
onmiddellijk voorafgaand aan het tijdstip van inwerkingtreding van dit besluit,
blijft van toepassing op de gevallen waarin de Omgevingswet in overgangsrecht
voorziet voor de wetten, algemene maatregelen van bestuur en ministeriële
regelingen waarvoor in het Besluit aanwijzing ambtenaren VROM-regelgeving
toezichthouders zijn aangewezen en als gevolg van dat overgangsrecht de
aanwijzing van toepassing moet blijven.</text:p>
      <text:h text:style-name="ifm_p_font.bold_mt.5.08mm_page.keep-with-next_ifm" text:outline-level="2">Artikel<text:s/>11<text:s/>Intrekking</text:h>
      <text:p text:style-name="ifm_p_mt.4.23mm_ifm">Het Besluit aanwijzing ambtenaren VROM-regelgeving wordt ingetrokken.</text:p>
      <text:h text:style-name="ifm_p_font.bold_mt.5.08mm_page.keep-with-next_ifm" text:outline-level="2">Artikel<text:s/>12<text:s/>Inwerkingtreding</text:h>
      <text:p text:style-name="ifm_p_mt.4.23mm_ifm">Dit besluit treedt in werking met ingang van 1 januari 2024.</text:p>
      <text:h text:style-name="ifm_p_font.bold_mt.5.08mm_page.keep-with-next_ifm" text:outline-level="2">Artikel<text:s/>13<text:s/></text:h>
      <text:p text:style-name="ifm_p_mt.4.23mm_ifm">Dit besluit wordt aangehaald als: Besluit aanwijzing toezichthouders
fysieke leefomgeving.</text:p>
      <text:p text:style-name="ifm_p_mt.3.7mm_ifm">Dit besluit zal met de toelichting in de Staatscourant worden
geplaatst.</text:p>
      <text:p text:style-name="ifm_p_font.italic_mt.3.7mm_ifm">De Minister van Infrastructuur en Waterstaat,<text:line-break/>M.G.J.<text:s/>Harbers</text:p>
      <text:p text:style-name="ifm_p_font.italic_mt.3.7mm_ifm">De Staatssecretaris van
Economische Zaken en Klimaat,<text:line-break/>J.A.<text:s/>Vijlbrief</text:p>
      <text:p text:style-name="ifm_p_font.italic_mt.3.7mm_ifm">De Minister voor Natuur en Stikstof,<text:line-break/>C. van der<text:s/>Wal</text:p>
      <text:p text:style-name="ifm_p_font.italic_mt.3.7mm_ifm">De Minister van Landbouw, Natuur en Voedselkwaliteit,<text:line-break/>P.<text:s/>Adema</text:p>
      <text:p text:style-name="ifm_p_font.italic_mt.3.7mm_ifm">De Minister voor Klimaat en Energie,<text:line-break/>R.A.A.<text:s/>Jetten</text:p>
      <text:p text:style-name="ifm_p_mt.3.7mm_ifm">Bezwaarclausule</text:p>
      <text:p text:style-name="ifm_p_ifm">Voor nadere informatie over dit besluit kunt u terecht bij de hierboven
genoemde contactpersoon. 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inleiding</text:h>
      <text:p text:style-name="ifm_p_mt.4.23mm_ifm">Dit besluit vervangt het Besluit aanwijzing ambtenaren VROM-regelgeving,
voor de regelgeving waarvoor de bewindspersonen van Infrastructuur en
Waterstaat (IenW), voor Natuur en Stikstof en voor Klimaat en Energie
beleidsverantwoordelijk zijn, die niet wordt ingetrokken met de
inwerkingtreding van de Omgevingswet (Ow). Voor integrale vervanging is
gekozen, omdat het Besluit aanwijzing ambtenaren VROM-regelgeving na de
inwerkingtreding van de Ow op veel punten ingrijpend aangepast moest worden,
omdat het Ministerie van Volkshuisvesting, Ruimtelijke Ordening en Milieubeheer
al geruime tijd niet meer bestaat en de portefeuilleverdeling sinds de
inwerkingtreding van het Besluit aanwijzing toezichthouders VROM-regelgeving
ingrijpend is gewijzigd. Daarbij waren ook de aanduidingen van toezichthouders,
mede door reorganisaties en gewijzigde organisatie- en mandaatbesluiten, niet
meer actueel.</text:p>
      <text:p text:style-name="ifm_p_mt.3.7mm_ifm">De toezichthouders voor de beleidsterreinen van het Ministerie van
Infrastructuur en Waterstaat (IenW) voor het bepaalde bij of krachtens de Ow
zijn in het Besluit aanwijzing toezichthouders Omgevingswet aangewezen. Deze
beide besluiten veranderen de toedeling van toezichtsbevoegdheden niet.</text:p>
      <text:h text:style-name="ifm_p_font.bold-italic_mt.5.08mm_page.keep-with-next_ifm" text:outline-level="5">2.<text:s/>Inhoud van het besluit</text:h>
      <text:p text:style-name="ifm_p_mt.4.23mm_ifm">Het besluit voorziet in de aanwijzing van toezichthouders voor de
regelgeving waarvoor de Minister van IenW en de Staatssecretaris van IenW
beleidsverantwoordelijk zijn. Het gaat daarbij om de volgende regelgeving: de
Drinkwaterwet, de Wet belasting op milieugrondslag, de Wet bescherming
Antarctica, de Wet explosieven voor civiel gebruik, de Wet milieubeheer (Wm),
het Vuurwerkbesluit, EG-verordening indeling, etikettering en verpakking van
stoffen en mengsels, EG-verordening overbrenging van afvalstoffen en
EG-verordening registratie, evaluatie en autorisatie van chemische stoffen,
waarbij alleen de Drinkwaterwet de beleidsverantwoordelijkheid van de Minister
van IenW is.</text:p>
      <text:p text:style-name="ifm_p_mt.3.7mm_ifm">Daarbij voorziet het besluit ook in de aanwijzing van toezichthouders voor
de regelgeving waarvoor andere ministeries verantwoordelijk voor zijn. De
aanwijzing voor toezichthouders voor de Wet bescherming Antarctica (artikelen
1, 6 en 8 van dit besluit) is een gedeelde verantwoordelijkheid van de Minister
van Infrastructuur en Waterstaat en de Minister voor Natuur en Stikstof. De
aanwijzing van de Nederlandse Emissieautoriteit (artikel 2 van dit besluit) is
een bevoegdheid van de Minister voor Klimaat en Energie.</text:p>
      <text:p text:style-name="ifm_p_mt.3.7mm_ifm">Het gaat om de volgende toezichthouders: ambtenaren van de Inspectie
Leefomgeving en Transport (ILT), ambtenaren van de Nederlandse
Emissieautoriteit, ambtenaren, bedoeld in artikel 141 van het Wetboek van
Strafvordering, de commandant en de controleurs van het Korps Militaire
Controleurs Gevaarlijke Stoffen, ambtenaren van het Staatstoezicht op de
Mijnen, ambtenaren van de Nederlandse Voedsel- en Warenautoriteit, de
ambtenaren van de Nederlandse Arbeidsinspectie en ambtenaren van
Rijkswaterstaat.</text:p>
      <text:h text:style-name="ifm_p_font.bold-italic_mt.5.08mm_page.keep-with-next_ifm" text:outline-level="5">3.<text:s/>Wijzigingen in vergelijking met het Besluit aanwijzing ambtenaren
VROM-regelgeving</text:h>
      <text:p text:style-name="ifm_p_mt.4.23mm_ifm">Toezichthouders die waren aangewezen op grond van het Besluit aanwijzing
ambtenaren VROM-regelgeving, zijn in dit besluit niet aangewezen in gevallen
waarin de regelgeving waarvoor zij als toezichthouder waren aangewezen, is
vervallen met de inwerkingtreding van de Ow (dan is in aanwijzing voorzien in
het Besluit aanwijzing toezichthouders Omgevingswet), of waarin de
bewindspersonen van IenW niet meer de beleidsverantwoordelijkheid zijn voor de
betreffende regelgeving. In enkele gevallen waren toezichthouders of
inspecteurs aangewezen terwijl daarvoor in de betreffende regelgeving geen
grond of noodzaak meer was.</text:p>
      <text:p text:style-name="ifm_p_mt.3.7mm_ifm">De artikelen zijn per toezichthouder geclust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rtikel Aanwijzingsbesluit ambtenaren VROM-regelgeving</text:span></text:p>
            </table:table-cell>
            <table:table-cell table:style-name="table.cell.border-top.border-bottom.border-right.padding-top.bottom.pleft.pright">
              <text:p text:style-name="text.cell.7.left"><text:span text:style-name="ifm_span_font.bold_color.ffffff_ifm">Artikel dit beslui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rustingsbepaling, niet meer nodig</text:p>
          </table:table-cell>
        </table:table-row>
        <table:table-row>
          <table:table-cell table:style-name="table.cell.border-bottom.border-left.border-right.padding-top.top.pleft.pright">
            <text:p text:style-name="text.cell.7.left">1, tweede lid</text:p>
          </table:table-cell>
          <table:table-cell table:style-name="table.cell.border-bottom.border-right.padding-top.top.pleft.pright">
            <text:p text:style-name="text.cell.7.left">1, eerste lid, onderdeel b</text:p>
          </table:table-cell>
          <table:table-cell table:style-name="table.cell.border-bottom.border-right.padding-top.top.pleft.pright">
            <text:p text:style-name="text.cell.7.left">Voor ingetrokken wetten en wetten waarvoor bewindspersonen van IenW geen
beleidsverantwoordelijkheid meer hebben, is geen inspecteur meer aangewezen.
Dan blijven nog over de Drinkwaterwet, de Wm en het Vuurwerkbesluit. Na de
inwerkingtreding van de Ow, zijn er nog 2 artikelen in de Wm waarvoor een
inspecteur moet worden aangewezen. Deze zijn nu specifiek genoemd. In het
Vuurwerkbesluit is ‘inspecteur’ alleen nog gedefinieerd. Voor het
Vuurwerkbesluit kan geen inspecteur meer worden aangeweze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Transactiebesluit milieudelicten is per 1-5-2012 vervallen.</text:p>
            <text:p text:style-name="text.cell.7.left">De Minister van IenW wijst geen ambtenaren meer aan belast met het toezicht
op de naleving van de Wet op de lijkbezorg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 eerste lid, onderdeel 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len per 16-04-200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len per 05-12-20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ext:p>
          </table:table-cell>
          <table:table-cell table:style-name="table.cell.border-bottom.border-right.padding-top.top.pleft.pright">
            <text:p text:style-name="text.cell.7.left">Sinds 2004 geen VROM Auditdienst meer. Geen toezicht op de uitvoering.</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 eerste lid, onderdeel a</text:p>
          </table:table-cell>
          <table:table-cell table:style-name="table.cell.border-bottom.border-right.padding-top.top.pleft.pright">
            <text:p text:style-name="text.cell.7.left">Voor ingetrokken wetten en wetten waarvoor bewindspersonen van IenW geen
beleidsverantwoordelijkheid meer hebben, is de IG van de ILT niet langer belast
met het toezicht op de naleving.</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text:p>
          </table:table-cell>
          <table:table-cell table:style-name="table.cell.border-bottom.border-right.padding-top.top.pleft.pright">
            <text:p text:style-name="text.cell.7.left">Sinds 2004 geen VROM Auditdienst meer. Geen toezicht op de naleving.</text:p>
          </table:table-cell>
        </table:table-row>
        <table:table-row>
          <table:table-cell table:style-name="table.cell.border-bottom.border-left.border-right.padding-top.top.pleft.pright">
            <text:p text:style-name="text.cell.7.left">8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Nea was belast met het toezicht op de naleving van de artikelen 9.2.2.1,
eerste lid, voor zover dat betrekking heeft op het aan een ander ter
beschikking stellen van brandstoffen ten behoeve van vervoer, 9.2.2.6a en
9.2.3.4, derde lid, titel 9.7 en hoofdstuk 16 van de Wm.</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 aanhef en onderdeel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 aanhef en onderdeel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len per 15-07-2009</text:p>
          </table:table-cell>
        </table:table-row>
        <table:table-row table:style-name="zebra.body.odd">
          <table:table-cell table:style-name="table.cell.border-bottom.border-left.border-right.padding-top.top.pleft.pright">
            <text:p text:style-name="text.cell.7.left">15 en 1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VWA werd 2x belast met toezicht op de nalev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NLA</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spectie Verkeer en Waterstaat is de ILT geworden. De IG van de ILT is
belast met het toezicht op de naleving in artikel 1, eerste lid, onderdeel c,
van dit besluit</text:p>
          </table:table-cell>
        </table:table-row>
        <table:table-row>
          <table:table-cell table:style-name="table.cell.border-bottom.border-left.border-right.padding-top.top.pleft.pright">
            <text:p text:style-name="text.cell.7.left">17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spectie Gezondheidszorg en Jeugd (IGJ) van het Ministerie van
Volksgezondheid, Welzijn en Sport is sinds 7-12-2011 mede belast met het
toezicht op de naleving van de regelgeving waarop de NVWA toeziet, omdat in
deze regelgeving ook verwijzingen zijn opgenomen naar de zogenaamde
GLP-richtlijnen (EU-richtlijnen voor goede laboratoriumpraktijken).<text:span text:style-name="ifm_span_font.superscript_ifm"><text:bookmark-ref text:reference-format="text" text:ref-name="n1">1</text:bookmark-ref></text:span></text:p>
            <text:p text:style-name="text.cell.7.left">In 2011/ 2012 is de IGJ in diverse amvb’s en ministeriele regelingen
aangewezen als toezichthouder op de naleving van goede</text:p>
            <text:p text:style-name="text.cell.7.left">laboratoriumpraktijken (GLP). Dit hing samen met de overdracht van het
toezicht op de naleving van GLP van de NVWA naar de IGJ in 2018. Inmiddels is
het toezicht op de GLP in de Geneesmiddelenwet opgenomen, waardoor de
bevoegdheid opgenomen in het Besluit aanwijzing ambtenaren VROM-regelgeving,
achterhaald is.<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Bevoegdheid om binnen te treden was tot het tijdstip van inwerkingtreding
van de Ow geregeld in artikel 5.13 de Wet algemene bepalingen
omgevingsrecht.</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tcrt.
2011, 21429 en het betreft onder meer richtlijn nr. 2004/9/EG van het
Europees parlement en de Raad van de Europese Unie van 11 februari 2004 inzake
de inspectie en de verificatie van de goede laboratoriumpraktijken (GLP) (PbEU
L 50/28) en richtlijn nr. 2004/10/EG van het Europees parlement en de Raad van
de Europese Unie van 11 februari 2004 betreffende de onderlinge aanpassing van
de wettelijke en bestuursrechtelijke bepalingen inzake de toepassing van de
beginselen van goede laboratoriumpraktijken en het toezicht op de toepassing
ervan voor tests op chemische stoffen (PbEU L50/44).</text:p>
            <text:p text:style-name="ifm_p_font.normal_size.6.93pt_mt..5mm_indent.-0.1161in_mleft.0.1161in_ifm"><text:bookmark-start text:name="n2"/><text:span text:style-name="ifm_span_font.superscript_size.6.93pt_ifm">2</text:span><text:s/><text:bookmark-end text:name="n2"/>Zie bijvoorbeeld artikelen 100, 100d en 100e aan de Geneesmiddelenwet,
Kamerstukken II, 2017/18,
34 874,
nr. 3, hoofdstuk 8.</text:p>
          </table:table-cell>
        </table:table-row>
      </table:table>
      <text:h text:style-name="ifm_p_font.bold-italic_mt.5.08mm_page.keep-with-next_ifm" text:outline-level="5">4.<text:s/>Gevolgen</text:h>
      <text:p text:style-name="ifm_p_mt.4.23mm_ifm">Het besluit heeft geen invloed op de administratieve lasten voor het
bedrijfsleven of voor burgers. De vervanging van het Besluit aanwijzing
ambtenaren VROM-regelgeving is beleidsneutraal.</text:p>
      <text:h text:style-name="ifm_p_font.bold-italic_mt.5.08mm_page.keep-with-next_ifm" text:outline-level="5">5.<text:s/>Inwerkingtreding en overgangsrecht</text:h>
      <text:p text:style-name="ifm_p_mt.4.23mm_ifm">Dit besluit treedt in werking met ingang van 1 januari 2024 en deelt
bevoegdheden toe met ingang van die datum. De in het Besluit aanwijzing
ambtenaren VROM-regelgeving zoals dat luidde onmiddellijk voorafgaand aan het
tijdstip van inwerkingtreding van dit besluit, toebedeelde bevoegdheden blijven
gelden voor het bepaalde bij of krachtens wetten, waarvoor in het stelsel Ow in
overgangsrecht is voorzien.</text:p>
      <text:p text:style-name="ifm_p_mt.3.7mm_ifm">Voor regelgeving die is ingetrokken met de inwerkingtreding van de Ow is in
overgangsrecht voorzien in de Invoeringswet Omgevingswet, het Invoeringsbesluit
Omgevingswet en de Invoeringsregeling Omgevingswet en in de Aanvullingswetten,
-besluiten en regelingen Omgevingswet voor geluid en bodem.</text:p>
      <text:h text:style-name="ifm_p_font.bold_mt.5.08mm_page.keep-with-next_ifm" text:outline-level="4">Artikelsgewijs</text:h>
      <text:h text:style-name="ifm_p_font.bold-italic_mt.5.08mm_page.keep-with-next_ifm" text:outline-level="5">Artikel 1</text:h>
      <text:p text:style-name="ifm_p_mt.4.23mm_ifm">In artikel 1 worden de ambtenaren van de ILT belast met het toezicht op de
naleving (eerste lid, onderdeel a, en tweede lid), aangewezen als inspecteur
(eerste lid, onderdeel b) en aangewezen als aangewezen als ambtenaar ten
aanzien van wie, in geval van levering van leidingwater door een collectieve
watervoorziening of een collectief leidingnet, het ten aanzien van de
inspecteur in de artikelen 35, tweede tot en met vierde lid, 36, 37, derde lid,
49, 51 en 52 van de Drinkwaterwet bepaalde van toepassing is (eerste lid,
onderdeel c). De in onderdeel c aangegeven bevoegdheden worden voor zover het
collectieve watervoorzieningen en leidingnetten binnen mijnbouwwerken betreft,
uitgeoefend door functionarissen van het Staatstoezicht op de Mijnen (zie
artikel 5, tweede lid).</text:p>
      <text:p text:style-name="ifm_p_mt.3.7mm_ifm">Dit artikel vervangt de artikelen 1, 2, 3, 7, 11 en 17 van het Besluit
aanwijzing ambtenaren VROM-regelgeving.</text:p>
      <text:p text:style-name="ifm_p_mt.3.7mm_ifm">Zoals hierboven al is aangegeven, is de ILT ook belast het met toezicht op
de naleving van het bepaalde bij of krachtens de Ow voor zover die regelgeving
de beleidsverantwoordelijkheid van de Minister of de Staatssecretaris van IenW
betreft. Daarin is voorzien in het Besluit aanwijzing toezichthouders
Omgevingswet.</text:p>
      <text:h text:style-name="ifm_p_font.bold-italic_mt.5.08mm_page.keep-with-next_ifm" text:outline-level="5">Artikel 2</text:h>
      <text:p text:style-name="ifm_p_mt.4.23mm_ifm">Dit artikel komt in de plaats van artikel 8a van het Besluit aanwijzing
ambtenaren VROM-regelgeving. In het Besluit toezichthouders NEa zijn ambtenaren
die werkzaam zijn bij de Dienst Nederlandse Emissieautoriteit van het
Ministerie van Economische Zaken en Klimaat (hierna: NEa) reeds aangewezen voor
het toezicht op de naleving van het Europese emissiehandelssysteem (EU-ETS) dat
in hoofdstuk 16 van de Wm is geïmplementeerd, alsmede voor het toezicht op de
naleving van de regels in hoofdstuk 16a van de Wm, dat ziet op de emissies van
broeikasgassen bij elektriciteitsopwekking en voor het toezicht op de naleving
van de regels in hoofdstuk 16b van de Wm, dat ziet op de emissies van
broeikasgassen door de industrie. Artikel 2 is hierop aangepast. Een tweede
aanpassing houdt verband met de gewijzigde beleidsverantwoordelijkheden.
Artikel 2 is beperkt tot het toezicht op de naleving van voorschriften die
vallen onder de verantwoordelijkheid van de Minister van IenW. Het betreft in
dit geval het toezicht op de naleving van het bepaalde bij of krachtens titels
9.7, over de inzet van hernieuwbare energie in vervoer, en 9.8 van de Wm, met
regels over de rapportage- en reductieverplichting over brandstoffen ingezet
voor vervoer. Titel 9.8 van de Wm is nog niet in werking getreden.
Inwerkingtreding is voorzien in 2025.</text:p>
      <text:p text:style-name="ifm_p_mt.3.7mm_ifm">Ten slotte wordt geen toezichthouder aangewezen voor de artikelen 9.2.2.1,
eerste lid, voor zover dat betrekking heeft op het aan een ander ter
beschikking stellen van brandstoffen ten behoeve van vervoer, 9.2.2.6a en
9.2.3.4, derde lid, van de Wm niet terug, deze artikelen inmiddels geen
grondslag meer vormen voor een bevoegdheidstoedeling aan de NEa-toezichthouders
vanwege de vaststelling van titel 9.7 van de Wm (zie hiervoor).</text:p>
      <text:p text:style-name="ifm_p_mt.3.7mm_ifm">De in hoofdstuk 16 van de Wm opgenomen regels over EU-ETS handel in
emissierechten zien, naast de handel in emissierechten ten aanzien van de
industrie, ook op de handel in emissierechten ten aanzien van zee- en
luchtvaart en wegvervoer. Aangezien met het Besluit toezichthouders NEa,
vastgesteld door de Minister van Economische zaken en Klimaat, de NEa reeds is
aangewezen voor het toezicht op en de handhaving van alle onderdelen van
hoofdstuk 16, hoeft de NEa in dit besluit niet als toezichthouder te worden
aangewezen.</text:p>
      <text:h text:style-name="ifm_p_font.bold-italic_mt.5.08mm_page.keep-with-next_ifm" text:outline-level="5">Artikel 3</text:h>
      <text:p text:style-name="ifm_p_mt.4.23mm_ifm">Dit artikel vervangt artikel 9 van het Besluit aanwijzing ambtenaren
VROM-regelgeving. In deze bepaling wordt aan met name politieambtenaren, naast
de opsporingstaak die zij hebben, ook de bevoegdheid gegeven toezicht te houden
op de naleving van de bepalingen over de (grensoverschrijdende) overbrenging
van afvalstoffen. Deze bevoegdheidsverdeling is niet gewijzigd.</text:p>
      <text:h text:style-name="ifm_p_font.bold-italic_mt.5.08mm_page.keep-with-next_ifm" text:outline-level="5">Artikel 4</text:h>
      <text:p text:style-name="ifm_p_mt.4.23mm_ifm">Dit artikel vervangt artikel 10 van het Besluit aanwijzing ambtenaren
VROM-regelgeving. Voor het militair gebruik van milieugevaarlijke stoffen wordt
het toezicht op de naleving van de daarvoor geldend bepalingen mede opgedragen
aan de betrokken militaire functionarissen. Deze bevoegdheidsverdeling is niet
gewijzigd.</text:p>
      <text:h text:style-name="ifm_p_font.bold-italic_mt.5.08mm_page.keep-with-next_ifm" text:outline-level="5">Artikel 5</text:h>
      <text:p text:style-name="ifm_p_mt.4.23mm_ifm">Het toezicht met betrekking tot mijnbouwwerken is, ook voor zover het
regelgeving betreft waarvoor de Minister van IenW verantwoordelijk is,
geconcentreerd bij het Staatstoezicht op de Mijnen. Deze bepaling komt overeen
met de artikelen 12 en 13 van het Besluit aanwijzing toezichthoudende
ambtenaren VROM-regelgeving, die door deze bepaling worden vervangen. De in dit
artikel in het tweede lid aangegeven bevoegdheden worden buiten mijnbouwwerken
uitgeoefend door functionarissen van de ILT (zie artikel 1).</text:p>
      <text:h text:style-name="ifm_p_font.bold-italic_mt.5.08mm_page.keep-with-next_ifm" text:outline-level="5">Artikel 6</text:h>
      <text:p text:style-name="ifm_p_mt.4.23mm_ifm">De Algemene Inspectiedienst van het Ministerie van Landbouw, Natuur en
Voedselkwaliteit, waarvan ambtenaren in artikel 15 van het Besluit aanwijzing
toezichthoudende ambtenaren VROM-regelgeving waren aangewezen als
toezichthouders, is opgegaan in de Nederlandse Voedsel- en
Warenautoriteit.</text:p>
      <text:p text:style-name="ifm_p_mt.3.7mm_ifm">De bepalingen opgenomen in titel 12.3 Wm vervallen en keren terug in de
artikelen 20.6, 20.8, 20.10, 20.11, aanhef en onder a, van de Ow. De daarop
berustende regels zijn opgenomen in het Besluit kwaliteit leefomgeving. Deze
artikelen vallen buiten de reikwijdte van dit besluit en keren terug in het
Besluit aanwijzing toezichthouders Omgevingswet.</text:p>
      <text:h text:style-name="ifm_p_font.bold-italic_mt.5.08mm_page.keep-with-next_ifm" text:outline-level="5">Artikel 7</text:h>
      <text:p text:style-name="ifm_p_mt.4.23mm_ifm">Dit artikel vervangt artikel 16 van het Besluit aanwijzing ambtenaren
VROM-regelgeving. Hoofdstuk II van de Wet geluidhinder is sinds 1 januari 2012
vervallen, maar is met andere regelingen gebundeld, geharmoniseerd en
vereenvoudigd en in titel 9.5 van hoofdstuk 9 van de Wm opgenomen.</text:p>
      <text:h text:style-name="ifm_p_font.bold-italic_mt.5.08mm_page.keep-with-next_ifm" text:outline-level="5">Artikel 8</text:h>
      <text:p text:style-name="ifm_p_mt.4.23mm_ifm">Dit artikel vervangt artikel 17a van het Besluit aanwijzing ambtenaren
VROM-regelgeving. De bepalingen opgenomen in titel 12.3 Wm vervallen en keren
terug in de artikelen 20.6, 20.8, 20.10, 20.11, aanhef en onder a, van de
Omgevingswet. De daarop berustende regels zijn opgenomen in het Besluit
kwaliteit leefomgeving. Deze artikelen vallen buiten de reikwijdte van dit
besluit en keren terug in het Besluit aanwijzing toezichthouders
Omgevingswet.</text:p>
      <text:h text:style-name="ifm_p_font.bold-italic_mt.5.08mm_page.keep-with-next_ifm" text:outline-level="5">Artikel 9 bevoegdheid tot binnentreden</text:h>
      <text:p text:style-name="ifm_p_mt.4.23mm_ifm">In aanvulling op Awb- toezichtsbevoegdheden kent dit artikel
toezichthouders voor enkele gevallen ook de bevoegdheid toe tot het betreden
van woningen zonder toestemming van de bewoner. In dit artikel is in de
binnentredingsbevoegdheid voorzien voor de onderwerpen uit artikel 5.13 Wm die
met ingang van 1 januari 2024 niet worden geregeld bij of krachtens de Ow. Voor
de onderbouwing wordt verwezen naar de voor die bevoegdheid eerder gegeven
toelichting (zie Stb.
2008, 496, Stb. 2010, 187,
Stb. 2015,
145 samen met
Stb. 2015,
146, Stb.
2015, 511 en Stb. 2023, 66).</text:p>
      <text:p text:style-name="ifm_p_font.italic_mt.3.7mm_page.break-before_ifm">De Minister van Infrastructuur en Waterstaat,<text:line-break/>M.G.J.<text:s/>Harbers</text:p>
      <text:p text:style-name="ifm_p_font.italic_mt.3.7mm_ifm">De Staatssecretaris van
Economische Zaken en Klimaat,<text:line-break/>J.A.<text:s/>Vijlbrief</text:p>
      <text:p text:style-name="ifm_p_font.italic_mt.3.7mm_ifm">De Minister voor Natuur en Stikstof,<text:line-break/>C. van der<text:s/>Wal</text:p>
      <text:p text:style-name="ifm_p_font.italic_mt.3.7mm_ifm">De Minister van Landbouw, Natuur en Voedselkwaliteit,<text:line-break/>P.<text:s/>Adema</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51</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51</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van de Minister van Infrastructuur en Waterstaat, de Minister voor Natuur en Stikstof, en de Minister voor Klimaat en Energie, van 20 december 2023, nr. IENW/BSK-2023/333572, houdende aanwijzing van toezichthoudende ambtenaren ter vervanging van het Besluit aanwijzing ambtenaren VROM-regelgeving, (Besluit aanwijzing toezichthouders fysieke leefomgev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5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en van de Minister van Infrastructuur en Waterstaat, de Minister voor Natuur en Stikstof, en de Minister voor Klimaat en Energie, van 20 december 2023, nr. IENW/BSK-2023/333572, houdende aanwijzing van toezichthoudende ambtenaren ter vervanging van het Besluit aanwijzing ambtenaren VROM-regelgeving, (Besluit aanwijzing toezichthouders fysieke leefomgeving)</meta:user-defined>
    <meta:user-defined meta:name="DCTERMS.alternative"/>
    <meta:user-defined meta:name="DCTERMS.W3CDTF/OVERHEIDop.datumOndertekening">2023-12-20</meta:user-defined>
    <meta:user-defined meta:name="DCTERMS.W3CDTF/DCTERMS.available">2023-12-21</meta:user-defined>
    <meta:user-defined meta:name="OVERHEIDop.Ruimtelijkplan/OVERHEIDop.bekendmakingBetreffendePlan"/>
  </office:meta>
</office:document-meta>
</file>