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200*"/>
    </style:style>
    <style:style style:family="table-column" style:name="table1.tg1.col2">
      <style:table-column-properties style:rel-column-width="38300*"/>
    </style:style>
    <style:style style:family="table-column" style:name="table2.tg1.col1">
      <style:table-column-properties style:rel-column-width="31200*"/>
    </style:style>
    <style:style style:family="table-column" style:name="table2.tg1.col2">
      <style:table-column-properties style:rel-column-width="3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Belastingdienst/Toeslagen, vertegenwoordigd door de
directeur-generaal Toeslagen, van 27 november 2023, nr. 2023-266409, houdende
vaststelling van het Besluit mandaatverlening, volmacht en machtiging
Belastingdienst/Toeslagen 2023</text:h>
      <text:p text:style-name="ifm_p_mt.7.4mm_ifm">De Belastingdienst/Toeslagen,</text:p>
      <text:p text:style-name="ifm_p_mt.3.7mm_ifm">Handelende in overeenstemming met de directeur-generaal
Belastingdienst;</text:p>
      <text:p text:style-name="ifm_p_mt.3.7mm_ifm">Mede namens de directeur toeslagen en de directeur van de
tijdelijke uitvoeringsorganisatie herstel toeslagen voor respectievelijk
artikelen 5, derde lid, 6 en 7 van dit besluit;</text:p>
      <text:p text:style-name="ifm_p_mt.3.7mm_ifm">Gelet op de artikelen 10:3, 10:4, 10:9 en
10:12 van de Algemene wet bestuursrecht, artikel 11, tweede lid, van de
Algemene wet inkomensafhankelijke regelingen, hoofdstuk 4 van
Organisatiebesluit Directoraten-Generaal Belastingdienst, Toeslagen en Douane
2021 en artikel 4, derde lid en artikel 27, eerste lid, van de
Uitvoeringsregeling Belastingdienst 2003;</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Awir:</text:span> Algemene wet inkomensafhankelijke regelingen;</text:p>
      <text:p text:style-name="ifm_p_ifm">c.  <text:span text:style-name="ifm_span_font.italic_ifm">UR BD 2003:</text:span> Uitvoeringsregeling Belastingdienst 2003;</text:p>
      <text:p text:style-name="ifm_p_ifm">d.  <text:span text:style-name="ifm_span_font.italic_ifm">B/T:</text:span> de Belastingdienst/Toeslagen als bestuursorgaan in de zin van artikel 1:1
Awb;</text:p>
      <text:p text:style-name="ifm_p_ifm">e.  <text:span text:style-name="ifm_span_font.italic_ifm">DTSL:</text:span> de Directie Toeslagen als genoemd in artikel 3, derde lid, onderdeel a, UR
BD 2003;</text:p>
      <text:p text:style-name="ifm_p_ifm">f.  <text:span text:style-name="ifm_span_font.italic_ifm">UHT:</text:span> de tijdelijke directie Uitvoeringsorganisatie Herstel Toeslagen als genoemd
in artikel 3, derde lid, onderdeel b, UR BD 2003;</text:p>
      <text:p text:style-name="ifm_p_ifm">g.  <text:span text:style-name="ifm_span_font.italic_ifm">B/CAP:</text:span> Belastingdienst/Centrale Administratieve Processen, het
organisatieonderdeel van de Belastingdienst als genoemd in artikel 3, eerste
lid, onderdeel c, UR BD 2003;</text:p>
      <text:p text:style-name="ifm_p_ifm">h.  <text:span text:style-name="ifm_span_font.italic_ifm">B/P:</text:span> Belastingdienst/Particulieren, het organisatieonderdeel van de
Belastingdienst als genoemd in artikel 3, eerste lid, onderdeel a, UR BD
2003;</text:p>
      <text:p text:style-name="ifm_p_ifm">i.  <text:span text:style-name="ifm_span_font.italic_ifm">B/MKB:</text:span> Belastingdienst/Midden- en kleinbedrijf, het organisatieonderdeel van de
Belastingdienst als genoemd in artikel 3, eerste lid, onderdeel a, UR BD
2003;</text:p>
      <text:h text:style-name="ifm_p_font.bold_mt.5.08mm_page.keep-with-next_ifm" text:outline-level="2">Artikel<text:s/>2.<text:s/>Mandaat, volmacht en machtiging</text:h>
      <text:p text:style-name="ifm_p_mt.4.23mm_ifm">Tenzij anders is bepaald, omvat de verlening van mandaat of ondermandaat
mede de verlening van:</text:p>
      <text:p text:style-name="ifm_p_ifm">a)  volmacht: de bevoegdheid om namens B/T privaatrechtelijke rechtshandelingen
te verrichten; en</text:p>
      <text:p text:style-name="ifm_p_ifm">b)  machtiging: de bevoegdheid om in naam van B/T handelingen te verrichten die
noch een besluit noch een privaatrechtelijke rechtshandeling zijn, zoals het
optreden als procesvertegenwoordiger in relatie tot de besluiten waarop de
(onder)mandaatverlening van dit besluit ziet.</text:p>
      <text:h text:style-name="ifm_p_font.bold_mt.5.08mm_page.keep-with-next_ifm" text:outline-level="2">Artikel<text:s/>3.<text:s/>Behandeling bezwaarschriften</text:h>
      <text:p text:style-name="ifm_p_mt.4.23mm_ifm">1.  Tenzij anders is bepaald, omvat de verlening van mandaat of ondermandaat
mede de bevoegdheid tot het beslissen op bezwaar.</text:p>
      <text:p text:style-name="ifm_p_mt.3.7mm_ifm">2.  In afwijking van het vorige lid mag de beslissing op bezwaar niet in
mandaat of ondermandaat worden genomen door degene die:</text:p>
      <text:p text:style-name="ifm_p_ifm">a.  het besluit waartegen het bezwaar is gericht, heeft genomen;</text:p>
      <text:p text:style-name="ifm_p_ifm">b.  in de hiërarchische verhoudingen ressorteert onder degene die het besluit
waartegen het bezwaar zich richt, heeft genomen.</text:p>
      <text:h text:style-name="ifm_p_font.bold_mt.5.08mm_page.keep-with-next_ifm" text:outline-level="2">Artikel<text:s/>4.<text:s/>Vervanging</text:h>
      <text:p text:style-name="ifm_p_mt.4.23mm_ifm">1.  De taken en bevoegdheden van de ondergemandateerde medewerker kunnen in
geval van diens afwezigheid worden uitgeoefend door diens formele
plaatsvervanger.</text:p>
      <text:p text:style-name="ifm_p_mt.3.7mm_ifm">2.  Bij gelijktijdige afwezigheid of verhindering van de ondergemandateerde
medewerker en diens plaatsvervanger kan het ondermandaat worden uitgeoefend
door de naasthogere leidinggevende van de betreffende medewerker.</text:p>
      <text:h text:style-name="ifm_p_font.bold_mt.5.08mm_page.keep-with-next_ifm" text:outline-level="2">Artikel<text:s/>5.<text:s/>Mandaten directeuren DTSL en UHT</text:h>
      <text:p text:style-name="ifm_p_mt.4.23mm_ifm">1.  Aan de directeur van DTSL wordt mandaat verleend voor het namens B/T nemen
van besluiten ten aanzien van de wettelijke taken waarmee B/T is belast op
grond van de Awir, en besluiten op grond van de Awb die met deze wettelijke
taken samenhangen.</text:p>
      <text:p text:style-name="ifm_p_mt.3.7mm_ifm">2.  Aan de directeur van UHT wordt mandaat verleend voor het namens B/T nemen
van besluiten ten aanzien van de wettelijke taken waarmee B/T is belast op
grond van de Wet hersteloperatie toeslagen, en besluiten op grond van de Awb
die met deze wettelijke taken samenhangen.</text:p>
      <text:p text:style-name="ifm_p_mt.3.7mm_ifm">3.  De functionarissen, genoemd in het eerste en tweede lid, kunnen aan hen
verleende bevoegdheden in ondermandaat verlenen aan medewerkers van hun
directies.</text:p>
      <text:h text:style-name="ifm_p_font.bold_mt.5.08mm_page.keep-with-next_ifm" text:outline-level="2">Artikel<text:s/>6.<text:s/>Ondermandaat DTSL</text:h>
      <text:p text:style-name="ifm_p_mt.4.23mm_ifm">1.  Aan de medewerkers van DTSL wordt ondermandaat verleend ten aanzien van de
bevoegdheden die vermeld staan op de bij dit besluit behorende
ondermandaatlijst, opgenomen als bijlage 1.</text:p>
      <text:p text:style-name="ifm_p_mt.3.7mm_ifm">2.  Het ondermandaat houdt tevens het nemen van besluiten op grond van de Awb
die hieraan gerelateerd zijn.</text:p>
      <text:p text:style-name="ifm_p_mt.3.7mm_ifm">3.  Het ondermandaat wordt uitgeoefend binnen de reguliere werkzaamheden van de
medewerker of de taken van het organisatieonderdeel waarvoor de medewerker
verantwoordelijk is.</text:p>
      <text:h text:style-name="ifm_p_font.bold_mt.5.08mm_page.keep-with-next_ifm" text:outline-level="2">Artikel<text:s/>7.<text:s/>Ondermandaat UHT</text:h>
      <text:p text:style-name="ifm_p_mt.4.23mm_ifm">1.  Aan de medewerkers van UHT wordt ondermandaat verleend ten aanzien van de
bevoegdheden die vermeld staan op de bij dit besluit behorende
ondermandaatlijst, opgenomen als bijlage 2.</text:p>
      <text:p text:style-name="ifm_p_mt.3.7mm_ifm">2.  Het ondermandaat omvat tevens het nemen van besluiten op grond van de Awb
die gerelateerd zijn.</text:p>
      <text:p text:style-name="ifm_p_mt.3.7mm_ifm">3.  Het ondermandaat wordt uitgeoefend binnen de reguliere werkzaamheden van de
medewerker of de taken van het organisatieonderdeel waarvoor de medewerker
verantwoordelijk is.</text:p>
      <text:h text:style-name="ifm_p_font.bold_mt.5.08mm_page.keep-with-next_ifm" text:outline-level="2">Artikel<text:s/>8.<text:s/>Mandaat en ondermandaat B/CAP, B/P en B/MKB</text:h>
      <text:p text:style-name="ifm_p_mt.4.23mm_ifm">1.  Aan de algemeen directeuren van B/CAP, B/P en B/MKB wordt met betrekking
tot het uitbetalen en invorderen van voorschotten, tegemoetkomingen en andere
geldbedragen mandaat verleend voor het namens B/T nemen van besluiten ten
aanzien van de wettelijke taken waarmee B/T is belast op grond van de Awir en
de Wet hersteloperatie toeslagen en besluiten op grond van de Awb die met deze
wettelijke taken samenhangen.</text:p>
      <text:p text:style-name="ifm_p_mt.3.7mm_ifm">2.  De functionarissen, genoemd in het eerste lid, kunnen aan hen verleende
bevoegdheden in ondermandaat verlenen aan medewerkers van hun eigen
directie.</text:p>
      <text:h text:style-name="ifm_p_font.bold_mt.5.08mm_page.keep-with-next_ifm" text:outline-level="2">Artikel<text:s/>9.<text:s/>Ondertekening</text:h>
      <text:p text:style-name="ifm_p_mt.4.23mm_ifm">De ondertekening in mandaat en ondermandaat luidt:</text:p>
      <text:p text:style-name="ifm_p_ifm">De Belastingdienst/Toeslage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10.<text:s/>Informatieplicht</text:h>
      <text:p text:style-name="ifm_p_mt.4.23mm_ifm">1.  Elke functionaris aan wie bij dit besluit mandaat is verleend, is verplicht
de directeur-generaal Toeslagen te informeren over zwaarwegende en
politiek-bestuurlijk gevoelige omstandigheden en gebeurtenissen die betrekking
hebben op de gemandateerde bevoegdheden.</text:p>
      <text:p text:style-name="ifm_p_mt.3.7mm_ifm">2.  Elke medewerker aan wie krachtens dit besluit ondermandaat is verleend, is
verplicht in afstemming met zijn vaktechnische lijn en zijn lijnmanagement de
functionaris die het ondermandaat heeft verleend te informeren over
zwaarwegende en politiek-bestuurlijk gevoelige omstandigheden en gebeurtenissen
die betrekking hebben op de ondergemandateerde bevoegdheden.</text:p>
      <text:h text:style-name="ifm_p_font.bold_mt.5.08mm_page.keep-with-next_ifm" text:outline-level="2">Artikel<text:s/>11.<text:s/>Register</text:h>
      <text:p text:style-name="ifm_p_mt.4.23mm_ifm">Er wordt een register bijgehouden waarin de volgende besluiten zijn
opgenomen:</text:p>
      <text:p text:style-name="ifm_p_ifm">a.  dit besluit;</text:p>
      <text:p text:style-name="ifm_p_ifm">b.  alle krachtens dit besluit genomen besluiten waarbij mandaat, volmacht of
machtiging wordt verleend;</text:p>
      <text:p text:style-name="ifm_p_ifm">c.  alle besluiten tot wijziging of intrekking van de onder a en b genoemde
besluiten.</text:p>
      <text:h text:style-name="ifm_p_font.bold_mt.5.08mm_page.keep-with-next_ifm" text:outline-level="2">Artikel<text:s/>12.<text:s/>Intrekking en overgangsregeling</text:h>
      <text:p text:style-name="ifm_p_mt.4.23mm_ifm">1.  Beslissingen of handelingen die in de periode tot de datum van
inwerkingtreding van dit besluit namens B/T zijn genomen of verricht, door een
functionaris of medewerker die als zodanig bevoegd was, worden geacht te zijn
genomen door een functionaris of medewerker die als zodanig op grond van dit
besluit bevoegd is.</text:p>
      <text:p text:style-name="ifm_p_mt.3.7mm_ifm">2.  Beslissingen of handelingen die in de periode vanaf de datum van
inwerkingtreding van dit besluit namens B/T worden genomen of verricht, door
een functionaris of medewerker die zonder inwerkingtreding van dit besluit
bevoegd zou zijn geweest, worden geacht te zijn genomen door een functionaris
of medewerker die als zodanig op grond van dit besluit bevoegd is. Deze
gelijkstelling geldt niet als op grond van dit besluit is voorzien in de
bevoegdheid om een beslissing te nemen of een handeling te verrichten dan wel
is voorzien in intrekking daarvan.</text:p>
      <text:p text:style-name="ifm_p_mt.3.7mm_ifm">3.  Het besluit van de Belastingdienst/Toeslagen, vertegenwoordigd door de
directeur-generaal Toeslagen, van 9 juli 2021, nr. 2021-15975, houdende
vaststelling van het Besluit mandaatverlening, volmacht en machtiging
Belastingdienst/Toeslagen 2021 en het besluit van de Belastingdienst/Toeslagen,
vertegenwoordigd door de directeur-generaal Toeslagen, van 16 januari 2023,
nr. 2022-287685, houdende wijziging van het Besluit mandaatverlening, volmacht
en machtiging Belastingdienst/Toeslagen 2021 worden ingetrokken.</text:p>
      <text:h text:style-name="ifm_p_font.bold_mt.5.08mm_page.keep-with-next_ifm" text:outline-level="2">Artikel<text:s/>13.<text:s/>Naamswijziging</text:h>
      <text:p text:style-name="ifm_p_mt.4.23mm_ifm">Per inwerkingtreding van de relevant artikelen van de fiscale verzamelwet
2024, wordt in dit mandaatbesluit met ‘Belastingdienst/Toeslagen’ ‘Dienst
Toeslagen’ bedoeld.</text:p>
      <text:h text:style-name="ifm_p_font.bold_mt.5.08mm_page.keep-with-next_ifm" text:outline-level="2">Artikel<text:s/>14.<text:s/>Inwerkingtreding</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15.<text:s/>Citeertitel</text:h>
      <text:p text:style-name="ifm_p_mt.4.23mm_ifm">Dit besluit wordt aangehaald als: Besluit mandaatverlening, volmacht en
machtiging Belastingdienst/</text:p>
      <text:p text:style-name="ifm_p_ifm">Toeslagen 2023.</text:p>
      <text:p text:style-name="ifm_p_mt.3.7mm_ifm">Dit besluit zal in de Staatscourant worden geplaatst.</text:p>
      <text:p text:style-name="ifm_p_font.italic_mt.3.7mm_ifm">Belastingdienst/Toeslagen,<text:line-break/>Vertegenwoordigd door<text:line-break/><text:line-break/>D.<text:s/>Hak<text:line-break/>Directeur-generaal Toeslagen</text:p>
      <text:h text:style-name="ifm_p_font.bold_mt.5.08mm_page.break-before_ifm" text:outline-level="4">BIJLAGE<text:s/>1.<text:s/>ONDERMANDAATLIJST DTSL BEHORENDE BIJ ARTIKEL 6, TWEEDE LID VAN HET
BESLUIT MANDAATVERLENING, VOLMACHT EN MACHTIGING BELASTINGDIENST/TOESLAGEN
2023</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voegdheid</text:span></text:p>
            </table:table-cell>
            <table:table-cell table:style-name="table.cell.border-top.border-bottom.border-right.padding-top.bottom.pleft.pright">
              <text:p text:style-name="text.cell.7.left"><text:span text:style-name="ifm_span_font.bold_color.ffffff_ifm">Bevoegde functionarissen</text:span></text:p>
            </table:table-cell>
          </table:table-row>
        </table:table-header-rows>
        <table:table-row table:style-name="zebra.body.odd">
          <table:table-cell table:style-name="table.cell.border-bottom.border-left.border-right.padding-top.top.pleft.pright">
            <text:p text:style-name="text.cell.7.left">Ondertekenen van (TVS-)kantoorbrieven die binnen het werkterrein van de
afdeling vallen en waarvoor hieronder niet een andere regeling is
getroffen.</text:p>
          </table:table-cell>
          <table:table-cell table:style-name="table.cell.border-bottom.border-right.padding-top.top.pleft.pright">
            <text:p text:style-name="text.cell.7.left">Alle medewerkers van DTSL</text:p>
          </table:table-cell>
        </table:table-row>
        <table:table-row>
          <table:table-cell table:style-name="table.cell.border-bottom.border-left.border-right.padding-top.top.pleft.pright">
            <text:p text:style-name="text.cell.7.left">Reageren op klachten die zijn bestemd voor DTSL die zijn bestemd voor DTSL
dan wel – indien directieoverstijgend – waarbij het zwaartepunt van de klacht
onder de verantwoordelijkheid valt van DTSL</text:p>
          </table:table-cell>
          <table:table-cell table:style-name="table.cell.border-bottom.border-right.padding-top.top.pleft.pright">
            <text:p text:style-name="text.cell.7.left">Afdelingshoofd Vaktechniek, afdelingshoofd Informatiebeheer, Data &amp;
Analytics en afdelingshoofd Burgerinteractie en Dienstverlening</text:p>
          </table:table-cell>
        </table:table-row>
        <table:table-row table:style-name="zebra.body.odd">
          <table:table-cell table:style-name="table.cell.border-bottom.border-left.border-right.padding-top.top.pleft.pright">
            <text:p text:style-name="text.cell.7.left">Reageren op verzoeken tot schadevergoeding die zijn bestemd voor DTSL dan
wel – indien directieoverstijgend – waarbij het zwaartepunt van het
schadeveroorzakende feit onder de verantwoordelijkheid valt van DTSL. Deze
bevoegdheid strekt zich bij een toewijzende beslissing uit tot een toekenning
van maximaal 5.000 euro per verzoek</text:p>
          </table:table-cell>
          <table:table-cell table:style-name="table.cell.border-bottom.border-right.padding-top.top.pleft.pright">
            <text:p text:style-name="text.cell.7.left">Afdelingshoofd Vaktechniek, afdelingshoofd Burgerinteractie en
Dienstverlening, afdelingshoofd Bezwaar</text:p>
          </table:table-cell>
        </table:table-row>
        <table:table-row>
          <table:table-cell table:style-name="table.cell.border-bottom.border-left.border-right.padding-top.top.pleft.pright">
            <text:p text:style-name="text.cell.7.left">In overleg met de directie Strategie, Recht en Beleid, beslissen of hoger
beroep wordt ingesteld tegen een uitspraak van een rechtbank inzake een besluit
op verzoeken tot schadevergoeding</text:p>
          </table:table-cell>
          <table:table-cell table:style-name="table.cell.border-bottom.border-right.padding-top.top.pleft.pright">
            <text:p text:style-name="text.cell.7.left">De medewerkers van team beroep, de vaktechnisch coördinatoren van DTSL in
samenspraak met de medewerkers van team monitoring hoger beroep van de directie
Strategie, Recht en Beleid. Indien deze medewerkers het niet met elkaar eens
zijn, wordt de beslissing genomen door de landelijk vaktechnisch coördinator
Toeslagen</text:p>
          </table:table-cell>
        </table:table-row>
        <table:table-row table:style-name="zebra.body.odd">
          <table:table-cell table:style-name="table.cell.border-bottom.border-left.border-right.padding-top.top.pleft.pright">
            <text:p text:style-name="text.cell.7.left">Beslissen op bezwaarschriften die zijn bestemd voor DTSL dan wel – indien
directieoverstijgend – waarbij het zwaartepunt ligt bij DTSL</text:p>
          </table:table-cell>
          <table:table-cell table:style-name="table.cell.border-bottom.border-right.padding-top.top.pleft.pright">
            <text:p text:style-name="text.cell.7.left">Afdelingshoofd Bezwaar en afdelingshoofd Vaktechniek. Medewerkers van de
teams bezwaar en de teams beroep, medewerkers van team toezicht en team
klacht.</text:p>
          </table:table-cell>
        </table:table-row>
        <table:table-row>
          <table:table-cell table:style-name="table.cell.border-bottom.border-left.border-right.padding-top.top.pleft.pright">
            <text:p text:style-name="text.cell.7.left">Beslissen op verzoeken vanuit burgers op grond van de Algemene verordening
gegevensbescherming (artikel 15-21 AVG) die zijn bestemd voor DTSL dan wel –
indien directieoverstijgend – waarbij het zwaartepunt ligt bij DTSL.</text:p>
          </table:table-cell>
          <table:table-cell table:style-name="table.cell.border-bottom.border-right.padding-top.top.pleft.pright">
            <text:p text:style-name="text.cell.7.left">Afdelingshoofd Informatiebeheer, Data &amp; Analytics</text:p>
          </table:table-cell>
        </table:table-row>
        <table:table-row table:style-name="zebra.body.odd">
          <table:table-cell table:style-name="table.cell.border-bottom.border-left.border-right.padding-top.top.pleft.pright">
            <text:p text:style-name="text.cell.7.left">Overige zaken in het kader van de Algemene verordening gegevensbescherming
binnen het werkterrein van DTSL</text:p>
          </table:table-cell>
          <table:table-cell table:style-name="table.cell.border-bottom.border-right.padding-top.top.pleft.pright">
            <text:p text:style-name="text.cell.7.left">Afdelingshoofd Informatiebeheer, Data &amp; Analytics</text:p>
          </table:table-cell>
        </table:table-row>
        <table:table-row>
          <table:table-cell table:style-name="table.cell.border-bottom.border-left.border-right.padding-top.top.pleft.pright">
            <text:p text:style-name="text.cell.7.left">Het informeren van betrokkenen die betrokken zijn bij een datalek</text:p>
          </table:table-cell>
          <table:table-cell table:style-name="table.cell.border-bottom.border-right.padding-top.top.pleft.pright">
            <text:p text:style-name="text.cell.7.left">Afdelingshoofd Informatiebeheer, Data &amp; Analytics</text:p>
          </table:table-cell>
        </table:table-row>
        <table:table-row table:style-name="zebra.body.odd">
          <table:table-cell table:style-name="table.cell.border-bottom.border-left.border-right.padding-top.top.pleft.pright">
            <text:p text:style-name="text.cell.7.left">In overleg met de directie Strategie, Recht en Beleid, beslissen of hoger
beroep wordt ingesteld tegen een uitspraak van een rechtbank inzake een besluit
in de zin van de Algemene verordening gegevensbescherming (artikel 15-21
AVG)</text:p>
          </table:table-cell>
          <table:table-cell table:style-name="table.cell.border-bottom.border-right.padding-top.top.pleft.pright">
            <text:p text:style-name="text.cell.7.left">De medewerkers van team beroep, de vaktechnisch coördinatoren van DTSL in
samenspraak met de medewerkers van team monitoring hoger beroep van de directie
Strategie, Recht en Beleid. Indien deze medewerkers het niet met elkaar eens
zijn, wordt de beslissing genomen door de landelijk vaktechnisch coördinator
Toeslagen</text:p>
          </table:table-cell>
        </table:table-row>
        <table:table-row>
          <table:table-cell table:style-name="table.cell.border-bottom.border-left.border-right.padding-top.top.pleft.pright">
            <text:p text:style-name="text.cell.7.left">In overleg met de directie Strategie, Recht en Beleid, beslissen of hoger
beroep wordt ingesteld tegen een uitspraak van een rechtbank inzake besluiten
die Belastingdienst/Toeslagen neemt in het kader van de wettelijke taak als
genoemd in artikel 11, tweede lid, Awir</text:p>
          </table:table-cell>
          <table:table-cell table:style-name="table.cell.border-bottom.border-right.padding-top.top.pleft.pright">
            <text:p text:style-name="text.cell.7.left">De medewerkers van team beroep, de vaktechnisch coördinatoren van DTSL in
samenspraak met de medewerkers van team monitoring hoger beroep van de directie
Strategie, Recht en Beleid. Indien deze medewerkers het niet met elkaar eens
zijn, wordt de beslissing genomen door de landelijk vaktechnisch coördinator
Toeslagen</text:p>
          </table:table-cell>
        </table:table-row>
        <table:table-row table:style-name="zebra.body.odd">
          <table:table-cell table:style-name="table.cell.border-bottom.border-left.border-right.padding-top.top.pleft.pright">
            <text:p text:style-name="text.cell.7.left">Belastingdienst/Toeslagen vertegenwoordigen bij de behandeling van alle
bestuursrechtelijke en civielrechtelijke procedures die vallen binnen het
werkterrein van DTSL</text:p>
          </table:table-cell>
          <table:table-cell table:style-name="table.cell.border-bottom.border-right.padding-top.top.pleft.pright">
            <text:p text:style-name="text.cell.7.left">Medewerkers van het team beroep. Zij kunnen andere medewerkers aanwijzen om
B/T ook te vertegenwoordiger in een procedure.</text:p>
          </table:table-cell>
        </table:table-row>
        <table:table-row>
          <table:table-cell table:style-name="table.cell.border-bottom.border-left.border-right.padding-top.top.pleft.pright">
            <text:p text:style-name="text.cell.7.left">Het behandelen van schadeverzoeken die vallen binnen het werkterrein van
DTSL</text:p>
          </table:table-cell>
          <table:table-cell table:style-name="table.cell.border-bottom.border-right.padding-top.top.pleft.pright">
            <text:p text:style-name="text.cell.7.left">Medewerkers van team beroep en team klacht</text:p>
          </table:table-cell>
        </table:table-row>
        <table:table-row table:style-name="zebra.body.odd">
          <table:table-cell table:style-name="table.cell.border-bottom.border-left.border-right.padding-top.top.pleft.pright">
            <text:p text:style-name="text.cell.7.left">Het behandelen van bezwaren die vallen binnen het werkterrein van DTSL</text:p>
          </table:table-cell>
          <table:table-cell table:style-name="table.cell.border-bottom.border-right.padding-top.top.pleft.pright">
            <text:p text:style-name="text.cell.7.left">Medewerkers van team bezwaar en team beroep, medewerkers van team toezicht
en team klacht.</text:p>
          </table:table-cell>
        </table:table-row>
        <table:table-row>
          <table:table-cell table:style-name="table.cell.border-bottom.border-left.border-right.padding-top.top.pleft.pright">
            <text:p text:style-name="text.cell.7.left">Het behandelen van klachten die vallen binnen het werkterrein van DTSL</text:p>
          </table:table-cell>
          <table:table-cell table:style-name="table.cell.border-bottom.border-right.padding-top.top.pleft.pright">
            <text:p text:style-name="text.cell.7.left">Medewerkers van de afdeling Vaktechniek, medewerkers van team klacht</text:p>
          </table:table-cell>
        </table:table-row>
      </table:table>
      <text:h text:style-name="ifm_p_font.bold_mt.5.08mm_page.break-before_ifm" text:outline-level="4">BIJLAGE<text:s/>2.<text:s/>ONDERMANDAATLIJST UHT BEHORENDE BIJ ARTIKEL 7, EERSTE LID, VAN HET
BESLUIT MANDAATVERLENING, VOLMACHT EN MACHTIGING BELASTINGDIENST/TOESLAGEN
2023</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evoegdheid</text:span></text:p>
            </table:table-cell>
            <table:table-cell table:style-name="table.cell.border-top.border-bottom.border-right.padding-top.bottom.pleft.pright">
              <text:p text:style-name="text.cell.7.left"><text:span text:style-name="ifm_span_font.bold_color.ffffff_ifm">Bevoegde medewerkers</text:span></text:p>
            </table:table-cell>
          </table:table-row>
        </table:table-header-rows>
        <table:table-row table:style-name="zebra.body.odd">
          <table:table-cell table:style-name="table.cell.border-bottom.border-left.border-right.padding-top.top.pleft.pright">
            <text:p text:style-name="text.cell.7.left">Toekennen van compensatie aan een aanvrager van een kinderopvangtoeslag
(artikel 2.1, eerste lid, van de Wht)</text:p>
          </table:table-cell>
          <table:table-cell table:style-name="table.cell.border-bottom.border-right.padding-top.top.pleft.pright">
            <text:p text:style-name="text.cell.7.left">De clusterdirecteur van het Cluster Kinderopvangtoeslag</text:p>
          </table:table-cell>
        </table:table-row>
        <table:table-row>
          <table:table-cell table:style-name="table.cell.border-bottom.border-left.border-right.padding-top.top.pleft.pright">
            <text:p text:style-name="text.cell.7.left">Toekennen van aanvullende compensatie aan een aanvrager van een
kinderopvangtoeslag (artikel 2.1, derde lid, van de Wht)</text:p>
          </table:table-cell>
          <table:table-cell table:style-name="table.cell.border-bottom.border-right.padding-top.top.pleft.pright">
            <text:p text:style-name="text.cell.7.left">De clustermanager van het Cluster Bezwaar, Beroep en
Ingebrekestellingen</text:p>
          </table:table-cell>
        </table:table-row>
        <table:table-row table:style-name="zebra.body.odd">
          <table:table-cell table:style-name="table.cell.border-bottom.border-left.border-right.padding-top.top.pleft.pright">
            <text:p text:style-name="text.cell.7.left">Herzien van een toegekende compensatie aan een aanvrager van een
kinderopvangtoeslag (artikel 2.4 van de Wht)</text:p>
          </table:table-cell>
          <table:table-cell table:style-name="table.cell.border-bottom.border-right.padding-top.top.pleft.pright">
            <text:p text:style-name="text.cell.7.left">De clusterdirecteur van het Cluster Kinderopvangtoeslag</text:p>
          </table:table-cell>
        </table:table-row>
        <table:table-row>
          <table:table-cell table:style-name="table.cell.border-bottom.border-left.border-right.padding-top.top.pleft.pright">
            <text:p text:style-name="text.cell.7.left">Ambtshalve toekennen aanvullend bedrag aan een aanvrager van een
kinderopvangtoeslag (artikel 2.5 van de Wht)</text:p>
          </table:table-cell>
          <table:table-cell table:style-name="table.cell.border-bottom.border-right.padding-top.top.pleft.pright">
            <text:p text:style-name="text.cell.7.left">De clusterdirecteur van het Cluster Kinderopvangtoeslag</text:p>
          </table:table-cell>
        </table:table-row>
        <table:table-row table:style-name="zebra.body.odd">
          <table:table-cell table:style-name="table.cell.border-bottom.border-left.border-right.padding-top.top.pleft.pright">
            <text:p text:style-name="text.cell.7.left">Toekennen O/GS-tegemoetkoming aan een aanvrager van een kinderopvangtoeslag
(artikel 2.6, eerste lid, van de Wht)</text:p>
          </table:table-cell>
          <table:table-cell table:style-name="table.cell.border-bottom.border-right.padding-top.top.pleft.pright">
            <text:p text:style-name="text.cell.7.left">De clusterdirecteur van het Cluster Kinderopvangtoeslag</text:p>
          </table:table-cell>
        </table:table-row>
        <table:table-row>
          <table:table-cell table:style-name="table.cell.border-bottom.border-left.border-right.padding-top.top.pleft.pright">
            <text:p text:style-name="text.cell.7.left">Toekennen aanvullende O/GS-tegemoetkoming aan een aanvrager van een
kinderopvangtoeslag (artikel 2.6, derde lid, van de Wht)</text:p>
          </table:table-cell>
          <table:table-cell table:style-name="table.cell.border-bottom.border-right.padding-top.top.pleft.pright">
            <text:p text:style-name="text.cell.7.left">De clustermanager van het Cluster Bezwaar, Beroep en
Ingebrekestellingen</text:p>
          </table:table-cell>
        </table:table-row>
        <table:table-row table:style-name="zebra.body.odd">
          <table:table-cell table:style-name="table.cell.border-bottom.border-left.border-right.padding-top.top.pleft.pright">
            <text:p text:style-name="text.cell.7.left">Ambtshalve toekennen eenmalig forfaitair bedrag van € 30.000 aan een
aanvrager van een kinderopvangtoeslag (artikel 2.7 van de Wht)</text:p>
          </table:table-cell>
          <table:table-cell table:style-name="table.cell.border-bottom.border-right.padding-top.top.pleft.pright">
            <text:p text:style-name="text.cell.7.left">De clusterdirecteur van het Cluster Kinderopvangtoeslag</text:p>
          </table:table-cell>
        </table:table-row>
        <table:table-row>
          <table:table-cell table:style-name="table.cell.border-bottom.border-left.border-right.padding-top.top.pleft.pright">
            <text:p text:style-name="text.cell.7.left">Toekennen incidentele noodvoorziening aan een aanvrager van een
kinderopvangtoeslag (artikel 2.8 van de Wht)</text:p>
          </table:table-cell>
          <table:table-cell table:style-name="table.cell.border-bottom.border-right.padding-top.top.pleft.pright">
            <text:p text:style-name="text.cell.7.left">De clustermanager van het Cluster Service</text:p>
          </table:table-cell>
        </table:table-row>
        <table:table-row table:style-name="zebra.body.odd">
          <table:table-cell table:style-name="table.cell.border-bottom.border-left.border-right.padding-top.top.pleft.pright">
            <text:p text:style-name="text.cell.7.left">Ambtshalve toekennen tegemoetkoming aan een kind van een aanvrager van een
kinderopvangtoeslag (artikel 2.10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Ambtshalve toekennen tegemoetkoming aan een (voormalig) pleegkind van een
aanvrager van een kinderopvangtoeslag (artikel 2.11, eerste en tweede lid, van
de Wht)</text:p>
          </table:table-cell>
          <table:table-cell table:style-name="table.cell.border-bottom.border-right.padding-top.top.pleft.pright">
            <text:p text:style-name="text.cell.7.left">De programmadirecteur van het Cluster Nieuwe Regelingen</text:p>
          </table:table-cell>
        </table:table-row>
        <table:table-row table:style-name="zebra.body.odd">
          <table:table-cell table:style-name="table.cell.border-bottom.border-left.border-right.padding-top.top.pleft.pright">
            <text:p text:style-name="text.cell.7.left">Ambtshalve toekennen tegemoetkoming aan een kind van een ex-partner van een
aanvrager van kinderopvangtoeslag (artikel 2.11a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Ambtshalve toekennen tegemoetkoming aan een (voormalig) pleegkind van een
ex-partner van een aanvrager van kinderopvangtoeslag (artikel 2.11b, eerste en
tweede lid, van de Wht)</text:p>
          </table:table-cell>
          <table:table-cell table:style-name="table.cell.border-bottom.border-right.padding-top.top.pleft.pright">
            <text:p text:style-name="text.cell.7.left">De programmadirecteur van het Cluster Nieuwe Regelingen</text:p>
          </table:table-cell>
        </table:table-row>
        <table:table-row table:style-name="zebra.body.odd">
          <table:table-cell table:style-name="table.cell.border-bottom.border-left.border-right.padding-top.top.pleft.pright">
            <text:p text:style-name="text.cell.7.left">Toekennen tegemoetkoming aan een kind, pleegkind of voormalig pleegkind van
een aanvrager van kinderopvangtoeslag in geval van overlijden van de aanvrager
(artikel 2.14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Toekennen tegemoetkoming aan een kind, pleegkind of voormalig pleegkind van
een ex-partner van een gedupeerde aanvrager van een kinderopvangtoeslag in
geval van overlijden van de ex-partner (artikel 2.14a van de Wht)</text:p>
          </table:table-cell>
          <table:table-cell table:style-name="table.cell.border-bottom.border-right.padding-top.top.pleft.pright">
            <text:p text:style-name="text.cell.7.left">De programmadirecteur van het Cluster Nieuwe Regelingen</text:p>
          </table:table-cell>
        </table:table-row>
        <table:table-row table:style-name="zebra.body.odd">
          <table:table-cell table:style-name="table.cell.border-bottom.border-left.border-right.padding-top.top.pleft.pright">
            <text:p text:style-name="text.cell.7.left">Toekennen compensatie van € 10.000 aan een ex-partner (artikel 2.14h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Toekennen incidentele noodvoorziening aan een ex-partner (artikel 2.14i van
de Wht)</text:p>
          </table:table-cell>
          <table:table-cell table:style-name="table.cell.border-bottom.border-right.padding-top.top.pleft.pright">
            <text:p text:style-name="text.cell.7.left">De clustermanager van het Cluster Service</text:p>
          </table:table-cell>
        </table:table-row>
        <table:table-row table:style-name="zebra.body.odd">
          <table:table-cell table:style-name="table.cell.border-bottom.border-left.border-right.padding-top.top.pleft.pright">
            <text:p text:style-name="text.cell.7.left">Ambtshalve toekennen tegemoetkoming aan een aanvrager van een huurtoeslag,
zorgtoeslag of kindgebonden budget vanwege institutionele vooringenomenheid
(artikel 2.16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Ambtshalve toekennen tegemoetkoming aan een aanvrager van een huurtoeslag,
zorgtoeslag of kindgebonden budget vanwege onterecht kwalificatie opzet of
grove schuld (artikel 2.17 van de Wht)</text:p>
          </table:table-cell>
          <table:table-cell table:style-name="table.cell.border-bottom.border-right.padding-top.top.pleft.pright">
            <text:p text:style-name="text.cell.7.left">De programmadirecteur van het Cluster Nieuwe Regelingen</text:p>
          </table:table-cell>
        </table:table-row>
        <table:table-row table:style-name="zebra.body.odd">
          <table:table-cell table:style-name="table.cell.border-bottom.border-left.border-right.padding-top.top.pleft.pright">
            <text:p text:style-name="text.cell.7.left">Ambtshalve toekenning op grond van de vangnetbepaling in het kader van
huurtoeslag, zorgtoeslag of kindgebonden budget (artikel 2.19 van de Wht)</text:p>
          </table:table-cell>
          <table:table-cell table:style-name="table.cell.border-bottom.border-right.padding-top.top.pleft.pright">
            <text:p text:style-name="text.cell.7.left">De programmadirecteur van het Cluster Nieuwe Regelingen</text:p>
          </table:table-cell>
        </table:table-row>
        <table:table-row>
          <table:table-cell table:style-name="table.cell.border-bottom.border-left.border-right.padding-top.top.pleft.pright">
            <text:p text:style-name="text.cell.7.left">Het behandelen van klachten die vallen binnen het werkterrein van UHT</text:p>
          </table:table-cell>
          <table:table-cell table:style-name="table.cell.border-bottom.border-right.padding-top.top.pleft.pright">
            <text:p text:style-name="text.cell.7.left">Medewerkers van het Cluster service zijn bevoegd om klachten te behandelen
en daar feitelijke handelingen voor te verrichten.</text:p>
          </table:table-cell>
        </table:table-row>
        <table:table-row table:style-name="zebra.body.odd">
          <table:table-cell table:style-name="table.cell.border-bottom.border-left.border-right.padding-top.top.pleft.pright">
            <text:p text:style-name="text.cell.7.left">Beslissen op klachten op grond van hoofdstuk 9 van de Algemene wet
bestuursrecht</text:p>
          </table:table-cell>
          <table:table-cell table:style-name="table.cell.border-bottom.border-right.padding-top.top.pleft.pright">
            <text:p text:style-name="text.cell.7.left">De clustermanager van het Cluster Service.</text:p>
          </table:table-cell>
        </table:table-row>
        <table:table-row>
          <table:table-cell table:style-name="table.cell.border-bottom.border-left.border-right.padding-top.top.pleft.pright">
            <text:p text:style-name="text.cell.7.left">Het behandelen van bezwaren die vallen binnen het werkterrein van UHT</text:p>
          </table:table-cell>
          <table:table-cell table:style-name="table.cell.border-bottom.border-right.padding-top.top.pleft.pright">
            <text:p text:style-name="text.cell.7.left">De medewerkers van het Cluster Bezwaar, Beroep en Ingebrekestellingen</text:p>
          </table:table-cell>
        </table:table-row>
        <table:table-row table:style-name="zebra.body.odd">
          <table:table-cell table:style-name="table.cell.border-bottom.border-left.border-right.padding-top.top.pleft.pright">
            <text:p text:style-name="text.cell.7.left">Beslissingen op bezwaar tegen besluiten op grond van de Wht en tegen
besluiten op grond van de Awb</text:p>
          </table:table-cell>
          <table:table-cell table:style-name="table.cell.border-bottom.border-right.padding-top.top.pleft.pright">
            <text:p text:style-name="text.cell.7.left">De clustermanager van het Cluster Bezwaar, Beroep en
Ingebrekestellingen</text:p>
            <text:p text:style-name="text.cell.7.left">Hieronder valt mede het aangaan van mediationovereenkomsten en
vaststellingsovereenkomsten. De uitvoering daarvan is belegd bij team
Bezwaar.</text:p>
            <text:p text:style-name="text.cell.7.left">De directeur UHT blijft als enige bevoegd om beslissingen op bezwaar te
nemen die in primo zijn genomen door de clustermanager van het Cluster Bezwaar,
Beroep en Ingebrekestellingen.</text:p>
            <text:p text:style-name="text.cell.7.left">Beslissingen die in primo zijn genomen door de directeur UHT, worden in
beslissing op bezwaar genomen door de directeur-generaal toeslagen.</text:p>
          </table:table-cell>
        </table:table-row>
        <table:table-row>
          <table:table-cell table:style-name="table.cell.border-bottom.border-left.border-right.padding-top.top.pleft.pright">
            <text:p text:style-name="text.cell.7.left">In overleg met de directie Strategie, Recht en Beleid, beslissen of hoger
beroep wordt ingesteld tegen een uitspraak van een rechtbank inzake een besluit
op grond van de Wht en tegen besluiten op grond van de Awb die daarmee
samenhangen, waaronder een besluit op verzoeken tot schadevergoeding</text:p>
          </table:table-cell>
          <table:table-cell table:style-name="table.cell.border-bottom.border-right.padding-top.top.pleft.pright">
            <text:p text:style-name="text.cell.7.left">De medewerkers van team beroep van de afdeling Bezwaar, Beroep en
Ingebrekestelling in samenspraak met de medewerkers van team monitoring hoger
beroep van de directie Strategie, Recht en Beleid. Indien deze medewerkers het
niet met elkaar eens zijn, wordt de beslissing genomen door de landelijk
vaktechnisch coördinator Toeslagen</text:p>
          </table:table-cell>
        </table:table-row>
        <table:table-row table:style-name="zebra.body.odd">
          <table:table-cell table:style-name="table.cell.border-bottom.border-left.border-right.padding-top.top.pleft.pright">
            <text:p text:style-name="text.cell.7.left">Het voeren van (hoger)-beroepsprocedures tegen besluiten op grond van de
Wht en tegen besluiten op grond van de Awb die daarmee samenhangen</text:p>
          </table:table-cell>
          <table:table-cell table:style-name="table.cell.border-bottom.border-right.padding-top.top.pleft.pright">
            <text:p text:style-name="text.cell.7.left">Medewerkers van het team Beroep van de afdeling Bezwaar, Beroep en
Ingebrekestelling. Hieronder valt ook het vertegenwoordigen. Desgewenst kunnen
deze personen zich tijdens de zitting laten bijstaan door een door hen aan te
wijzen persoon of personen.</text:p>
          </table:table-cell>
        </table:table-row>
        <table:table-row>
          <table:table-cell table:style-name="table.cell.border-bottom.border-left.border-right.padding-top.top.pleft.pright">
            <text:p text:style-name="text.cell.7.left">Beslissingen op ingebrekestellingen en besluiten omtrent de
verschuldigdheid van verbeurde dwangsom wegens niet tijdig beslissen (artikel
4:17 e.v. van de Awb)</text:p>
          </table:table-cell>
          <table:table-cell table:style-name="table.cell.border-bottom.border-right.padding-top.top.pleft.pright">
            <text:p text:style-name="text.cell.7.left">De clustermanager van het Cluster Bezwaar, Beroep en
Ingebrekestellingen</text:p>
            <text:p text:style-name="text.cell.7.left">De uitvoering daarvan is belegd bij team Ingebrekestellingen</text:p>
          </table:table-cell>
        </table:table-row>
      </table:table>
      <text:h text:style-name="ifm_p_font.bold_mt.5.08mm_page.break-before_ifm" text:outline-level="4">TOELICHTING</text:h>
      <text:h text:style-name="ifm_p_font.bold_mt.5.08mm_page.keep-with-next_ifm" text:outline-level="5">Algemeen</text:h>
      <text:p text:style-name="ifm_p_mt.4.23mm_ifm">Het besluit mandaatverlening, volmacht en machtiging
Belastingdienst/Toeslagen wordt opnieuw vastgesteld.</text:p>
      <text:p text:style-name="ifm_p_mt.3.7mm_ifm">Met ingang van 1 januari 2021 is de directie Toeslagen, zoals deze bestond
onder het directoraat-generaal Belastingdienst, omgehangen in het
directoraat-generaal Toeslagen. Daarmee is Toeslagen een bestuurlijk
zelfstandig onderdeel binnen het Ministerie van Financiën geworden. Vanwege
deze wijziging wordt met dit besluit voorzien in de benodigde mandaten,
volmachten en machtigingen voor de diverse functionarissen die betrokken zijn
bij de uitvoering van de wettelijke taken op grond van de Awir en de Wht.
Daarnaast worden de bestaande besluiten van de Belastingdienst/Toeslagen, die
hierop betrekking hebben, ingetrokken.</text:p>
      <text:h text:style-name="ifm_p_font.bold_mt.5.08mm_page.keep-with-next_ifm" text:outline-level="5">Artikelsgewijs</text:h>
      <text:h text:style-name="ifm_p_font.bold-italic_mt.5.08mm_page.keep-with-next_ifm" text:outline-level="6">Artikel 5</text:h>
      <text:p text:style-name="ifm_p_mt.4.23mm_ifm">Vanwege de taakverdeling tussen beide directies, ontvangt de algemeen
directeur van de Directie Toeslagen mandaat voor de reguliere werkzaamheden op
grond van de Awir. De directeur van UHT ontvangt het mandaat voor de
werkzaamheden die worden verricht in het kader van de hersteloperatie naar
aanleiding van de toeslagenaffaire. De taak van Belastingdienst/Toeslagen in
het kader van de hersteloperatie toeslagen staat in de Wet hersteloperatie
toeslagen.</text:p>
      <text:p text:style-name="ifm_p_mt.3.7mm_ifm">Beide functionarissen krijgen eveneens de bevoegdheid om de hen in mandaat
verleende bevoegdheden in ondermandaat te verlenen aan de medewerkers van hun
eigen directie.</text:p>
      <text:h text:style-name="ifm_p_font.bold-italic_mt.5.08mm_page.keep-with-next_ifm" text:outline-level="6">Artikel 6</text:h>
      <text:p text:style-name="ifm_p_mt.4.23mm_ifm">Aan verschillende medewerkers/functionarissen van DTSL wordt ondermandaat
verleend. Het ondermandaat omvat ook het nemen van besluiten op grond van de
Awb die hieraan gerelateerd zijn. De precieze mandatering staat vermeld in de
bij dit besluit behorende ondermandaatlijst, opgenomen als bijlage 1.</text:p>
      <text:h text:style-name="ifm_p_font.bold-italic_mt.5.08mm_page.keep-with-next_ifm" text:outline-level="6">Artikel 7</text:h>
      <text:p text:style-name="ifm_p_mt.4.23mm_ifm">Aan verschillende medewerkers/functionarissen van UHT wordt ondermandaat
verleend. Het ondermandaat omvat ook het nemen van besluiten op grond van de
Awb die hieraan gerelateerd zijn. De precieze mandatering staat vermeld in de
bij dit besluit behorende ondermandaatlijst, opgenomen als bijlage 2.</text:p>
      <text:h text:style-name="ifm_p_font.bold-italic_mt.5.08mm_page.keep-with-next_ifm" text:outline-level="6">Artikel 8</text:h>
      <text:p text:style-name="ifm_p_mt.4.23mm_ifm">Ondanks de ontvlechting uit de Belastingdienst, wordt een deel van de
wettelijke taken van de Belastingdienst/Toeslagen nog steeds verricht bij een
aantal onderdelen van de Belastingdienst. Het gaat hier om de werkzaamheden die
betrekking hebben op het uitbetalen en invorderen van voorschotten en
tegemoetkomingen, zoals geregeld in paragraaf 3 van hoofdstuk 2 van de Awir. Om
die reden mandateert de directeur-generaal Toeslagen met deze bepaling de
algemeen directeur van respectievelijk de Belastingdienst/Centrale
Administratieve Processen, de Belastingdienst/Midden- en kleinbedrijf en de
Belastingdienst/Particulieren voor het nemen van besluiten namens de
Belastingdienst/Toeslagen. Dit mandaat heeft enkel betrekking op eventuele
besluiten die worden genomen bij de uitvoering van paragraaf 3 van hoofdstuk 2
van de Awir. Hetgeen bij artikel 4 verder is opgemerkt ten aanzien
ondermandaat, volmacht en machtiging geldt hier ook.</text:p>
      <text:h text:style-name="ifm_p_font.bold-italic_mt.5.08mm_page.keep-with-next_ifm" text:outline-level="6">Artikel 9</text:h>
      <text:p text:style-name="ifm_p_mt.4.23mm_ifm">Waar mogelijk.</text:p>
      <text:h text:style-name="ifm_p_font.bold-italic_mt.5.08mm_page.keep-with-next_ifm" text:outline-level="6">Artikel 11</text:h>
      <text:p text:style-name="ifm_p_mt.4.23mm_ifm">De op grond van de in artikel 5 gemandateerde functionarissen, kunnen zelf
mandaat-, volmachten machtigingsbesluiten vaststellen op grond waarvan de
binnen hun directies werkzame medewerkers, ondermandaat wordt verleend voor het
nemen van besluiten, en/of worden gemachtigd en/of een volmacht krijgen. Deze
besluiten, en eventuele wijzigingen en intrekkingen, zullen bij die directie in
een register moeten worden opgenomen.</text:p>
      <text:h text:style-name="ifm_p_font.bold-italic_mt.5.08mm_page.keep-with-next_ifm" text:outline-level="6">Artikel 12</text:h>
      <text:p text:style-name="ifm_p_mt.4.23mm_ifm">Het eerste en tweede lid voorziet in een overgangsregeling waardoor
beslissingen of handelingen, die op basis van voorheen geldende mandaten en
machtigingen zijn of worden genomen respectievelijk verricht, ook onder dit
besluit als bevoegd genomen of verricht kunnen worden aangemerkt. Het derde lid
regelt de intrekking van de bestaande besluiten van de
Belastingdienst/Toeslagen.</text:p>
      <text:h text:style-name="ifm_p_font.bold-italic_mt.5.08mm_page.keep-with-next_ifm" text:outline-level="6">Artikel 13</text:h>
      <text:p text:style-name="ifm_p_mt.4.23mm_ifm">Op grond van deze bepaling treedt dit besluit met terugwerkende kracht in
werking met ingang van 1 januari 2021, zijnde de datum van de ontvlechting van
Toeslagen uit de Belastingdienst.</text:p>
      <text:p text:style-name="ifm_p_font.italic_mt.3.7mm_ifm">Belastingdienst/Toeslagen,<text:line-break/>Vertegenwoordigd door<text:line-break/><text:line-break/>D.<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33</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33</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Belastingdienst/Toeslagen, vertegenwoordigd door de directeur-generaal Toeslagen, van 27 november 2023, nr. 2023-266409, houdende vaststelling van het Besluit mandaatverlening, volmacht en machtiging Belastingdienst/Toeslagen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263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63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Belastingdienst/Toeslagen, vertegenwoordigd door de directeur-generaal Toeslagen, van 27 november 2023, nr. 2023-266409, houdende vaststelling van het Besluit mandaatverlening, volmacht en machtiging Belastingdienst/Toeslagen 2023</meta:user-defined>
    <meta:user-defined meta:name="DCTERMS.W3CDTF/DCTERMS.available">2023-12-07</meta:user-defined>
  </office:meta>
</office:document-meta>
</file>