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november 2023, nr. WJZ/ 34996763, tot wijziging van de Tijdelijke
subsidieregeling vermindering gevolgen Brexit voor de Visserij in verband met
het voor de tweede keer verhogen van het subsidieplafond voor titel
2.2</text:h>
      <text:p text:style-name="ifm_p_mt.3.7mm_ifm">De Minister van Landbouw, Natuur en Voedselkwaliteit,</text:p>
      <text:p text:style-name="ifm_p_mt.3.7mm_ifm">Gelet op artikel 3, derde lid, Kaderwet EZK-
en LNV-subsidies;</text:p>
      <text:p text:style-name="ifm_p_mt.3.7mm_indent.0mm_ifm">Besluit:</text:p>
      <text:h text:style-name="ifm_p_font.bold_mt.5.08mm_page.keep-with-next_ifm" text:outline-level="2">ARTIKEL<text:s/>I<text:s/></text:h>
      <text:p text:style-name="ifm_p_mt.4.23mm_indent.no_ifm">A</text:p>
      <text:p text:style-name="ifm_p_font.roman_mt.3.7mm_ifm">In artikel 2.17, derde lid, van de Tijdelijke
subsidieregeling vermindering gevolgen Brexit voor de visserij wordt
‘€ 39.600.000’ vervangen door ‘€ 42.000.000’.</text:p>
      <text:p text:style-name="ifm_p_mt.3.7mm_indent.no_ifm">B</text:p>
      <text:p text:style-name="ifm_p_mt.3.7mm_ifm">Aan artikel 2.21 wordt toegevoegd: ‘, en steunmaatregel SA.104968
(2023/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novem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 en inhoud</text:h>
      <text:p text:style-name="ifm_p_mt.4.23mm_ifm">Deze wijzigingsregeling betreft een wijziging van titel 2.2. van de
Tijdelijke subsidieregeling vermindering gevolgen Brexit voor de visserij ten
aanzien van de subsidiemodule Ondersteuning tijdelijk stopzetten van
visserijactiviteiten (hierna: stilligregeling).</text:p>
      <text:p text:style-name="ifm_p_mt.3.7mm_ifm">Met deze wijziging wordt het subsidieplafond van de stilligregeling
verhoogd tot € 42.000.000.</text:p>
      <text:p text:style-name="ifm_p_mt.3.7mm_ifm">Voor deze subsidiemodule was € 33.000.000 gereserveerd. Vervolgens is het
subsidieplafond verhoogd naar € 39.600.000<text:note text:id="n1" text:note-class="footnote"><text:note-citation text:label="1 ">1</text:note-citation><text:note-body><text:p text:style-name="ifm_p_font.normal_size.6.93pt_mt..5mm_indent.-0.1161in_mleft.0.1161in_ifm">Regeling van de Minister van Landbouw, Natuur en Voedselkwaliteit van
5 juli 2023, nr. WJZ/27812290, tot wijziging van de Tijdelijke subsidieregeling
vermindering gevolgen Brexit voor de visserij in verband met het verhogen van
het subsidieplafond voor titel 2.2 (Stcrt. 2023, 18715).</text:p></text:note-body></text:note>. Gebleken is echter dat deze verhoging niet voldoende zal zijn om alle
aanvragen te kunnen behandelen. Met de visserijsector is besproken dat er zal
worden geprobeerd om financiële ruimte te creëren om alle aanvragen te kunnen
behandelen. Er blijken voldoende middelen over te zijn uit de andere twee
modules van de Tijdelijke subsidieregeling vermindering gevolgen Brexit voor de
visserij om het subsidieplafond van de stilligregeling te verhogen. Met
onderhavige verhoging van € 2.400.000 wordt verwacht dat er voldoende budget is
om alle aanvragen te kunnen behandelen.</text:p>
      <text:h text:style-name="ifm_p_font.bold_mt.5.08mm_page.keep-with-next_ifm" text:outline-level="4">2.<text:s/>Staatssteun</text:h>
      <text:p text:style-name="ifm_p_mt.4.23mm_ifm">De op grond van de stilligregeling verstrekte subsidie bevat staatssteun.
Deze wordt gerechtvaardigd door de goedkeuringsbeschikking van de Europese
Commissie SA.104968 (2022/N). De vorige verhoging werd niet gezien als een
wijziging van bestaande steun op grond van artikel 4, eerste lid, laatste
volzin, van Verordening (EG) nr. 794/2004.<text:note text:id="n2" text:note-class="footnote"><text:note-citation text:label="2 ">2</text:note-citation><text:note-body><text:p text:style-name="ifm_p_font.normal_size.6.93pt_mt..5mm_indent.-0.1161in_mleft.0.1161in_ifm">Verordening (EG) nr. 794/2004 van de Commissie van 21 april 2004 tot
uitvoering van Verordening (EG) nr. 659/1999 van de Raad tot vaststelling van
nadere bepalingen voor de toepassing van artikel 93 van het EG-Verdrag (PbEU
2004, L 140).</text:p></text:note-body></text:note> Voor de onderhavige verhoging was wel toestemming nodig van de Europese
Commissie. Deze is verleend op 10 november 2023 in de beschikking SA.104968
(2023/N).</text:p>
      <text:h text:style-name="ifm_p_font.bold_mt.5.08mm_page.keep-with-next_ifm" text:outline-level="4">3.<text:s/>Regeldruk</text:h>
      <text:p text:style-name="ifm_p_mt.4.23mm_ifm">De onderhavige wijziging van de stilligregeling leidt niet tot wijzigingen
in de informatieverplichtingen en derhalve ook niet tot een toe- of afname van
de regeldruk bij gebruikers van deze regeling.</text:p>
      <text:p text:style-name="ifm_p_mt.3.7mm_ifm">Met het Adviescollege Toetsing Regeldruk (hierna: ATR) is afgesproken dat
regelingen die zich beperken tot de vaststelling en wijziging van
openstellingsperiodes en subsidieplafonds voor subsidiemodules (zoals
onderhavige) niet aan de ATR voorgelegd hoeven te worden.</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doelgroep gebaat is bij spoedige inwerkingtreding van deze regel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29</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29</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november 2023, nr. WJZ/ 34996763, tot wijziging van de Tijdelijke subsidieregeling vermindering gevolgen Brexit voor de Visserij in verband met het voor de tweede keer verhogen van het subsidieplafond voor titel 2.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2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4 november 2023, nr. WJZ/ 34996763, tot wijziging van de Tijdelijke subsidieregeling vermindering gevolgen Brexit voor de Visserij in verband met het voor de tweede keer verhogen van het subsidieplafond voor titel 2.2</meta:user-defined>
    <meta:user-defined meta:name="DCTERMS.alternative"/>
    <meta:user-defined meta:name="DCTERMS.W3CDTF/OVERHEIDop.datumOndertekening">2023-11-24</meta:user-defined>
    <meta:user-defined meta:name="DCTERMS.W3CDTF/DCTERMS.available">2023-11-29</meta:user-defined>
    <meta:user-defined meta:name="OVERHEIDop.Ruimtelijkplan/OVERHEIDop.bekendmakingBetreffendePlan"/>
  </office:meta>
</office:document-meta>
</file>