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0*"/>
    </style:style>
    <style:style style:family="table-column" style:name="table1.tg1.col3">
      <style:table-column-properties style:rel-column-width="160*"/>
    </style:style>
    <style:style style:family="table-column" style:name="table1.tg1.col4">
      <style:table-column-properties style:rel-column-width="146*"/>
    </style:style>
    <style:style style:family="table-column" style:name="table1.tg1.col5">
      <style:table-column-properties style:rel-column-width="6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4</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november 2023, nr. 2023002613 tot aanwijzing van onroerende zaken ter onteigening in de gemeente Wassenaar krachtens artikel 72a van de onteigeningswet (onteigening voor het plaatsen van geluidschermen aan de oostzijde van de rijksweg N44,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b, mede begrepen onteigening voor de aanleg en verbetering van de in het eerste lid bedoelde werken en rechtstreeks daaruit voortvloeiende bijkomende voorzieningen ter uitvoering van een omgevingsvergunning waarbij met toepassing van artikel 2.12, eerste lid, onder a, onder 3°, van de Wet algemene bepalingen omgevingsrecht van het bestemmingsplan of de beheersverordening is afgeweken.</text:p>
      <text:h text:style-name="ifm_p_font.italic_mt.3.7mm_page.keep-with-next_ifm" text:outline-level="2">Het verzoek tot aanwijzing ter onteigening</text:h>
      <text:p text:style-name="ifm_p_mt.3.7mm_ifm">De Minister van Infrastructuur en Waterstaat (hierna: verzoeker) heeft Ons bij brief van 20 februari 2023, kenmerk RWS-2023/6735, verzocht, om ten name van de Staat over te gaan tot het aanwijzen ter onteigening van de onroerende zaken in de gemeente Wassenaar. De onteigening wordt verzocht voor het plaatsen van geluidschermen aan de oostzijde van de rijksweg N44, tussen de Eikenlaan en Raaphorstlaan (N44 km. 25.11 – km. 25.40), met bijkomende werken, in de gemeente Wassenaar.</text:p>
      <text:h text:style-name="ifm_p_font.italic_mt.3.7mm_page.keep-with-next_ifm" text:outline-level="2">Planologische grondslag</text:h>
      <text:p text:style-name="ifm_p_mt.3.7mm_ifm">De onroerende zaken waarop het verzoek betrekking heeft, liggen in de gemeente Wassenaar. De grondslag voor de planologische uitvoerbaarheid van het werk waarin de ter onteigening aan te wijzen onroerende zaken zijn gelegen wordt gevormd door het Saneringsplan West-Nederland Zuid fase 2. Een besluit tot vaststelling van een saneringsplan geldt ingevolge artikel 11.62, eerste lid, van de Wet milieubeheer als omgevingsvergunning. De Minister van Infrastructuur en Waterstaat heeft het saneringsplan bij besluit van 20 september 2021, kenmerk IenW/BSK-2021/244651, vastgesteld. Tegen het saneringsplan is beroep ingesteld, waardoor het plan nog niet onherroepelijk is.</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3 april 2023 tot en met 24 mei 2023 in de gemeente Wassenaar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2 april 2023, nr. 11019.</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Op grond van de Wet milieubeheer moet de beheerder van een weg waarvoor geluidproductieplafonds gelden, voor 31 december 2023 de Minister van Infrastructuur en Waterstaat verzoeken een saneringsplan vast te stellen. De vaststelling door de Minister geschiedt op grond van artikel 11.60, eerste lid, van de Wet milieubeheer. De saneringsplannen bevatten bronmaatregelen en afschermende maatregelen die er toe moeten leiden dat het geluid op de referentiepunten langs rijkswegen wordt verlaagd tot de wettelijk maximaal toegestane grens. Deze grens is bij woningen langs wegen maximaal 65 decibel (dB).</text:p>
      <text:p text:style-name="ifm_p_mt.3.7mm_ifm">Rijkswaterstaat heeft in het kader van het zogeheten Meerjarenprogramma Geluidsanering (MJPG) voor woningen langs rijkswegen verspreid over het gehele land verzoeken tot vaststelling van saneringsplannen bij de Minister ingediend. Vooraf is akoestisch onderzoek uitgevoerd om vast te stellen bij welke woningen de geluidbelasting als gevolg van een rijksweg te hoog is. Ook is onderzocht hoe het geluid bij deze woningen concreet kan worden verminderd. Mogelijke (bron)maatregelen die ertoe kunnen leiden dat de geluidbelasting minder wordt, zijn stiller asfalt, geluidschermen of -wallen en isolatie van gevels van woningen. De exacte omvang van de te treffen maatregelen is vastgelegd in de vast te stellen saneringsplannen.</text:p>
      <text:p text:style-name="ifm_p_mt.3.7mm_ifm">Rijkswaterstaat heeft met het oog op de vaststelling van een saneringsplan voor een aantal rijkswegen in de provincie Zuid-Holland voorafgaand akoestisch onderzoek uitgevoerd op diverse wegvakken van de rijkswegen A12, A13, A16, A20, A29, N3, N11 en N44. De uitkomsten van het onderzoek zijn neergelegd in het rapport Akoestisch onderzoek MJPG Saneringsplan West-Nederland Zuid fase 2, Hoofdrapport, 1 juli 2021.</text:p>
      <text:p text:style-name="ifm_p_mt.3.7mm_ifm">Bij de rijksweg N44 had het akoestisch onderzoek betrekking op het gedeelte tussen km. 23.67 en km. 23.85 en op het gedeelte tussen km. 24.75 en km. 25.52. Voor deze onteigeningsprocedure is alleen het gedeelte tussen km. 24.75 en 25.52 van belang. De ter onteigening aan te wijzen onroerende zaken liggen binnen dit gedeelte aan de oostzijde van de rijksweg N44, tussen de Eikenlaan en Raaphorstlaan in de gemeente Wassenaar.</text:p>
      <text:p text:style-name="ifm_p_mt.3.7mm_ifm">Op grond van het akoestisch onderzoek en wettelijk bepaalde doelmatigheidscriterium blijkt ter plaatse tweelaags ZOAB (zeer open asfalt beton) in combinatie met schermen van 5 meter en 3 meter hoog doelmatig is, om het geluidsniveau te verlagen.</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Minister van Infrastructuur en Waterstaat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het werk plaatsvindt in het voorjaar van 2024 en de gunning in het najaar van 2024. De voorbereidende werkzaamheden starten in het voorjaar van 2025. Begin 2027 start de bouw van de schermen. De werkzaamheden zijn begin 2028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infrastructuur noodzakelijk worden geacht dat de Staat de vrije eigendom van de door Ons ter onteigening aan te wijzen onroerende zaken verkrijgt.</text:p>
      <text:p text:style-name="ifm_p_mt.3.7mm_ifm">Wij zullen, gelet op het hierboven gestelde, het verzoek van de Staat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1 juni 2023, nr. RWS-2023/19672, Rijkswaterstaat Corporate Dienst;</text:p>
      <text:p text:style-name="ifm_p_mt.3.7mm_ifm">gelezen het verzoek van de Minister van Infrastructuur en Waterstaat bij brief van 20 februari 2023, kenmerk RWS-2023/6735</text:p>
      <text:p text:style-name="ifm_p_mt.3.7mm_ifm">de Afdeling advisering van de Raad van State gehoord, advies van 11 oktober 2023, no. W17.23.00142/IV;</text:p>
      <text:p text:style-name="ifm_p_mt.3.7mm_ifm">gezien het nader rapport van Onze Minister van Infrastructuur en Waterstaat 6 november 2023, nr. RWS-41818, Rijkswaterstaat Corporate Dienst;</text:p>
      <text:p text:style-name="ifm_p_mt.3.7mm_indent.0mm_ifm">Hebben Wij goedgevonden en verstaan:</text:p>
      <text:p text:style-name="ifm_p_mt.3.7mm_ifm">Voor het plaatsen van geluidschermen aan de oostzijde van de rijksweg N44, tussen de Eikenlaan en Raaphorstlaan (N44 km. 25.11 – km. 25.40), met bijkomende werken, in de gemeente Wassenaar, ten name van de Staat ter onteigening aan te wijzen de onroerende zaken in de gemeente Wassenaar aangeduid op de grondtekening die ingevolge artikel 63 van de onteigeningswet in de gemeente Wassenaar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3 november 2023
               </text:p>
      <text:p text:style-name="ifm_p_mt.3.7mm_ifm">Willem-Alexander</text:p>
      <text:p text:style-name="ifm_p_font.italic_mt.3.7mm_ifm">De Minister van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GELUIDSANERING WASSENAAR</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         Kadastraal bekend als gemeente Wassenaar</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²)</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13.1</text:p>
          </table:table-cell>
          <table:table-cell table:style-name="table.cell.padding-top.top.pleft.pright">
            <text:p text:style-name="text.cell.7.left">13</text:p>
          </table:table-cell>
          <table:table-cell table:style-name="table.cell.padding-top.top.pleft.pright">
            <text:p text:style-name="text.cell.7.left">3.345</text:p>
          </table:table-cell>
          <table:table-cell table:style-name="table.cell.padding-top.top.pleft.pright">
            <text:p text:style-name="text.cell.7.left">D 2374</text:p>
          </table:table-cell>
          <table:table-cell table:style-name="table.cell.padding-top.top.pleft.pright">
            <text:p text:style-name="text.cell.7.left">Constantijn Johannes Mahieu, Wassenaar.</text:p>
          </table:table-cell>
        </table:table-row>
        <table:table-row>
          <table:table-cell table:style-name="table.cell.top">
            <text:p text:style-name="text.cell.7.left">13.2</text:p>
          </table:table-cell>
          <table:table-cell table:style-name="table.cell.top.pleft.pright">
            <text:p text:style-name="text.cell.7.left">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1</text:p>
          </table:table-cell>
          <table:table-cell table:style-name="table.cell.top.pleft.pright">
            <text:p text:style-name="text.cell.7.left">327</text:p>
          </table:table-cell>
          <table:table-cell table:style-name="table.cell.top.pleft.pright">
            <text:p text:style-name="text.cell.7.left">18.719</text:p>
          </table:table-cell>
          <table:table-cell table:style-name="table.cell.top.pleft.pright">
            <text:p text:style-name="text.cell.7.left">D 2377</text:p>
          </table:table-cell>
          <table:table-cell table:style-name="table.cell.top.pleft.pright">
            <text:p text:style-name="text.cell.7.left">Eenhoorn Management B.V., Zeist, zetel: Rotterdam.</text:p>
            <text:p text:style-name="text.cell.7.left">Betrokken samenwerkingsverband: Raephorst C.V., Zeist.</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14</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14</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november 2023, nr. 2023002613 tot aanwijzing van onroerende zaken ter onteigening in de gemeente Wassenaar krachtens artikel 72a van de onteigeningswet (onteigening voor het plaatsen van geluidschermen aan de oostzijde van de rijksweg N44, met bijkomende werken)</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32614</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13 november 2023, nr. 2023002613 tot aanwijzing van onroerende zaken ter onteigening in de gemeente Wassenaar krachtens artikel 72a van de onteigeningswet (onteigening voor het plaatsen van geluidschermen aan de oostzijde van de rijksweg N44, met bijkomende werken)</meta:user-defined>
    <meta:user-defined meta:name="DCTERMS.W3CDTF/DCTERMS.available">2023-11-30</meta:user-defined>
  </office:meta>
</office:document-meta>
</file>