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november 2023, nr. 2023-0000539925, houdende de wijziging van het Organisatie-, mandaat- en volmachtbesluit plaatsvervangend secretaris-generaal 2009</text:h>
      <text:p text:style-name="ifm_p_mt.3.7mm_ifm">De Minister van Sociale Zaken en Werkgelegenheid,</text:p>
      <text:p text:style-name="ifm_p_mt.3.7mm_ifm">Gelet op artikel 2, aanhef en onderdeel b. artikel 7 en artikel 23 vierd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sbesluit plaatsvervangend secretaris-generaal 2009 SZW wordt als volgt gewijzigd:</text:p>
      <text:p text:style-name="ifm_p_mt.3.7mm_indent.no_ifm">A</text:p>
      <text:p text:style-name="ifm_p_mt.3.7mm_ifm">Artikel 1 wordt als volgt gewijzigd:</text:p>
      <text:p text:style-name="ifm_p_mt.3.7mm_ifm">Onder vervanging van de punt aan het slot van onderdeel f door een puntkomma wordt een onderdeel toegevoegd, luidende:</text:p>
      <text:section text:style-name="ifm_sect_mleft.5.1mm_ifm" text:name="d15e58">
        <text:p text:style-name="ifm_p_ifm">g.  <text:span text:style-name="ifm_span_font.italic_ifm">hoofd van de afdeling Bedrijfsvoering, Financiën en Control:</text:span> een functionaris die leiding geeft aan de afdeling Bedrijfsvoering, Financiën en Control.</text:p>
      </text:section>
      <text:p text:style-name="ifm_p_mt.3.7mm_indent.no_ifm">B</text:p>
      <text:p text:style-name="ifm_p_mt.3.7mm_ifm">Artikel 2 wordt als volgt gewijzigd:</text:p>
      <text:p text:style-name="ifm_p_mt.3.7mm_ifm">1.<text:s/>Het eerste lid, onderdeel f, komt te luiden:</text:p>
      <text:section text:style-name="ifm_sect_mleft.5.1mm_ifm" text:name="d15e73">
        <text:p text:style-name="ifm_p_ifm">de directie Dienstverlening, Samenwerkingsverbanden en Uitvoering met aan het hoofd een directeur;</text:p>
      </text:section>
      <text:p text:style-name="ifm_p_mt.3.7mm_ifm">2.<text:s/>Onder vervanging van de punt aan het slot van het eerste lid, onderdeel g door een puntkomma wordt een onderdeel toegevoegd, luidende:</text:p>
      <text:section text:style-name="ifm_sect_mleft.5.1mm_ifm" text:name="d15e80">
        <text:p text:style-name="ifm_p_ifm">h.  de afdeling Bedrijfsvoering, Financiën en Control.</text:p>
      </text:section>
      <text:p text:style-name="ifm_p_mt.3.7mm_indent.no_ifm">C</text:p>
      <text:p text:style-name="ifm_p_mt.3.7mm_ifm">Artikel 3 wordt als volgt gewijzigd:</text:p>
      <text:p text:style-name="ifm_p_mt.3.7mm_ifm">1.<text:s/>Voor de aanhef wordt de aanduiding “1.” geplaatst.</text:p>
      <text:p text:style-name="ifm_p_mt.3.7mm_ifm">2.<text:s/>Aan artikel 3 wordt een lid toegevoegd, luidende:</text:p>
      <text:section text:style-name="ifm_sect_mleft.5.1mm_ifm" text:name="d15e96">
        <text:p text:style-name="ifm_p_mt.3.7mm_ifm">2.  Het eerste lid is van overeenkomstige toepassing op het hoofd van de afdeling Bedrijfsvoering, Financiën en Control.</text:p>
      </text:section>
      <text:p text:style-name="ifm_p_mt.3.7mm_indent.no_ifm">D</text:p>
      <text:p text:style-name="ifm_p_mt.3.7mm_ifm">Artikel 6 wordt als volgt gewijzigd:</text:p>
      <text:p text:style-name="ifm_p_mt.3.7mm_ifm">Onder vervanging van de punt aan het slot van onderdeel c door een puntkomma wordt een onderdeel toegevoegd, luidende:</text:p>
      <text:section text:style-name="ifm_sect_mleft.5.1mm_ifm" text:name="d15e108">
        <text:p text:style-name="ifm_p_ifm">d.  het bieden van ondersteuning aan de verschillende directies van SZW om innovatie toe te passen, zodat de inhoudelijke doelstellingen van het ministerie beter bereikt kunnen worden, alsmede het bieden van ondersteuning op het gebied van praktijkgericht werken.</text:p>
      </text:section>
      <text:p text:style-name="ifm_p_mt.3.7mm_indent.no_ifm">E</text:p>
      <text:p text:style-name="ifm_p_mt.3.7mm_ifm">Na artikel 6h wordt een artikel ingevoegd, luidende:</text:p>
      <text:section text:style-name="ifm_sect_mleft.5.1mm_ifm" text:name="d15e117">
        <text:h text:style-name="ifm_p_font.bold_mt.5.08mm_page.keep-with-next_ifm" text:outline-level="2">Artikel<text:s/>6i<text:s/></text:h>
        <text:p text:style-name="ifm_p_mt.4.23mm_ifm">1.  De afdeling Bedrijfsvoering, Financiën en Control is ten behoeve van de secretaris-generaal en de plaatsvervangend secretaris-generaal en de onder de plaatsvervangend secretaris-generaal ressorterende organisatieonderdelen, als genoemd in artikel 2, onderdelen a tot en met b en onderdeel g en de onder de secretaris-generaal ressorterende organisatieonderdelen, als genoemd in artikel 2 van het Organisatie-, mandaat- en volmachtbesluit secretaris-generaal SZW 2009, onderdelen a tot en met c, verantwoordelijk voor:</text:p>
        <text:p text:style-name="ifm_p_ifm">a.  alle interne bedrijfsvoeringprocessen, waaronder administratieve-, personele- en financiële ondersteuning, automatisering en huisvesting;</text:p>
        <text:p text:style-name="ifm_p_ifm">b.  het aanleveren van managementinformatie op het gebied van de bedrijfsvoeringsprocessen;</text:p>
        <text:p text:style-name="ifm_p_ifm">c.  het leveren van een bijdrage aan documenten die door de dienstonderdelen van het secretariaat-generaal en plaatsvervangend secretariaat-generaal in het kader van de planning- en controlcyclus van het ministerie worden opgesteld;</text:p>
        <text:p text:style-name="ifm_p_ifm">d.  een goede afstemming met de tweedelijns bedrijfsvoering die centraal voor het gehele ministerie gevoerd wordt;</text:p>
        <text:p text:style-name="ifm_p_ifm">e.  het financieel beheer;</text:p>
        <text:p text:style-name="ifm_p_ifm">f.  het beheersmatig en beleidsinhoudelijk ondersteunen van de secretaris-generaal en de plaatsvervangend secretaris-generaal bij de aansturing van de onder hem ressorterende directies.</text:p>
        <text:p text:style-name="ifm_p_mt.3.7mm_ifm">2.  De aansturing van het hoofd van de afdeling Bedrijfsvoering, Financiën en Control berust bij de plaatsvervangend secretaris-generaal.</text:p>
      </text:section>
      <text:p text:style-name="ifm_p_mt.3.7mm_indent.no_ifm">F</text:p>
      <text:p text:style-name="ifm_p_mt.3.7mm_ifm">Artikel 7 wordt als volgt gewijzigd:</text:p>
      <text:p text:style-name="ifm_p_mt.3.7mm_ifm">1.<text:s/>In artikel 7, vijfde lid, aanhef, wordt na “€ 500.000,- per overeenkomst” ingevoegd “inclusief BTW”.</text:p>
      <text:p text:style-name="ifm_p_mt.3.7mm_ifm">2.<text:s/>In artikel 7, zesde lid, aanhef, wordt na “€ 500.000,- per overeenkomst” ingevoegd “inclusief BTW”.</text:p>
      <text:p text:style-name="ifm_p_mt.3.7mm_ifm">3.<text:s/>In artikel 7, zevende lid, wordt na “€ 500.000,- per overeenkomst” ingevoegd “inclusief BTW”.</text:p>
      <text:p text:style-name="ifm_p_mt.3.7mm_ifm">4.<text:s/>In artikel 7, tiende lid, wordt na “€ 500.000,- per overeenkomst” ingevoegd “inclusief BTW”.</text:p>
      <text:p text:style-name="ifm_p_mt.3.7mm_indent.no_ifm">G</text:p>
      <text:p text:style-name="ifm_p_mt.3.7mm_ifm">Artikel 7a wordt als volgt gewijzigd:</text:p>
      <text:p text:style-name="ifm_p_mt.3.7mm_ifm">In artikel 7a, derde lid, wordt na “€ 500.000,- per overeenkomst” ingevoegd “inclusief BTW”.</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
                  Den Haag,
                   20 november 2023
               </text:p>
      <text:p text:style-name="ifm_p_font.italic_mt.3.7mm_ifm">De Minister van Sociale Zaken en Werkgelegenheid,<text:line-break/>namens deze,<text:line-break/><text:line-break/>K.<text:s/>Kuipers<text:line-break/>Plaatsvervangend secretaris-generaal</text:p>
      <text:h text:style-name="ifm_p_font.bold_mt.5.08mm_page.break-before_ifm" text:outline-level="3">TOELICHTING</text:h>
      <text:p text:style-name="ifm_p_mt.4.23mm_ifm">De wijziging van het Organisatie-, mandaat en volmachtbesluit plaatsvervangend secretaris-generaal 2009 SZW is noodzakelijk in verband met de oprichting van de afdeling Bedrijfsvoering, Financiën en Control ten behoeve van de organisatieonderdelen ressorterende onder de secretaris-generaal en onder de plaatsvervangend secretaris-generaal. Dit besluit strekt daarnaast tot uniformering van de tekenbedragen binnen het ministerie.</text:p>
      <text:p text:style-name="ifm_p_font.italic_mt.3.7mm_ifm">De Minister van Sociale Zaken en Werkgelegenheid,<text:line-break/>namens deze,<text:line-break/><text:line-break/>K.<text:s/>Kuipers<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00</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00</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0 november 2023, nr. 2023-0000539925, houdende de wijziging van het Organisatie-, mandaat- en volmachtbesluit plaatsvervangend secretaris-generaal 2009</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260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0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0 november 2023, nr. 2023-0000539925, houdende de wijziging van het Organisatie-, mandaat- en volmachtbesluit plaatsvervangend secretaris-generaal 2009</meta:user-defined>
    <meta:user-defined meta:name="DCTERMS.W3CDTF/DCTERMS.available">2023-11-28</meta:user-defined>
  </office:meta>
</office:document-meta>
</file>