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december 2023, nr. IENW/BSK-247544, tot wijziging van de Regeling bodemkwaliteit in verband met herstel van aanwijzing van een normdocument</text:h>
      <text:p text:style-name="ifm_p_mt.3.7mm_ifm">De Staatssecretaris van Infrastructuur en Waterstaat,</text:p>
      <text:p text:style-name="ifm_p_mt.3.7mm_ifm">Handelende in overeenstemming met de Minister van Landbouw, Natuur en Voedselkwaliteit;</text:p>
      <text:p text:style-name="ifm_p_mt.3.7mm_ifm">Gelet op artikel 25,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p text:style-name="ifm_p_mt.4.23mm_ifm">In de wijziging van de Regeling bodemkwaliteit van 21 juni 2023 (Stcrt 2023, 17712) is abusievelijk een verouderd normdocument opgenomen dat wordt gebruikt voor accreditatie van laboratoria. Met deze wijzigingsregeling wordt het juiste normdocument met terugwerkende kracht aan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99</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99</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december 2023, nr. IENW/BSK-247544, tot wijziging van de Regeling bodemkwaliteit in verband met herstel van aanwijzing van een normdocumen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5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9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19 december 2023, nr. IENW/BSK-247544, tot wijziging van de Regeling bodemkwaliteit in verband met herstel van aanwijzing van een normdocument</meta:user-defined>
    <meta:user-defined meta:name="DCTERMS.alternative"/>
    <meta:user-defined meta:name="DCTERMS.W3CDTF/OVERHEIDop.datumOndertekening">2023-12-19</meta:user-defined>
    <meta:user-defined meta:name="DCTERMS.W3CDTF/DCTERMS.available">2023-12-20</meta:user-defined>
    <meta:user-defined meta:name="OVERHEIDop.Ruimtelijkplan/OVERHEIDop.bekendmakingBetreffendePlan"/>
  </office:meta>
</office:document-meta>
</file>