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23, nr. 2023-0000733129, houdende de verlenging van de Subsidieregeling Oorlogsgravenstichting 2013 per 1 januari 2024</text:h>
      <text:p text:style-name="ifm_p_mt.3.7mm_ifm">De Minister van Binnenlandse Zaken en Koninkrijksrelaties,</text:p>
      <text:p text:style-name="ifm_p_mt.3.7mm_ifm">Gelet op artikel 3, eerste lid, van de Kaderwet overige BZK-subsidies;</text:p>
      <text:p text:style-name="ifm_p_mt.3.7mm_indent.0mm_ifm">Besluit:</text:p>
      <text:h text:style-name="ifm_p_font.bold_mt.5.08mm_page.keep-with-next_ifm" text:outline-level="2">ARTIKEL<text:s/>I<text:s/></text:h>
      <text:p text:style-name="ifm_p_font.roman_mt.4.23mm_ifm">In artikel 8 van de Subsidieregeling Oorlogsgravenstichting 2013 wordt ‘1 januari 2024’ vervangen door ‘1 januari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Deze regeling strekt tot verlenging van de Subsidieregeling Oorlogsgravenstichting 2013 met één jaar. Het ontwerp van deze regeling is overeenkomstig artikel 4.10, zevende lid, van de Comptabiliteitswet 2016 op 20 november 2023 aan de Tweede Kamer der Staten-Generaal aangeboden. Het betreft hier namelijk een subsidieregeling die strekt tot het wijzigen van het tijdstip waarop een subsidieregeling vervalt.</text:p>
      <text:p text:style-name="ifm_p_mt.3.7mm_ifm">In 2022 heeft een evaluatie van de Subsidieregeling Oorlogsgravenstichting 2013 plaatsgevonden. Naar aanleiding van deze evaluatie is het beleidsmatig wenselijk de subsidieregeling nogmaals te verlengen voor de duur van 1 jaar. Daarom is artikel 8 van de regeling aangepast aan de nieuwe vervaldatum.</text:p>
      <text:p text:style-name="ifm_p_mt.3.7mm_ifm">Uit het evaluatierapport komt naar voren dat de Oorlogsgravenstichting de huidige subsidietaken doelmatig en doeltreffend uitvoert. In het rapport is echter ook een aantal constateringen gedaan die aanleiding vormen om te bezien of de Subsidieregeling Oorlogsgravenstichting 2013 al dan niet aangepast dient te worden. Het betreft onder andere, dus naast andere aspecten, de constatering dat het lastig is voor de Oorlogsgravenstichting om de kosten van de Indonesische activiteiten te kunnen dekken uit de subsidie. Dit hangt samen met de hoge loon- en prijsontwikkeling in Indonesië, en ook rentefluctuaties Indonesische pensioenen en wisselkoersfluctuaties spelen een rol. Dit is een ingewikkeld vraagstuk en het is verstandig om hiervoor voldoende tijd te nemen. Daarom wordt ingezet op een zorgvuldig vervolgtraject met alle betrokkenen. Om deze reden is besloten de Subsidieregeling Oorlogsgravenstichting 2013 nu voor één jaar te verlengen.</text:p>
      <text:p text:style-name="ifm_p_mt.3.7mm_ifm">Deze regeling heeft geen gevolgen voor de administratieve lasten of de nalevingskosten.</text:p>
      <text:p text:style-name="ifm_p_mt.3.7mm_ifm">De regeling is, in afwijking van het stelsel van vaste verandermomenten, in werking getreden op de dag na de uitgiftedatum van de Staatscourant. Inwerkingtreding per 1 januari 2024, het eerstvolgende vaste verandermoment, is niet mogelijk omdat op die datum de subsidieregeling vervalt; de verlenging zou dan te laat zijn gekomen. Van het hanteren van een minimale invoeringstermijn is om dezelfde reden afgezi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98</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98</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8 december 2023, nr. 2023-0000733129, houdende de verlenging van de Subsidieregeling Oorlogsgravenstichting 2013 per 1 januari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5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9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Binnenlandse Zaken en Koninkrijksrelaties van 18 december 2023, nr. 2023-0000733129, houdende de verlenging van de Subsidieregeling Oorlogsgravenstichting 2013 per 1 januari 2024</meta:user-defined>
    <meta:user-defined meta:name="DCTERMS.W3CDTF/DCTERMS.available">2023-12-21</meta:user-defined>
  </office:meta>
</office:document-meta>
</file>