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23, kenmerk 3721016-1056531-MEVA houdende de wettelijke erkenning van de specialistentitel Spoedeisende Hulp arts (SEH-arts) en instemming met het besluit van het College Geneeskundig Specialismen (CGS) op 11 oktober 2023 tot vaststelling van het Besluit spoedeisende geneeskunde</text:h>
      <text:p text:style-name="ifm_p_mt.7.4mm_ifm">De Minister van Volksgezondheid, Welzijn en Sport,</text:p>
      <text:p text:style-name="ifm_p_mt.3.7mm_ifm">Gelezen de aanvraag met kenmerk CGS/mr/23-U 2282, van het College Geneeskundig Specialismen (CGS) als bedoeld in artikel 14, eerste lid, van de Wet op de beroepen in de individuele gezondheidszorg (Wet BIG),</text:p>
      <text:p text:style-name="ifm_p_mt.3.7mm_ifm">Gelet op artikel 14, eerste, tweede en vierde lid, van de Wet BIG,</text:p>
      <text:p text:style-name="ifm_p_mt.3.7mm_ifm">Gelet op het Besluit van 8 maart 2023 houdende de erkenning van de spoedeisende geneeskunde als medisch specialisme,</text:p>
      <text:p text:style-name="ifm_p_mt.3.7mm_ifm">Overwegende dat is voldaan aan de in artikel 14, tweede lid, onder a t/m e van de Wet BIG genoemde voorwaarden en dat wettelijke erkenning van de specialistentitel Spoedeisende hulp-arts (SEH-arts) wenselijk is ter bevordering van de goede uitoefening van de individuele gezondheidszorg,</text:p>
      <text:p text:style-name="ifm_p_mt.3.7mm_ifm">Overwegende dat bij dit besluit tot de wettelijke erkenning van de specialistentitel SEH-arts rekening is gehouden met de situatie zoals die gold op 8 maart 2023, te weten: het zogenaamde open format van de SEH-afdelingen, het generalistisch profiel van de SEH-arts en de driejarige opleidingsduur van de SEH-arts,</text:p>
      <text:p text:style-name="ifm_p_mt.3.7mm_indent.0mm_ifm">Besluit:</text:p>
      <text:p text:style-name="ifm_p_ifm">1.  De titel Spoedeisende hulp-arts (SEH-arts) aan te merken als wettelijk erkende specialistentitel;</text:p>
      <text:p text:style-name="ifm_p_ifm">2.  In te stemmen met het Besluit spoedeisende geneeskunde zoals vastgesteld door het CGS op 11 oktober 2023 houdende opleidings- en erkenningseisen voor het specialisme spoedeisende geneeskunde.</text:p>
      <text:p text:style-name="ifm_p_mt.3.7mm_ifm">Dit besluit treedt op 1 januari 2024 in werking.</text:p>
      <text:p text:style-name="ifm_p_mt.3.7mm_ifm">Dit besluit en het Besluit spoedeisende geneeskunde van het CGS d.d. 11 oktober 2023 zullen in de Staatscourant worden geplaatst.</text:p>
      <text:p text:style-name="ifm_p_font.italic_mt.3.7mm_ifm">De Minister van Volksgezondheid, Welzijn en Sport,<text:line-break/>E.J.<text:s/>Kuipers</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81</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81</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0 november 2023, kenmerk 3721016-1056531-MEVA houdende de wettelijke erkenning van de specialistentitel Spoedeisende Hulp arts (SEH-arts) en instemming met het besluit van het College Geneeskundig Specialismen (CGS) op 11 oktober 2023 tot vaststelling van het Besluit spoedeisende geneeskund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5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8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0 november 2023, kenmerk 3721016-1056531-MEVA houdende de wettelijke erkenning van de specialistentitel Spoedeisende Hulp arts (SEH-arts) en instemming met het besluit van het College Geneeskundig Specialismen (CGS) op 11 oktober 2023 tot vaststelling van het Besluit spoedeisende geneeskunde</meta:user-defined>
    <meta:user-defined meta:name="DCTERMS.alternative"/>
    <meta:user-defined meta:name="DCTERMS.W3CDTF/DCTERMS.available">2023-11-28</meta:user-defined>
    <meta:user-defined meta:name="OVERHEIDop.Ruimtelijkplan/OVERHEIDop.bekendmakingBetreffendePlan"/>
  </office:meta>
</office:document-meta>
</file>