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6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5 november 2023
houdende de wijziging van de Regeling aanwijzing leden korpsleiding en leiding
landelijke en regionale eenheden</text:h>
      <text:p text:style-name="ifm_p_mt.7.4mm_ifm">De Minister van Justitie en Veiligheid,</text:p>
      <text:p text:style-name="ifm_p_mt.3.7mm_ifm">Gelet op artikel 2 van het Besluit beheer
politie;</text:p>
      <text:p text:style-name="ifm_p_mt.3.7mm_indent.0mm_ifm">Besluit:</text:p>
      <text:h text:style-name="ifm_p_font.bold_mt.5.08mm_page.keep-with-next_ifm" text:outline-level="2">ARTIKEL<text:s/>I<text:s/></text:h>
      <text:p text:style-name="ifm_p_font.roman_mt.4.23mm_ifm">De <text:span text:style-name="ifm_span_font.bold_mt.4.23mm_ifm">Regeling aanwijzing leden
korpsleiding en leiding landelijke en regionale eenheden</text:span> wordt als
volgt gewijzigd:</text:p>
      <text:p text:style-name="ifm_p_mt.3.7mm_indent.no_ifm">A</text:p>
      <text:p text:style-name="ifm_p_mt.3.7mm_ifm">Artikel 2 komt te luiden:</text:p>
      <text:section text:style-name="ifm_sect_mleft.5.1mm_ifm" text:name="d15e59">
        <text:h text:style-name="ifm_p_font.bold_mt.5.08mm_page.keep-with-next_ifm" text:outline-level="2">Artikel<text:s/>2<text:s/></text:h>
        <text:p text:style-name="ifm_p_mt.4.23mm_ifm">Naast de politiechef bestaat de leiding van een landelijke eenheid uit de
volgende leden:</text:p>
        <text:p text:style-name="ifm_p_ifm">a.  een hoofd Operatiën, tevens plaatsvervangend politiechef;</text:p>
        <text:p text:style-name="ifm_p_ifm">b.  tenminste één hoofd Operatiën;</text:p>
        <text:p text:style-name="ifm_p_ifm">c.  een hoofd Bedrijfsvoering.</text:p>
      </text:section>
      <text:p text:style-name="ifm_p_mt.3.7mm_indent.no_ifm">B</text:p>
      <text:p text:style-name="ifm_p_mt.3.7mm_ifm">Na artikel 2 wordt een artikel ingevoegd, luidende:</text:p>
      <text:section text:style-name="ifm_sect_mleft.5.1mm_ifm" text:name="d15e78">
        <text:h text:style-name="ifm_p_font.bold_mt.5.08mm_page.keep-with-next_ifm" text:outline-level="2">Artikel<text:s/>2a<text:s/></text:h>
        <text:p text:style-name="ifm_p_mt.4.23mm_ifm">Naast de politiechef bestaat de leiding van een regionale eenheid uit de
volgende leden:</text:p>
        <text:p text:style-name="ifm_p_ifm">a.  een hoofd Operatiën, tevens plaatsvervangend politiechef;</text:p>
        <text:p text:style-name="ifm_p_ifm">b.  een hoofd Operatiën;</text:p>
        <text:p text:style-name="ifm_p_ifm">c.  een hoofd Bedrijfsvoering.</text:p>
      </text:section>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ubliceerd.</text:p>
      <text:p text:style-name="ifm_p_font.italic_mt.3.7mm_ifm">De Minister van Justitie en Veiligheid,<text:line-break/>D.<text:s/>Yeşilgöz-Zegerius</text:p>
      <text:h text:style-name="ifm_p_font.bold_mt.5.08mm_page.break-before_ifm" text:outline-level="4">TOELICHTING</text:h>
      <text:h text:style-name="ifm_p_font.bold_mt.5.08mm_page.keep-with-next_ifm" text:outline-level="5">Algemeen</text:h>
      <text:p text:style-name="ifm_p_mt.4.23mm_ifm">Verschillende rapporten<text:note text:id="n1" text:note-class="footnote"><text:note-citation text:label="1 ">1</text:note-citation><text:note-body><text:p text:style-name="ifm_p_font.normal_size.6.93pt_mt..5mm_indent.-0.1161in_mleft.0.1161in_ifm">Kamerstukken II 2020-21,
29 628
nr. 997, Kamerstukken II 2021-22,
29 628
nr. 1065, Kamerstukken II 2021-22,
29 628
nr. 1050, Kamerstukken II 2021-22,
29 628
nr. 1053, Kamerstukken II 2020-21,
29 628
nr. 1013, Kamerstukken II 2021-22,
29 628
nr. 1055, Kamerstukken II 2021-22,
29 628
nr. 1079, Kamerstukken II 2021-22,
29 628
nr. 1076.</text:p></text:note-body></text:note> hebben in de afgelopen jaren aangetoond dat er (organisatorische)
problemen zijn bij de Landelijke eenheid van de politie. Om die reden heeft de
Minister van Justitie en Veiligheid (hierna: de Minister) de Adviescommissie
voor de Landelijke eenheid (de commissie Schneiders, hierna: de commissie)
ingesteld. Deze commissie had de opdracht te adviseren over door te voeren
verbeteringen bij de Landelijke eenheid en de noodzaak van herpositionering van
de Landelijke eenheid in het huidige politiebestel en de mogelijke modaliteiten
daarvoor. De commissie heeft op 10 juni 2022 haar eindadvies ‘Ruimte voor
slagvaardig politiewerk’ aan de Minister uitgebracht.<text:note text:id="n2" text:note-class="footnote"><text:note-citation text:label="2 ">2</text:note-citation><text:note-body><text:p text:style-name="ifm_p_font.normal_size.6.93pt_mt..5mm_indent.-0.1161in_mleft.0.1161in_ifm">Bijlage bij Kamerstukken II 2021/22,
29 628;
nr. 1101</text:p></text:note-body></text:note></text:p>
      <text:p text:style-name="ifm_p_ifm">In haar eindadvies heeft de commissie onder meer aanbevolen de Landelijke
eenheid te splitsen in twee landelijke eenheden en beide eenheden een zwaardere
topstructuur te geven. In de beleidsreactie<text:note text:id="n3" text:note-class="footnote"><text:note-citation text:label="3 ">3</text:note-citation><text:note-body><text:p text:style-name="ifm_p_font.normal_size.6.93pt_mt..5mm_indent.-0.1161in_mleft.0.1161in_ifm">Kamerstukken II 2021/22,
29 628;
nr. 1101</text:p></text:note-body></text:note> op dit rapport heeft de Minister de adviezen van de commissie
overgenomen. De Landelijke eenheid wordt gesplitst in twee landelijke eenheden
met een zwaardere topstructuur. De reden voor het verzwaren van de topstuctuur
is het gegeven dat de landelijke operationele diensten zijn belast met
specialistische en/of hoogwaardige taken, die dikwijls een hoog afbreukrisico
hebben. De leiding van de diensten is belegd bij diensthoofden. De commissie
adviseert om de topstructuur van de Landelijke eenheid en de toekomstige
landelijke eenheden te verzwaren. Dit zal er volgens het advies van de
commissie voor zorgen dat de verschillende expertises goed vertegenwoordigd
zijn op het hoogste sturingsniveau binnen de eenheid.<text:note text:id="n4" text:note-class="footnote"><text:note-citation text:label="4 ">4</text:note-citation><text:note-body><text:p text:style-name="ifm_p_font.normal_size.6.93pt_mt..5mm_indent.-0.1161in_mleft.0.1161in_ifm">Kamerstukken II 2021/22,
29 628;
nr. 1101.</text:p></text:note-body></text:note></text:p>
      <text:p text:style-name="ifm_p_ifm">In de huidige situatie bepaalt de <text:span text:style-name="ifm_span_font.bold_ifm">Regeling aanwijzing
leden korpsleiding en leiding landelijke en regionale eenheden</text:span> dat de
leiding van zowel de landelijke als de regionale eenheden bestaat uit een
politiechef, een hoofd Operatiën tevens plaatsvervangend politiechef, een hoofd
Operatiën en een hoofd Bedrijfsvoering. De regeling laat hierop geen
uitzonderingen toe.</text:p>
      <text:p text:style-name="ifm_p_ifm">De in dit wijzigingsbesluit opgenomen wijziging regelt dat naast de reeds
bestaande leiding van een landelijke eenheid, in plaats van een hoofd
Operatiën, tenminste één hoofd Operatiën deel uitmaakt van de leiding van een
landelijke eenheid. Daardoor kunnen meerdere hoofden Operatiën deel uitmaken
van de leiding van een landelijke eenheid. Dat maakt meer maatwerk in de
samenstelling van de leiding van de landelijke eenheden mogelijk waardoor een
betere aansluiting van de leiding van de landelijke eenheden op de
organisatorische vormgeving van de landelijke eenheden kan worden gerealiseerd.
Op deze manier wordt uitvoering gegeven aan het door de commissie gegeven
advies.</text:p>
      <text:p text:style-name="ifm_p_mt.3.7mm_ifm">Om bij de nieuwe landelijke eenheden een betere aansluiting te kunnen
realiseren tussen de leiding en de verschillende organisatorische onderdelen
van deze eenheden is het wenselijk dat de regelgeving meer maatwerk in de
samenstelling van de leiding van de landelijke eenheden toelaat. Daarvoor is
het noodzakelijk de <text:span text:style-name="ifm_span_font.bold_ifm">Regeling aanwijzing leden korpsleiding
en leiding landelijke en regionale eenheden </text:span>te wijzigen. Aanpassingen
in de samenstelling van de leiding van de landelijke eenheden zal de Minister
vaststellen als onderdeel van het beheersplan<text:note text:id="n5" text:note-class="footnote"><text:note-citation text:label="5 ">5</text:note-citation><text:note-body><text:p text:style-name="ifm_p_font.normal_size.6.93pt_mt..5mm_indent.-0.1161in_mleft.0.1161in_ifm">Zie artikel 37, van de Politiewet 2012 en artikel 46, eerste lid,
onder a, van het Besluit beheer politie.</text:p></text:note-body></text:note> politie.</text:p>
      <text:p text:style-name="ifm_p_ifm">De voorliggende wijziging raakt niet aan de samenstelling van de leiding
van de regionale eenhed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len A en B</text:h>
      <text:p text:style-name="ifm_p_mt.4.23mm_ifm">In de nieuwe artikelen 2 en 2a wordt een onderscheid gemaakt in de regels
over de samenstelling van de leiding van een landelijke eenheid en de regels
over de samenstelling van de leiding van een regionale eenheid.</text:p>
      <text:p text:style-name="ifm_p_mt.3.7mm_ifm">Artikel 2 ziet nu uitsluitend op de samenstelling van de leiding van een
landelijke eenheid. In onderdeel b wordt geregeld dat de leiding uit ten minste
een hoofd Operatiën bestaat. Ongewijzigd blijft dat van de leiding van een
landelijke eenheid, evenals van de leiding van een regionale eenheid, één
politiechef, één hoofd Operatiën tevens plaatsvervangend politiechef en één
hoofd Bedrijfsvoering deel uitmaken.</text:p>
      <text:p text:style-name="ifm_p_mt.3.7mm_ifm">De tekst van artikel 2 (oud) is verplaatst naar het nieuwe artikel 2a,
waarbij de tekst over de Landelijke eenheid is verwijderd uit het artikel.
Artikel 2a gaat alleen over de samenstelling van de leiding van regionale
eenheden. De regels die betrekking hebben op de samenstelling van de leiding
van een regionale eenheid blijven ongewijzigd. De eenheid van een regionale
eenheid blijft aldus bestaan uit een Hoofd Operatiën, tevens plaatsvervangend
politiechef, een Hoofd Operatiën en een Hoofd Bedrijfsvoering.</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560</text:span><text:tab/>2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560</text:span><text:tab/>2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5 november 2023 houdende de wijziging van de Regeling aanwijzing leden korpsleiding en leiding landelijke en regionale eenhed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56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60</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5 november 2023 houdende de wijziging van de Regeling aanwijzing leden korpsleiding en leiding landelijke en regionale eenheden</meta:user-defined>
    <meta:user-defined meta:name="DCTERMS.W3CDTF/DCTERMS.available">2023-11-29</meta:user-defined>
  </office:meta>
</office:document-meta>
</file>