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5500*"/>
    </style:style>
    <style:style style:family="table-column" style:name="table1.tg1.col3">
      <style:table-column-properties style:rel-column-width="2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31</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0 november 2023, 2024-0000257460, directie Financiële Markten, tot vaststelling van de bijdragen gemoedsbezwaarden 2024
   </text:h>
      <text:p text:style-name="ifm_p_mt.3.7mm_ifm">De Minister van Financiën,</text:p>
      <text:p text:style-name="ifm_p_mt.3.7mm_ifm">Gelet op artikel 20 van de Wet aansprakelijkheidsverzekering motorrijtuigen;</text:p>
      <text:p text:style-name="ifm_p_mt.3.7mm_indent.0mm_ifm">BESLUIT:</text:p>
      <text:h text:style-name="ifm_p_font.bold_mt.5.08mm_page.keep-with-next_ifm" text:outline-level="2">Artikel<text:s/>1<text:s/></text:h>
      <text:p text:style-name="ifm_p_mt.4.23mm_ifm">Het bedrag dat personen die gemoedsbezwaren hebben tegen het sluiten van een verzekering, verschuldigd zijn voor het verkrijgen van een bewijs van vrijstelling van de verplichting van verzekering, beloopt voor het jaar 2024:</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Categorie 1</text:p>
          </table:table-cell>
          <table:table-cell table:style-name="table.cell.border-top.border-bottom.border-right.padding-top.top.pleft.pright">
            <text:p text:style-name="text.cell.7.left">€ 37,50</text:p>
          </table:table-cell>
          <table:table-cell table:style-name="table.cell.border-top.border-bottom.border-right.padding-top.top.pleft.pright">
            <text:p text:style-name="text.cell.7.left">voor vierwielige personenauto's en bestelauto's;</text:p>
          </table:table-cell>
        </table:table-row>
        <table:table-row>
          <table:table-cell table:style-name="table.cell.border-bottom.border-left.border-right.padding-top.top.pleft.pright">
            <text:p text:style-name="text.cell.7.left">Categorie 3</text:p>
          </table:table-cell>
          <table:table-cell table:style-name="table.cell.border-bottom.border-right.padding-top.top.pleft.pright">
            <text:p text:style-name="text.cell.7.left">€ 37,50</text:p>
          </table:table-cell>
          <table:table-cell table:style-name="table.cell.border-bottom.border-right.padding-top.top.pleft.pright">
            <text:p text:style-name="text.cell.7.left">voor autobussen, vrachtauto’s en trekkers;</text:p>
          </table:table-cell>
        </table:table-row>
        <table:table-row>
          <table:table-cell table:style-name="table.cell.border-bottom.border-left.border-right.padding-top.top.pleft.pright">
            <text:p text:style-name="text.cell.7.left">Categorie 6</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voor motorrijwielen, scooters, motorcarriers en overige niet tot de categorieën 1, 3, 7 of 8 behorende motorrijtuigen;</text:p>
          </table:table-cell>
        </table:table-row>
        <table:table-row>
          <table:table-cell table:style-name="table.cell.border-bottom.border-left.border-right.padding-top.top.pleft.pright">
            <text:p text:style-name="text.cell.7.left">Categorie 7</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voor landbouwwerktuigen;</text:p>
          </table:table-cell>
        </table:table-row>
        <table:table-row>
          <table:table-cell table:style-name="table.cell.border-bottom.border-left.border-right.padding-top.top.pleft.pright">
            <text:p text:style-name="text.cell.7.left">Categorie 8</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voor rijwielen met hulpmotor.</text:p>
          </table:table-cell>
        </table:table-row>
      </table:table>
      <text:h text:style-name="ifm_p_font.bold_mt.5.08mm_page.keep-with-next_ifm" text:outline-level="2">Artikel<text:s/>2<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Financiën,<text:line-break/>S.A.M.<text:s/>Kaag</text:p>
      <text:h text:style-name="ifm_p_font.bold_mt.5.08mm_page.break-before_ifm" text:outline-level="3">TOELICHTING</text:h>
      <text:p text:style-name="ifm_p_mt.4.23mm_ifm">Bezitters of houders van motorrijtuigen zijn ingevolge de Wet aansprakelijkheidsverzekering motorrijtuigen verplicht een aansprakelijkheidsverzekering af te sluiten. Een uitzondering geldt voor personen die gemoedsbezwaren hebben tegen het sluiten van een verzekering en die als zodanig door of namens de Minister van Financiën zijn erkend. De betrokken gemoedsbezwaarden dienen voor elk motorrijtuig in het bezit te zijn van een door of namens de Minister van Financiën afgegeven vrijstellingsbewijs.</text:p>
      <text:p text:style-name="ifm_p_mt.3.7mm_ifm">Gemoedsbezwaarden zijn per motorrijtuig een jaarlijkse bijdrage verschuldigd aan het Fonds Middelen Gemoedsbezwaarden (FMG). De hoogte van de bijdrage wordt jaarlijks door de Minister van Financiën vastgesteld. Om te voorkomen dat gemoedsbezwaarden door het zich al dan niet voordoen van ernstige ongevallen elk jaar onzekerheid hebben over de te betalen bijdrage, is het streven het vermogen van het FMG binnen een bandbreedte van € 3,25 en € 4,25 miljoen te houden en de jaarlijkse bijdrage binnen die bandbreedte gelijk te houden. Het vermogen van het FMG bedraagt op 31 december 2023 ongeveer € 4,4 miljoen. Het vermogen is hiermee ten opzichte van 1 januari 2023 met ongeveer € 0,1 miljoen gedaald en bevindt zich hiermee boven de bandbreedte. In dat geval worden in de regeling minimumbedragen toegepast die gelijk zijn aan de in artikel 1 genoemde bedragen. Om die reden kunnen de bijdragen voor 2024 gelijk blijven aan die van 2023.</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531</text:span><text:tab/>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531</text:span><text:tab/>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0 november 2023, 2024-0000257460, directie Financiële Markten, tot vaststelling van de bijdragen gemoedsbezwaarden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53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31</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Recht | Burgerlijk recht</meta:user-defined>
    <meta:user-defined meta:name="DC.title">Regeling van de Minister van Financiën van 20 november 2023, 2024-0000257460, directie Financiële Markten, tot vaststelling van de bijdragen gemoedsbezwaarden 2024</meta:user-defined>
    <meta:user-defined meta:name="DCTERMS.W3CDTF/DCTERMS.available">2023-12-01</meta:user-defined>
  </office:meta>
</office:document-meta>
</file>