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20 december 2023 tot
vaststelling van de hoogte van de financiële bijdrage (Besluit financiële
bijdrage 2024)</text:h>
      <text:p text:style-name="ifm_p_mt.7.4mm_ifm">Het college van afgevaardigden,</text:p>
      <text:p text:style-name="ifm_p_mt.3.7mm_ifm">gelet op artikel 32, tweede lid, van de
Advocatenwet;</text:p>
      <text:p text:style-name="ifm_p_mt.3.7mm_ifm">gezien de door de algemene raad aan het college
van afgevaardigden voorgelegde begroting van inkomsten en uitgaven voor het
jaar 2024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fm">1.  De hoogte van de financiële bijdrage voor het jaar 2024 voor categorie 1
bedraagt: € 1.038.</text:p>
      <text:p text:style-name="ifm_p_mt.3.7mm_ifm">2.  De hoogte van de financiële bijdrage voor het jaar 2024 voor categorie 2
bedraagt: € 339.</text:p>
      <text:h text:style-name="ifm_p_font.bold_mt.5.08mm_page.keep-with-next_ifm" text:outline-level="2">Artikel<text:s/>2<text:s/>Slotbepalingen</text:h>
      <text:p text:style-name="ifm_p_mt.4.23mm_ifm">1.  Dit besluit treedt in werking met ingang van 1 januari 2024.</text:p>
      <text:p text:style-name="ifm_p_mt.3.7mm_ifm">2.  Dit besluit wordt aangehaald als: Besluit financiële bijdrage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524</text:span><text:tab/>2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524</text:span><text:tab/>2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afgevaardigden van 20 december 2023 tot vaststelling van de hoogte van de financiële bijdrage (Besluit financiële bijdrage 2024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252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2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het college van afgevaardigden van 20 december 2023 tot vaststelling van de hoogte van de financiële bijdrage (Besluit financiële bijdrage 2024)</meta:user-defined>
    <meta:user-defined meta:name="DCTERMS.alternative"/>
    <meta:user-defined meta:name="DCTERMS.W3CDTF/OVERHEIDop.datumOndertekening">2023-12-20</meta:user-defined>
    <meta:user-defined meta:name="DCTERMS.W3CDTF/DCTERMS.available">2023-12-21</meta:user-defined>
    <meta:user-defined meta:name="OVERHEIDop.Ruimtelijkplan/OVERHEIDop.bekendmakingBetreffendePlan"/>
  </office:meta>
</office:document-meta>
</file>