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2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Meerstad-Noord, Ministerie van Economische Zaken en Klimaat</text:h>
      <text:p text:style-name="ifm_p_font.italic_mt.7.4mm_ifm">Datum 7 november 2023</text:p>
      <text:p text:style-name="ifm_p_font.italic_ifm">Nummer DGKE-DRE/38448696</text:p>
      <text:p text:style-name="ifm_p_mt.3.7mm_ifm">DE MINISTER VOOR KLIMAAT EN ENERGIE,</text:p>
      <text:p text:style-name="ifm_p_mt.3.7mm_ifm">overwegende:</text:p>
      <text:p text:style-name="ifm_p_ifm">−  Dat de gemeente Groningen het voornemen heeft Zonnepark Meerstad-Noord te realiseren, een zonnepark in de gemeente Groningen;</text:p>
      <text:p text:style-name="ifm_p_ifm">−  dat dit initiatief op grond van artikel 9b lid 1 sub b Elektriciteitswet 1998<text:note text:id="n1" text:note-class="footnote"><text:note-citation text:label="1 ">1</text:note-citation><text:note-body><text:p text:style-name="ifm_p_font.normal_size.6.93pt_mt..5mm_indent.-0.1161in_mleft.0.1161in_ifm">In artikelen 3.35, eerste lid, onder c van de Wet ruimtelijke ordening en 9b, vierde lid, van de Elektriciteitswet 1998 staat de Minister van Economische Zaken en als bevoegd gezag genoemd. Deze bevoegdheid is overgegaan op de Minister voor K&amp;E.</text:p></text:note-body></text:note>,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 en de Minister voor Binnenlandse Zaken en Koninkrijkrelaties (hierna: BZK),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het desbetreffende zonnepark, alsmede het aantal voor de aanleg of uitbreiding van Zonnepark Meerstad-Noord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omdat de gemeente Groningen zelf heeft aangegeven deze gebiedsontwikkeling te kunnen realiseren, omdat de gemeente Groningen ervaring heeft met grote gebiedsontwikkelingen en er al diverse zonneparken in eigen beheer zijn ontwikkeld;</text:p>
      <text:p text:style-name="ifm_p_ifm">−  dat er ook geen bijzondere belemmeringen zijn die in de weg staan aan een voorspoedig verloop van de benodigde procedures, zonder dat de rijkscoördinatieregeling wordt toegepast;</text:p>
      <text:p text:style-name="ifm_p_ifm">−  dat, gelet op het voorgaande, de gemeente Groningen mij bij brief van 23 augustus 2023 formeel heeft verzocht de rijkscoördinatieregeling buiten toepassing te laten;</text:p>
      <text:p text:style-name="ifm_p_ifm">−  dat vervolgens het bij het project betrokken bestuursorgaan – de provincie Groningen – is gehoord over het voornemen de rijkscoördinatieregeling buiten toepassing te laten;</text:p>
      <text:p text:style-name="ifm_p_ifm">−  dat de provincie Groningen bij brief van 27 september 2023, heeft aangegeven te kunnen instemmen met het voornemen;</text:p>
      <text:p text:style-name="ifm_p_mt.3.7mm_ifm">Gelet op:</text:p>
      <text:p text:style-name="ifm_p_mt.3.7mm_ifm">Artikel 9b lid 4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Meerstad-Noord, voorzien in de gemeente Groning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22</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22</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Zonnepark Meerstad-Noor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25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2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Bestuur | Gemeenten</meta:user-defined>
    <meta:user-defined meta:name="DC.title">Buiten toepassing laten rijkscoördinatieregeling Zonnepark Meerstad-Noord, Ministerie van Economische Zaken en Klimaat</meta:user-defined>
    <meta:user-defined meta:name="DCTERMS.W3CDTF/DCTERMS.available">2023-11-23</meta:user-defined>
  </office:meta>
</office:document-meta>
</file>