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15</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0 november 2023, kenmerk 2023-2936348/IT2081537, houdende de verlenging van het verlenen van toestemming voor het afleveren van een geneesmiddel zonder handelsvergunning in Nederland vanwege een tekort van Amoxicilline Clavulaanzuur Sandoz suspensie 125/31,25, poeder voor orale suspensie 125 mg/31,25 mg per 5 ml (RVG 21691)</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Amoxicilline Clavulaanzuur Sandoz suspensie 125/31,25, poeder voor orale suspensie 125 mg/31,25 mg per 5 ml(RVG 21691)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0 juli 2023, kenmerk 2023-2894083/IT2081537 (stcrt-2023-20048)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it geneesmiddel in Nederland in de handel is of anderszins verkrijgbaar is, om het leveringsprobleem op te kunnen vangen. De inspectie komt daarom tot de conclusie dat door het onvoldoende voorradig zijn van Amoxicilline Clavulaanzuur Sandoz suspensie 125/31,25, poeder voor orale suspensie 125 mg/31,25 mg per 5 ml (RVG 21691)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bij besluit van 10 juli 2023 verleend tot en met 15 oktober 2023 kenmerk 2023-2894083/IT2081537 (stcrt-2023-20048) en bij besluit van 9 oktober 2023 verlengd tot en met 3 december 2023, kenmerk 2023-2922702/ IT2081537 stcrt-2023-28489). Het besluit wordt per heden verlengd onder de volgende voorwaarden:</text:p>
      <text:p text:style-name="ifm_p_ifm">•  De toestemming geldt voor de geregistreerde indicaties voor zover om medische redenen niet uitgekomen kan worden met andere in Nederland geregistreerde penicilline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Amoxicilline Clavulaanzuur Sandoz suspensie 125/31,25, poeder voor orale suspensie 125 mg/31,25 mg per 5 ml (RVG 21691) weer voldoende voorradig zal zijn om in de behoeften van patiënten te kunnen voorzien. Mede op grond daarvan besluit de inspectie dat de toestemming vooralsnog wordt verleend tot en met uiterlijk 29 februar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515</text:span><text:tab/>28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515</text:span><text:tab/>28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0 november 2023, kenmerk 2023-2936348/IT2081537, houdende de verlenging van het verlenen van toestemming voor het afleveren van een geneesmiddel zonder handelsvergunning in Nederland vanwege een tekort van Amoxicilline Clavulaanzuur Sandoz suspensie 125/31,25, poeder voor orale suspensie 125 mg/31,25 mg per 5 ml (RVG 21691)</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5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15</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0 november 2023, kenmerk 2023-2936348/IT2081537, houdende de verlenging van het verlenen van toestemming voor het afleveren van een geneesmiddel zonder handelsvergunning in Nederland vanwege een tekort van Amoxicilline Clavulaanzuur Sandoz suspensie 125/31,25, poeder voor orale suspensie 125 mg/31,25 mg per 5 ml (RVG 21691)</meta:user-defined>
    <meta:user-defined meta:name="DCTERMS.alternative"/>
    <meta:user-defined meta:name="DCTERMS.W3CDTF/DCTERMS.available">2023-11-28</meta:user-defined>
    <meta:user-defined meta:name="OVERHEIDop.Ruimtelijkplan/OVERHEIDop.bekendmakingBetreffendePlan"/>
  </office:meta>
</office:document-meta>
</file>