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08</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waarders van het kadaster en de openbare registers tot verlening van mandaat en aan de medewerkers van de afdeling Inwinning en registratie, cluster Rechtszekerheid (Besluit bewaarders verlening mandaat en machtiging aan de medewerkers van het cluster Rechtszekerheid).</text:h>
      <text:p text:style-name="ifm_p_font.italic_mt.7.4mm_ifm">23.028162</text:p>
      <text:p text:style-name="ifm_p_mt.3.7mm_ifm">De bewaarders van het kadaster en de openbare registers,</text:p>
      <text:p text:style-name="ifm_p_mt.3.7mm_ifm">Gelet op artikel 7 lid 2 van de Kadasterwet en afdeling 10.1.1 van de Algemene wet bestuursrecht;</text:p>
      <text:p text:style-name="ifm_p_mt.3.7mm_indent.0mm_ifm">Besluiten:</text:p>
      <text:h text:style-name="ifm_p_font.bold_mt.5.08mm_page.keep-with-next_ifm" text:outline-level="2">Artikel<text:s/>1.<text:s/>Begripsbepalingen</text:h>
      <text:p text:style-name="ifm_p_mt.4.23mm_ifm">In dit besluit wordt verstaan onder:</text:p>
      <text:p text:style-name="ifm_p_ifm">a.  <text:span text:style-name="ifm_span_font.italic_ifm">de Dienst:</text:span> de Dienst voor het kadaster en de openbare registers zoals bedoeld in artikel 2 van de Organisatiewet Kadaster;</text:p>
      <text:p text:style-name="ifm_p_ifm">b.  <text:span text:style-name="ifm_span_font.italic_ifm">de bewaarder:</text:span> de bewaarder van het kadaster en de openbare registers zoals bedoeld in artikel 6 van de Kadasterwet;</text:p>
      <text:p text:style-name="ifm_p_ifm">c.  <text:span text:style-name="ifm_span_font.italic_ifm">mandaat:</text:span> bevoegdheid om in naam van de bewaarder besluiten te nemen zoals bedoeld in afdeling 10.1.1 van de Algemene wet bestuursrecht;</text:p>
      <text:p text:style-name="ifm_p_ifm">d.  <text:span text:style-name="ifm_span_font.italic_ifm">mandaatregister:</text:span> het in artikel 12 van dit besluit omschreven register;</text:p>
      <text:p text:style-name="ifm_p_ifm">e.  <text:span text:style-name="ifm_span_font.italic_ifm">machtiging:</text:span> bevoegdheid om in naam van de bewaarder handelingen te verrichten die noch een besluit noch een privaatrechtelijke rechtshandeling zijn zoals bedoeld in afdeling 10.1.1 van de Algemene wet bestuursrecht;</text:p>
      <text:p text:style-name="ifm_p_ifm">f.  <text:span text:style-name="ifm_span_font.italic_ifm">gemandateerde:</text:span> persoon behorend tot het personeel van de Dienst aan wie mandaat is verleend;</text:p>
      <text:p text:style-name="ifm_p_ifm">g.  <text:span text:style-name="ifm_span_font.italic_ifm">gemachtigde:</text:span> persoon behorend tot het personeel van de Dienst aan wie machtiging is verleend;</text:p>
      <text:p text:style-name="ifm_p_ifm">h.  <text:span text:style-name="ifm_span_font.italic_ifm">openbare registers:</text:span> de openbare registers, bedoeld in afdeling 2 van titel 1 van Boek 3 van het Burgerlijk Wetboek;</text:p>
      <text:p text:style-name="ifm_p_ifm">i.  <text:span text:style-name="ifm_span_font.italic_ifm">basisregistratie kadaster:</text:span> verzameling gegevens waarvan bij wet is bepaald dat deze een basisregistratie vormt, zoals bedoeld in de artikelen 1 en 1a van de Kadasterwet;</text:p>
      <text:p text:style-name="ifm_p_ifm">j.  <text:span text:style-name="ifm_span_font.italic_ifm">registratie voor schepen:</text:span> de registratie voor schepen bevat de gegevens zoals bedoeld in artikel 85 van de Kadasterwet;</text:p>
      <text:p text:style-name="ifm_p_ifm">k.  <text:span text:style-name="ifm_span_font.italic_ifm">registratie voor luchtvaartuigen:</text:span> de registratie voor luchtvaartuigen bevat de gegevens zoals bedoeld in artikel 92 van de Kadasterwet.</text:p>
      <text:h text:style-name="ifm_p_font.bold_mt.5.08mm_page.keep-with-next_ifm" text:outline-level="2">Artikel<text:s/>2.<text:s/>Omvang mandaat en machtiging (algemeen)</text:h>
      <text:p text:style-name="ifm_p_mt.4.23mm_ifm">De machtigingen en mandaten, hierna omschreven in de artikelen 3 tot en met 9, betreffen bij wettelijk voorschrift aan de bewaarders toegekende bevoegdheden en opgedragen werkzaamheden.</text:p>
      <text:h text:style-name="ifm_p_font.bold_mt.5.08mm_page.keep-with-next_ifm" text:outline-level="2">Artikel<text:s/>3.<text:s/>Inhoud mandaat en/ of machtiging met betrekking tot het verrichten van handelingen als bedoeld in artikel 7 lid 1 sub a van de Kadasterwet</text:h>
      <text:p text:style-name="ifm_p_mt.4.23mm_ifm">De bewaarders verlenen aan de in het mandaatregister genoemde personen mandaat en/ of machtiging aangaande:</text:p>
      <text:p text:style-name="ifm_p_ifm">a.  het beslissen op verzoeken tot inschrijving en het stellen van aantekeningen in de openbare registers voor onroerende zaken zoals bedoeld in artikel 3 lid 1 sub a van de Kadasterregeling 1994, niet zijnde het register van voorlopige aantekeningen zoals bedoeld in artikel 8 lid 1 sub b van de Kadasterwet, en de rechten waaraan die zijn onderworpen, en voorts tot het verrichten van alle handelingen verband houdend met de afhandeling van gemeld verzoek tot inschrijving;</text:p>
      <text:p text:style-name="ifm_p_ifm">b.  het beslissen op verzoeken tot inschrijving en het stellen van aantekeningen in de openbare registers voor schepen zoals bedoeld in artikel 3 lid 1 sub b van de Kadasterregeling 1994, niet zijnde het register van voorlopige aantekeningen zoals bedoeld in artikel 8 lid 1 sub b van de Kadasterwet, en de rechten waaraan die zijn onderworpen, en voorts tot het verrichten van alle handelingen verband houdend met de afhandeling van gemeld verzoek tot inschrijving;</text:p>
      <text:p text:style-name="ifm_p_ifm">c.  het beslissen op verzoeken tot inschrijving en het stellen van aantekeningen in de openbare registers voor luchtvaartuigen zoals bedoeld in artikel 3 lid 1 sub c van de Kadasterregeling 1994, niet zijnde het register van voorlopige aantekeningen zoals bedoeld in artikel 2 sub c van de Kadasterregeling 1994, en de rechten waaraan die zijn onderworpen, en voorts tot het verrichten van alle handelingen verband houdend met de afhandeling van gemeld verzoek tot inschrijving;</text:p>
      <text:p text:style-name="ifm_p_ifm">d.  de handeling betreffende de inschrijving in het register van voorlopige aantekeningen zoals bedoeld in artikel 2 sub c van de Kadasterregeling 1994 op de wijze zoals voorzien in artikel 8 lid 1 sub b van de Kadasterwet en voorts tot het verrichten van alle handelingen verband houdend met de afhandeling van gemelde inschrijving;</text:p>
      <text:p text:style-name="ifm_p_ifm">e.  het verrichten van de handelingen zoals bedoeld in artikel 21 lid 1 van de Kadasterregeling 1994;</text:p>
      <text:p text:style-name="ifm_p_ifm">f.  het verrichten van de handelingen bedoeld in artikel 21b van de Kadasterregeling 1994 samenhangende met het hiervoor sub a. tot en met c. bepaalde.</text:p>
      <text:h text:style-name="ifm_p_font.bold_mt.5.08mm_page.keep-with-next_ifm" text:outline-level="2">Artikel<text:s/>4.<text:s/>Inhoud mandaat en/ of machtiging met betrekking tot het verrichten van handelingen als bedoeld in artikel 7 lid 1 sub b van de Kadasterwet</text:h>
      <text:p text:style-name="ifm_p_mt.4.23mm_ifm">De bewaarders verlenen aan de in het mandaatregister genoemde personen mandaat en/ of machtiging aangaande:</text:p>
      <text:p text:style-name="ifm_p_ifm">a.  het bijwerken van de basisregistratie kadaster;</text:p>
      <text:p text:style-name="ifm_p_ifm">b.  het bijwerken van de registratie voor schepen;</text:p>
      <text:p text:style-name="ifm_p_ifm">c.  het bijwerken van de registratie voor luchtvaartuigen;</text:p>
      <text:p text:style-name="ifm_p_ifm">d.  het verrichten van de handelingen bedoeld in artikel 21b van de Kadasterregeling 1994 samenhangende met het hiervoor sub a. tot en met c. bepaalde;</text:p>
      <text:p text:style-name="ifm_p_ifm">e.  het verrichten van de handelingen zoals bedoeld in de artikelen 147 lid 3 en 148 van de Kadasterregeling 1994.</text:p>
      <text:h text:style-name="ifm_p_font.bold_mt.5.08mm_page.keep-with-next_ifm" text:outline-level="2">Artikel<text:s/>5.<text:s/>Inhoud mandaat en/ of machtiging met betrekking tot het verrichten van handelingen als bedoeld in artikel 7s van de Kadasterwet</text:h>
      <text:p text:style-name="ifm_p_mt.4.23mm_ifm">De bewaarders verlenen aan de in het mandaatregister genoemde personen mandaat en/ of machtiging aangaande het nemen van een besluit tot ambtshalve herstel van een gegeven in de basisregistratie kadaster op grond van artikel 7s van de Kadasterwet en het verrichten van alle handelingen verband houdend met de afhandeling van gemeld ambtshalve herstel.</text:p>
      <text:h text:style-name="ifm_p_font.bold_mt.5.08mm_page.keep-with-next_ifm" text:outline-level="2">Artikel<text:s/>6.<text:s/>Inhoud mandaat en/ of machtiging met betrekking tot het verstrekken van inlichtingen zoals bedoeld in artikel 106 lid 1 van de Kadasterwet</text:h>
      <text:p text:style-name="ifm_p_mt.4.23mm_ifm">De bewaarders verlenen aan de in het mandaatregister genoemde personen mandaat en/ of machtiging aangaande de verstrekking van inlichtingen zoals bedoeld in artikel 106 lid 1 van de Kadasterwet, aangaande:</text:p>
      <text:p text:style-name="ifm_p_ifm">a.  de openbare registers voor registergoederen, op de wijze zoals bedoeld in artikel 99 van de Kadasterwet;</text:p>
      <text:p text:style-name="ifm_p_ifm">b.  de basisregistratie kadaster, op de wijze zoals bedoeld in artikel 100 lid 1 van de Kadasterwet;</text:p>
      <text:p text:style-name="ifm_p_ifm">c.  de registratie voor schepen, op de wijze zoals bedoeld in artikel 101 van de Kadasterwet;</text:p>
      <text:p text:style-name="ifm_p_ifm">d.  de registratie voor luchtvaartuigen, op de wijze zoals bedoeld in artikel 102 van de Kadasterwet;</text:p>
      <text:p text:style-name="ifm_p_ifm">e.  afgegeven verklaringen inzake getuigschriften, afschriften of uittreksels, op de wijze zoals bedoeld in artikel 103 van de Kadasterwet;</text:p>
      <text:p text:style-name="ifm_p_ifm">en voorts tot het verrichten van alle handelingen verband houdend met de afhandeling van gemelde verstrekking van inlichtingen.</text:p>
      <text:p text:style-name="ifm_p_ifm">Artikel 107a lid 2 Kadasterwet is van de verlening van mandaat en/ of machtiging zoals bedoeld in dit artikel uitgesloten.</text:p>
      <text:h text:style-name="ifm_p_font.bold_mt.5.08mm_page.keep-with-next_ifm" text:outline-level="2">Artikel<text:s/>7.<text:s/>Inhoud mandaat en/ of machtiging met betrekking tot de registratie voor schepen</text:h>
      <text:p text:style-name="ifm_p_mt.4.23mm_ifm">De bewaarders verlenen aan de in het mandaatregister genoemde personen mandaat en/ of machtiging aangaande:</text:p>
      <text:p text:style-name="ifm_p_ifm">1.  alle bevoegdheden en handelingen van feitelijke aard zoals aan de bewaarder opgedragen en/ of toekomende in de Maatregel teboekgestelde schepen 1992, evenwel met uitzondering van die hierna onder 2 genoemd;</text:p>
      <text:p text:style-name="ifm_p_ifm">2.  de handelingen zoals bedoeld in de artikelen 6 lid 2 en 22 lid 1 van de Maatregel teboekgestelde schepen 1992;</text:p>
      <text:p text:style-name="ifm_p_ifm">3.  alle bevoegdheden en handelingen van feitelijke aard zoals aan de bewaarder opgedragen in en volgens de Regeling teboekgestelde schepen 1994, evenwel met uitzondering van die terzake artikel 19 lid 2 van de regeling en die hierna onder 4 genoemd;</text:p>
      <text:p text:style-name="ifm_p_ifm">4.  de handelingen zoals bedoeld in artikel 27 van de Regeling teboekgestelde schepen 1994</text:p>
      <text:p text:style-name="ifm_p_ifm">5.  het in behandeling nemen van bezwaren zoals bedoeld in artikel 87b van de Kadasterwet.</text:p>
      <text:h text:style-name="ifm_p_font.bold_mt.5.08mm_page.keep-with-next_ifm" text:outline-level="2">Artikel<text:s/>8.<text:s/>Inhoud mandaat en/ of machtiging met betrekking tot de registratie voor luchtvaartuigen</text:h>
      <text:p text:style-name="ifm_p_mt.4.23mm_ifm">De bewaarders verlenen aan de in het mandaatregister genoemde personen mandaat en/ of machtiging aangaande:</text:p>
      <text:p text:style-name="ifm_p_ifm">1.  alle bevoegdheden en handelingen van feitelijke aard zoals aan de bewaarder opgedragen en/ of toekomende in en volgens de Maatregel te boek gestelde luchtvaartuigen 1996;</text:p>
      <text:p text:style-name="ifm_p_ifm">2.  alle bevoegdheden en handelingen van feitelijke aard zoals aan de bewaarder opgedragen en/ of toekomende in en volgens de Regeling teboekgestelde luchtvaartuigen 2005, evenwel met uitzondering van die terzake artikel 12 lid van de regeling en die hierna onder 3 genoemd;</text:p>
      <text:p text:style-name="ifm_p_ifm">3.  de handelingen zoals bedoeld in artikel 16 van de Regeling teboekgestelde luchtvaartuigen 2005;</text:p>
      <text:p text:style-name="ifm_p_ifm">4.  het in behandeling nemen van bezwaren zoals bedoeld in artikel 94b van de Kadasterwet.</text:p>
      <text:h text:style-name="ifm_p_font.bold_mt.5.08mm_page.keep-with-next_ifm" text:outline-level="2">Artikel<text:s/>9.<text:s/>Inhoud mandaat en/ of machtiging met betrekking tot het vaststellen van complexnummers van een appartementsrecht en het nummer van een netwerk</text:h>
      <text:p text:style-name="ifm_p_mt.4.23mm_ifm">De bewaarders verlenen aan de in het mandaatregister genoemde personen mandaat en/ of machtiging aangaande alle bevoegdheden en handelingen van feitelijke aard zoals aan de bewaarder opgedragen en/ of toekomende in en volgens artikel 2 van het Kadasterbesluit en hoofdstuk 7 van de Uitvoeringsregeling Kadasterwet 1994 aangaande het vaststellen van complexnummers van een appartementsrecht, het vaststellen van een nummer van een netwerk alsmede het vaststellen van een nummer van een werk van algemeen belang als bedoeld in artikel 10.28 Omgevingswet.</text:p>
      <text:h text:style-name="ifm_p_font.bold_mt.5.08mm_page.keep-with-next_ifm" text:outline-level="2">Artikel<text:s/>10.<text:s/>Voorwaarden verbonden aan mandaat en/ of machtiging</text:h>
      <text:p text:style-name="ifm_p_mt.4.23mm_ifm">1.  De hiervoor bij de artikelen 3 tot en met 9 verleende mandaten en/ of machtigingen kunnen ook partieel aan een gemandateerde en/ of gemachtigde zijn verleend. De mandaat-volmachtgever is te allen tijde bevoegd tot het stellen van voorwaarden en beperkingen aan of aanwijzingen over de reikwijdte waaronder verlening van het mandaat of de machtiging heeft plaats gehad of zal hebben.</text:p>
      <text:p text:style-name="ifm_p_mt.3.7mm_ifm">2.  In het mandaatregister wordt per gemandateerde en/ of gemachtigde aangegeven voor welk(e) gedeelte(n) en onder welke door de mandaat-volmachtgever gestelde voorwaarden, beperkingen of aanwijzingen de bovengenoemde mandaten en machtigingen zijn verleend.</text:p>
      <text:h text:style-name="ifm_p_font.bold_mt.5.08mm_page.keep-with-next_ifm" text:outline-level="2">Artikel<text:s/>11.<text:s/>Algemene aanwijzingen voor uitoefening van mandaat en machtiging</text:h>
      <text:p text:style-name="ifm_p_mt.4.23mm_ifm">1.  De uitoefening van de bevoegdheid verkregen bij mandaat en/of machtiging, bedoeld in dit besluit, geschiedt door de gemandateerde en/ of gemachtigde binnen de grenzen van de opgedragen taken.</text:p>
      <text:p text:style-name="ifm_p_mt.3.7mm_ifm">2.  De gemandateerde en/ of gemachtigde neemt bij de uitoefening van de verleende mandaat en/ of machtiging de van toepassing zijnde wettelijke voorschriften en de instructies van de bewaarder in acht alsmede de bepalingen van dit besluit.</text:p>
      <text:p text:style-name="ifm_p_mt.3.7mm_ifm">3.  Alle gevallen waarin toepassing van de in dit besluit omschreven mandaat en/ of machtiging zou leiden tot het nemen van een besluit of handeling waarvan de juistheid of redelijkheid kan worden betwijfeld, dienen aan de bewaarder te worden voorgelegd.</text:p>
      <text:p text:style-name="ifm_p_mt.3.7mm_ifm">4.  Indien toepassing van de in dit besluit omschreven mandaat en/ of machtiging zou leiden tot het nemen van een besluit of handeling die niet in overeenstemming zou zijn met wettelijke voorschriften of de instructies van de bewaarder, dan dient het geval aan de bewaarder te worden voorgelegd voor nadere uitleg en/ of vaststelling van een (nieuwe) instructie, op grond waarvan de gemandateerde en/ of gemachtigde vervolgens een beslissing neemt.</text:p>
      <text:h text:style-name="ifm_p_font.bold_mt.5.08mm_page.keep-with-next_ifm" text:outline-level="2">Artikel<text:s/>12.<text:s/>Mandaatregister</text:h>
      <text:p text:style-name="ifm_p_mt.4.23mm_ifm">1.  Er is een mandaatregister, waarin alle op basis van dit besluit verleende mandaten en machtigingen worden opgenomen. Daarin worden in ieder geval de volgende gegevens opgenomen:</text:p>
      <text:p text:style-name="ifm_p_ifm">a.  voor- en achternaam van de gemandateerde en/ of gemachtigde;</text:p>
      <text:p text:style-name="ifm_p_ifm">b.  functie van de gemandateerde en/ of gemachtigde;</text:p>
      <text:p text:style-name="ifm_p_ifm">c.  aanvangsdatum mandaat en/ of machtiging;</text:p>
      <text:p text:style-name="ifm_p_ifm">d.  ingeval van een partieel mandaat en/ of machtiging: de voorwaarden, aanwijzingen of beperkingen waaraan een verleend mandaat en/ of machtiging is onderworpen;</text:p>
      <text:p text:style-name="ifm_p_ifm">e.  einddatum mandaat en/ of machtiging (indien van toepassing).</text:p>
      <text:p text:style-name="ifm_p_mt.3.7mm_ifm">2.  De bewaarder is in het kader van dit besluit belast met:</text:p>
      <text:p text:style-name="ifm_p_ifm">a.  het houden en bijhouden van het mandaatregister;</text:p>
      <text:p text:style-name="ifm_p_ifm">b.  het autoriseren van personen, behorend tot het personeel van de Dienst, voor het inzage nemen in het mandaatregister;</text:p>
      <text:p text:style-name="ifm_p_ifm">c.  het op schriftelijk verzoek verstrekken van informatie uit het mandaatregister aan derden, niet behorend tot het personeel van de Dienst.</text:p>
      <text:p text:style-name="ifm_p_mt.3.7mm_ifm">3.  De gemandateerde of gemachtigde dienen op verzoek van de bewaarder tijdig juiste en volledige gegevens, als genoemd in het eerste lid, aan te leveren die in het mandaatregister worden opgenomen.</text:p>
      <text:h text:style-name="ifm_p_font.bold_mt.5.08mm_page.keep-with-next_ifm" text:outline-level="2">Artikel<text:s/>13.<text:s/>Intrekking mandaat en machtiging</text:h>
      <text:p text:style-name="ifm_p_mt.4.23mm_ifm">1.  Intrekking van het verleende mandaat en/ of de verleende machtiging vindt plaats indien herhaaldelijk niet voldaan is aan de voorwaarden, beperkingen of aanwijzingen die aan het mandaat en/ of de machtiging, zijn gesteld.</text:p>
      <text:p text:style-name="ifm_p_mt.3.7mm_ifm">2.  Intrekking van het verleende mandaat en/of de verleende machtiging vindt voorts plaats indien de gemandateerde en/ of gemachtigde niet meer behoort tot het personeel van de Dienst. Intrekking kan tevens geschieden op verzoek van de gemandateerde of de gemachtigde als ook vanwege het aanvaarden van een andere functie binnen de Dienst dan waarvoor mandaat en/ of machtiging verkregen is.</text:p>
      <text:p text:style-name="ifm_p_mt.3.7mm_ifm">3.  Intrekking van een mandaat en/ of machtiging geschiedt bij een afzonderlijk, schriftelijk en gemotiveerd besluit van de bewaarder gericht aan de gemandateerde en/ of gemachtigde van wie het mandaat en/ of de machtiging wordt ingetrokken.</text:p>
      <text:h text:style-name="ifm_p_font.bold_mt.5.08mm_page.keep-with-next_ifm" text:outline-level="2">Artikel<text:s/>14.<text:s/>Intrekking eerdere regelingen</text:h>
      <text:p text:style-name="ifm_p_mt.4.23mm_ifm">Het besluit van de bewaarders van het kadaster en de openbare registers van 7 september 2009, gepubliceerd in de Staatscourant nr. 13973 op 18 september 2009;</text:p>
      <text:p text:style-name="ifm_p_ifm">het besluit van de bewaarders van het kadaster en de openbare registers van 10 maart 2010, gepubliceerd in de Staatscourant nr. 8252 op 4 juni 2010;</text:p>
      <text:p text:style-name="ifm_p_ifm">alsmede:</text:p>
      <text:p text:style-name="ifm_p_ifm">het ‘Besluit bewaarders van het kadaster en de openbare registers tot verlening van mandaat en machtiging ten aanzien van de bijwerking van de registratie voor schepen en luchtvaartuigen’;</text:p>
      <text:p text:style-name="ifm_p_ifm">het ‘Besluit bewaarders van het kadaster en de openbare registers tot verlening van mandaat en machtiging ten aanzien van het bijwerken van de basisregistratie kadaster’;</text:p>
      <text:p text:style-name="ifm_p_ifm">van 26 maart 2010;</text:p>
      <text:p text:style-name="ifm_p_ifm">gepubliceerd in de Staatscourant nrs. 6037 en 6040 op 21 april 2010;</text:p>
      <text:p text:style-name="ifm_p_ifm">worden hierbij ingetrokken.</text:p>
      <text:h text:style-name="ifm_p_font.bold_mt.5.08mm_page.keep-with-next_ifm" text:outline-level="2">Artikel<text:s/>15.<text:s/>Inwerkingtreding</text:h>
      <text:p text:style-name="ifm_p_mt.4.23mm_ifm">Dit besluit treedt in werking met ingang van de tweede dag na dagtekening van de Staatscourant waarin het wordt geplaatst.</text:p>
      <text:h text:style-name="ifm_p_font.bold_mt.5.08mm_page.keep-with-next_ifm" text:outline-level="2">Artikel<text:s/>16.<text:s/>Citeertitel</text:h>
      <text:p text:style-name="ifm_p_mt.4.23mm_ifm">Dit besluit wordt aangehaald als: Besluit bewaarders verlening mandaat en machtiging aan de medewerkers van het cluster Rechtszekerheid 2023.</text:p>
      <text:p text:style-name="ifm_p_font.italic_mt.3.7mm_ifm">
                  Apeldoorn,
                   16 november 2023
               </text:p>
      <text:p text:style-name="ifm_p_font.italic_mt.3.7mm_ifm">De bewaarders van het kadaster en de openbare registers</text:p>
      <text:p text:style-name="ifm_p_font.italic_mt.3.7mm_ifm"><text:line-break/>B.H.J.<text:s/>Roes<text:line-break/>Hoofdbewaarder van het kadaster en de openbare registers</text:p>
      <text:p text:style-name="ifm_p_font.italic_mt.3.7mm_ifm"><text:line-break/>J.<text:s/>Vos<text:line-break/>Bewaarder van het kadaster en de openbare registers</text:p>
      <text:p text:style-name="ifm_p_font.italic_mt.3.7mm_ifm"><text:line-break/>I.J.<text:s/>Tromp<text:line-break/>Bewaarder van het kadaster en de openbare registers</text:p>
      <text:p text:style-name="ifm_p_font.italic_mt.3.7mm_ifm"><text:line-break/>B.G. van<text:s/>Dam<text:line-break/>Bewaarder van het kadaster en de openbare registers</text:p>
      <text:p text:style-name="ifm_p_font.italic_mt.3.7mm_ifm"><text:line-break/>M.I.<text:s/>Mollee-ten Hoor<text:line-break/>Bewaarder van het kadaster en de openbare registers</text:p>
      <text:p text:style-name="ifm_p_font.italic_mt.3.7mm_ifm"><text:line-break/>P.A.M.<text:s/>Schamp<text:line-break/>Bewaarder van het kadaster en de openbare registers</text:p>
      <text:p text:style-name="ifm_p_font.italic_mt.3.7mm_ifm"><text:line-break/>L.J.<text:s/>Nijmeijer<text:line-break/>Bewaarder van het kadaster en de openbare registers</text:p>
      <text:p text:style-name="ifm_p_font.italic_mt.3.7mm_ifm"><text:line-break/>A.J.<text:s/>Francken-van den Berg<text:line-break/>Bewaarder van het kadaster en de openbare regis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508</text:span><text:tab/>28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508</text:span><text:tab/>28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bewaarders van het kadaster en de openbare registers tot verlening van mandaat en aan de medewerkers van de afdeling Inwinning en registratie, cluster Rechtszekerheid (Besluit bewaarders verlening mandaat en machtiging aan de medewerkers van het cluster Rechtszekerheid).</dc:title>
    <meta:user-defined meta:name="OVERHEID.ZelfstandigBestuursorgaan/DC.creator">Dienst voor het kadaster en de openbare registers</meta:user-defined>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32508</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508</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uimte en infrastructuur | Ruimtelijke ordening</meta:user-defined>
    <meta:user-defined meta:name="DC.title">Besluit bewaarders van het kadaster en de openbare registers tot verlening van mandaat en aan de medewerkers van de afdeling Inwinning en registratie, cluster Rechtszekerheid (Besluit bewaarders verlening mandaat en machtiging aan de medewerkers van het cluster Rechtszekerheid).</meta:user-defined>
    <meta:user-defined meta:name="DCTERMS.W3CDTF/DCTERMS.available">2023-11-28</meta:user-defined>
  </office:meta>
</office:document-meta>
</file>