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van de openbaarheid van de naar de rijksarchiefbewaarplaats over te brengen dossiers van het archief adoptiedossiers van de raad voor de kinderbescherming, geboortejaren tot en met 1969 (nummer toegang 2.09.163)</text:h>
      <text:p text:style-name="ifm_p_mt.7.4mm_ifm">De Staatssecretaris voor Cultuur en Media;</text:p>
      <text:p text:style-name="ifm_p_mt.3.7mm_ifm">Gelet op artikel 15, vierde lid Aw;</text:p>
      <text:p text:style-name="ifm_p_mt.3.7mm_ifm">Gelet op het advies openbaarheid van de algemene rijksarchivaris 19 september 2023, kenmerk 1117237 en het voorgenomen besluit van de Minister van Justitie en Veiligheid, kenmerk HBJD OAD'69.</text:p>
      <text:p text:style-name="ifm_p_mt.3.7mm_indent.0mm_ifm">Besluit:</text:p>
      <text:h text:style-name="ifm_p_font.bold_mt.5.08mm_page.keep-with-next_ifm" text:outline-level="2">Artikel<text:s/>1<text:s/></text:h>
      <text:p text:style-name="ifm_p_mt.4.23mm_ifm">De inventarisnummers zoals opgenomen in het voorgenomen besluit van de Minister van Justitie en Veiligheid, kenmerk HBJD OAD'69, van het archief van de Raad voor de Kinderbescherming te beperken tot en met 100 jaar na de geboortedatum van de personen op wie de dossiers betrekking hebben.</text:p>
      <text:h text:style-name="ifm_p_font.bold_mt.5.08mm_page.keep-with-next_ifm" text:outline-level="2">Artikel<text:s/>2<text:s/></text:h>
      <text:p text:style-name="ifm_p_mt.4.23mm_ifm">Dit besluit treedt in werking de dag nadat de Minister van Justitie en Veiligheid zijn besluit heeft gepubliceerd in de Staatscourant.</text:p>
      <text:p text:style-name="ifm_p_font.italic_mt.3.7mm_ifm">
                  Den Haag,
                   13 november 2023
               </text:p>
      <text:p text:style-name="ifm_p_font.italic_mt.3.7mm_ifm">De Staatssecretaris voor Cultuur en Media,<text:line-break/>Voor deze,<text:line-break/>De algemene rijksarchivaris,<text:line-break/>A.J.M.<text:s/>Doek</text:p>
      <text:p text:style-name="ifm_p_mt.3.7mm_ifm"><text:span text:style-name="ifm_span_font.italic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 BIJ HET BESLUIT INZAKE DE TERMIJN VAN BEPERKING VAN DE OPENBAARHEID VAN DE NAAR DE RIJKSARCHIEFBEWAARPLAATS OVER TE BRENGEN DOSSIERS VAN HET ARCHIEF ADOPTIEDOSSIERS VAN DE RAAD VOOR DE KINDERBESCHERMING, GEBOORTEJAREN TOT EN MET 1969 (NUMMER TOEGANG 2.09.163)</text:h>
      <text:p text:style-name="ifm_p_mt.4.23mm_ifm">De Minister van Justitie en Veiligheid heeft besloten de dossiers genoemd in artikel 1 te beperken op grond van de eerbiediging van de persoonlijke levenssfeer (artikel 15, eerste lid, punt a, Aw). Voor dit archief is het aannemelijk dat de personen op wie de dossiers betrekking hebben ten tijde van de opening, en ook ten tijde van de sluiting van de dossiers nog minderjarig waren, zodat de mogelijkheid bestaat dat zij bij het verstrijken van de termijn van 75 jaar, na sluiting dossiers, nog in leven zijn.</text:p>
      <text:p text:style-name="ifm_p_mt.3.7mm_ifm">Op grond van artikel 15, vierde lid Aw, kunnen beperkingen aan de openbaarheid alleen betrekking hebben op archiefbescheiden minder oud dan vijfenzeventig jaar, tenzij de Minister van Onderwijs, Cultuur en Wetenschap anders beslist. Gelet op de aard van de dossiers en daarin opgenomen (bijzondere) persoonsgegevens is een termijn van 100 jaar na geboortedata van betrokkenen dan ook gerechtvaardigd. De eerbiediging van de persoonlijke levenssfeer van nog levende personen wordt door het stellen van een termijn van 100 jaar na geboortedata van betrokkenen gewaarborgd. Daarom besluit de Staatssecretaris voor Cultuur en Media de beperking van de openbaarheid van deze dossiers te stellen op 100 jaar na geboorte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04</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04</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termijn van beperking van de openbaarheid van de naar de rijksarchiefbewaarplaats over te brengen dossiers van het archief adoptiedossiers van de raad voor de kinderbescherming, geboortejaren tot en met 1969 (nummer toegang 2.09.163)</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inzake de termijn van beperking van de openbaarheid van de naar de rijksarchiefbewaarplaats over te brengen dossiers van het archief adoptiedossiers van de raad voor de kinderbescherming, geboortejaren tot en met 1969 (nummer toegang 2.09.163)</meta:user-defined>
    <meta:user-defined meta:name="DCTERMS.alternative"/>
    <meta:user-defined meta:name="DCTERMS.W3CDTF/OVERHEIDop.datumOndertekening">2023-11-13</meta:user-defined>
    <meta:user-defined meta:name="DCTERMS.W3CDTF/DCTERMS.available">2023-11-30</meta:user-defined>
    <meta:user-defined meta:name="OVERHEIDop.Ruimtelijkplan/OVERHEIDop.bekendmakingBetreffendePlan"/>
  </office:meta>
</office:document-meta>
</file>