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Schiedam-Noord B.V.</text:span></text:p>
      <text:p text:style-name="ifm_p_ifm">Aan Dierenkliniek Schiedam-Noord B.V., gevestigd te Schiedam, is toestemming verleend voor overdracht van vergunning met nummer ANVS-PP-2019/0050957-05, van Maatschap Dierenkliniek Schiedam-Noord, gevestigd te Schiedam, naar Dierenkliniek Schiedam-Noord B.V., gevestigd te Schiedam.</text:p>
      <text:p text:style-name="ifm_p_ifm">Kenmerk: <text:span text:style-name="ifm_span_font.underline_ifm">ANVS-PP-2023/0099014-03</text:span></text:p>
      <text:p text:style-name="ifm_p_ifm">Datum: <text:span text:style-name="ifm_span_font.underline_ifm">15 november 2023</text:span></text:p>
      <text:p text:style-name="ifm_p_mt.3.7mm_ifm"><text:span text:style-name="ifm_span_font.underline_ifm">WSG Slickline Services B.V.</text:span></text:p>
      <text:p text:style-name="ifm_p_ifm">Wijziging tenaamstelling van de op 4 december 2015, aan Wellservices B.V., gevestigd te Emmen, verleende vergunning met nummer 2014/1079-18, voor het verrichten van werkzaamheden ten behoeve van schoonmaken en decontamineren is gewijzigd. De tenaamstelling van de aan</text:p>
      <text:p text:style-name="ifm_p_ifm">Wellservices B.V., is gewijzigd naar WSG Slickline Services B.V.</text:p>
      <text:p text:style-name="ifm_p_ifm">Kenmerk: <text:span text:style-name="ifm_span_font.underline_ifm">ANVS-PP-2023/009724-05</text:span></text:p>
      <text:p text:style-name="ifm_p_ifm">Datum: <text:span text:style-name="ifm_span_font.underline_ifm">15 november 2023</text:span></text:p>
      <text:p text:style-name="ifm_p_mt.3.7mm_ifm"><text:span text:style-name="ifm_span_font.underline_ifm">Centrum voor tandheelkunde de Kleine B.V.</text:span></text:p>
      <text:p text:style-name="ifm_p_ifm">Aan Centrum voor tandheelkunde de Kleine B.V., gevestigd te Denekamp, is een vergunning verleend voor handelingen met toestellen ten behoeve van tandheelkundige diagnostiek, inclusief ConeBeam CT, binnen de locatie van Centrum voor tandheelkunde de Kleine B.V., gelegen aan de Dunantstraat 9 te Denekamp.</text:p>
      <text:p text:style-name="ifm_p_ifm">Kenmerk: <text:span text:style-name="ifm_span_font.underline_ifm">ANVS-PP-2023/0099281-06</text:span></text:p>
      <text:p text:style-name="ifm_p_ifm">Datum: <text:span text:style-name="ifm_span_font.underline_ifm">15 november 2023</text:span></text:p>
      <text:p text:style-name="ifm_p_mt.3.7mm_ifm"><text:span text:style-name="ifm_span_font.underline_ifm">Dierenartsenpraktijk Oploo-Overloon</text:span></text:p>
      <text:p text:style-name="ifm_p_ifm">Als gevolg van de naamswijziging en het vertrekken en toetreden van maten is de tenaamstelling van de op 8 juli 2020, onder kenmerk ANVS-PP-2020/0054619-03 verleende vergunning gewijzigd van M.H.J.M. Rutten, E.M.M. Fransen-Romijnders, R.H.J.M. Graafmans, S.A.L. Reekers en J.M. Amez, handelend in maatschapsverband onder de naam Dierenartsenpraktijk Oploo-Overloon naar I.D. Baars en J.M. Amez, handelend in maatschapsverband onder de naam Dierenartsenpraktijk Oploo-Overloon.</text:p>
      <text:p text:style-name="ifm_p_ifm">Kenmerk <text:span text:style-name="ifm_span_font.underline_ifm">ANVS-PP-2023/0099668-04</text:span></text:p>
      <text:p text:style-name="ifm_p_ifm">Datum: <text:span text:style-name="ifm_span_font.underline_ifm">15 november 2023</text:span></text:p>
      <text:p text:style-name="ifm_p_mt.3.7mm_ifm"><text:span text:style-name="ifm_span_font.underline_ifm">Minister van Defensie</text:span></text:p>
      <text:p text:style-name="ifm_p_ifm">Aan de Minister van Defensie is een vergunning verleend onder intrekking van de volgende vergunningen:</text:p>
      <text:p text:style-name="ifm_p_ifm">–  de op 12 september 1991 verleende vergunning met kenmerk 1991/29891015, met, indien van toepassing, alle bijbehorende wijzigingen;</text:p>
      <text:p text:style-name="ifm_p_ifm">–  de op 19 september 2005 aan Commandant Logistiek Centrum Koninklijke Luchtmacht van het Ministerie van Defensie verleende vergunning met kenmerk 2005/71794;</text:p>
      <text:p text:style-name="ifm_p_ifm">–  de op 22 juli 1996 verleende vergunning met kenmerk 96/2491 S, I-SZW/CK/VCR/KEW, laatstelijk gewijzigd op 26 september 2007 en verleend aan de Commandant van het Militair Geneeskundig Logistiek Centrum met kenmerk 2007/2154-05;</text:p>
      <text:p text:style-name="ifm_p_ifm">–  de op 18 november 1975 verleende vergunning met kenmerk 67603, DG MH/SS, laatstelijk gewijzigd op 22 april 2008 en verleend aan het Hoofd Centrale Ziekenboeg van de Koninklijke Marine met kenmerk 2008/0606-05;</text:p>
      <text:p text:style-name="ifm_p_ifm">–  de op 23 september 2016 aan Commandant Logistiek Centrum Woensdrecht verleende vergunning met kenmerk 2016/0459-11;</text:p>
      <text:p text:style-name="ifm_p_ifm">–  de op 20 juli 2012 aan de Commandant Koninklijke Marechaussee, Ministerie van Defensie verleende vergunning met kenmerk 2012/0442-07;</text:p>
      <text:p text:style-name="ifm_p_ifm">–  de op 14 november 2014 aan de Commandant van de Koninklijke Marechaussee verleende vergunning met kenmerk 2014/0703-16.</text:p>
      <text:p text:style-name="ifm_p_ifm">De vergunning is verleend voor de volgende handelingen op vaste locaties van defensie:</text:p>
      <text:p text:style-name="ifm_p_ifm">–  Handelingen met ioniserende straling uitzendende toestellen ten behoeve van medische diagnostiek, tandheelkundige diagnostiek, preventie- en vroegdiagnostiek, niet-medische beeldvorming, ijking en analyse, (wetenschappelijk) onderzoek en experimenten en het doorlichten van objecten.</text:p>
      <text:p text:style-name="ifm_p_ifm">–  Handelingen met radioactieve stoffen en splijtstoffen ten behoeve van ijking en kalibratiedoeleinden, onderwijs, oefening, tentoonstelling en transmissie- en backscattermetingen.</text:p>
      <text:p text:style-name="ifm_p_ifm">–  Het voorhanden hebben van radioactieve stoffen in uitrustingsstukken en in noodverlichting.</text:p>
      <text:p text:style-name="ifm_p_ifm">–  Het voorhanden hebben van slakkenwol en koperslakken.</text:p>
      <text:p text:style-name="ifm_p_ifm">De vergunning is ook verleend voor de volgende handelingen op wisselende locaties in geheel Nederland en/of op het Nederlands deel van het continentaal plat:</text:p>
      <text:p text:style-name="ifm_p_ifm">–  Handelingen met ioniserende straling uitzendende toestellen ten behoeve van tandheelkundige diagnostiek.</text:p>
      <text:p text:style-name="ifm_p_ifm">–  Het voorhanden hebben van open radioactieve stoffen in de vorm van samples, monsters en besmette filters bij incident- of ongevalssituaties.</text:p>
      <text:p text:style-name="ifm_p_ifm">–  Handelingen met radioactieve stoffen bij de berging van vliegtuigwrakken.</text:p>
      <text:p text:style-name="ifm_p_ifm">Tevens wordt ontheffing verleend voor de eisen gesteld aan de bergplaats voor de opslag van radioactieve stoffen die voorhanden zijn bij de berging van vliegtuigwrakken.</text:p>
      <text:p text:style-name="ifm_p_ifm">Kenmerk: <text:span text:style-name="ifm_span_font.underline_ifm">2018/0182-23</text:span></text:p>
      <text:p text:style-name="ifm_p_ifm">Datum: <text:span text:style-name="ifm_span_font.underline_ifm">16 november 2023</text:span></text:p>
      <text:p text:style-name="ifm_p_mt.3.7mm_ifm"><text:span text:style-name="ifm_span_font.underline_ifm">Nouryon Specialty Chemicals B.V.</text:span></text:p>
      <text:p text:style-name="ifm_p_ifm">Aan Nouryon Specialty Chemicals B.V., gevestigd te Amsterdam is, onder intrekking van de vergunning met kenmerk 2009/2691 laatst gewijzigd onder kenmerk ANVS-PP-2021/0085770-04 inclusief alle voorgaande wijzigingen, een nieuwe vergunning verleend voor het verrichten van handelingen met radioactieve stoffen en ioniserende straling uitzendende toestellen ten behoeve van (elementen)analyse, gaschromatografie en materiaalonderzoek.</text:p>
      <text:p text:style-name="ifm_p_ifm">Kenmerk: <text:span text:style-name="ifm_span_font.underline_ifm">ANVS-PP-0098389-04</text:span></text:p>
      <text:p text:style-name="ifm_p_ifm">Datum: <text:span text:style-name="ifm_span_font.underline_ifm">17 november 2023</text:span></text:p>
      <text:p text:style-name="ifm_p_mt.3.7mm_ifm"><text:span text:style-name="ifm_span_font.underline_ifm">Netten Metaal Recycling B.V.</text:span></text:p>
      <text:p text:style-name="ifm_p_ifm">Wijziging tenaamstelling van de op 29 oktober 2021, aan H. Netten, en H.A. Netten, handelend onder de naam Netten &amp; Zn V.O.F., gevestigd te Terneuzen, verleende vergunning met nummer ANVS-PP-2021/0085474-06, voor het verrichten van handelingen ten behoeve van analyse en onderzoek is gewijzigd. De tenaamstelling van de aan Netten en H.A. Netten, handelend onder de naam Netten &amp; Zn V.O.F. is gewijzigd naar Netten Metaal Recycling B.V.</text:p>
      <text:p text:style-name="ifm_p_ifm">Kenmerk: <text:span text:style-name="ifm_span_font.underline_ifm">ANVS-PP-2023/0099298-05</text:span></text:p>
      <text:p text:style-name="ifm_p_ifm">Datum: <text:span text:style-name="ifm_span_font.underline_ifm">17 november 2023</text:span></text:p>
      <text:p text:style-name="ifm_p_mt.3.7mm_ifm"><text:span text:style-name="ifm_span_font.underline_ifm">Stichting MAKZ kliniek voor mondzorg, implantologie, kaak- en aangezichtschirurgie</text:span></text:p>
      <text:p text:style-name="ifm_p_ifm">De op 23 oktober 2020, aan Stichting MAKZ kliniek voor mondzorg, implantologie, kaak- en aangezichtschirurgie, gevestigd te Assen, verleende vergunning met nummer ANVS-PP-2020/0057846-05, is gewijzigd in verband met het toevoegen van een toestel en het wijzigen van de maximale hoogspanning van het toestel waarmee met behulp van computertomografietechniek onderzoeken worden verricht ten behoeve van tandheelkundige diagnostiek. De handelingen worden uitgevoerd binnen de locatie van Stichting MAKZ kliniek voor mondzorg, implantologie, kaak- en aangezichtschirurgie, gelegen aan de Stationsstraat 40 te Assen.</text:p>
      <text:p text:style-name="ifm_p_ifm">Kenmerk: <text:span text:style-name="ifm_span_font.underline_ifm">ANVS-PP-2023/0098853-06</text:span></text:p>
      <text:p text:style-name="ifm_p_ifm">Datum: <text:span text:style-name="ifm_span_font.underline_ifm">17 november 2023</text:span></text:p>
      <text:p text:style-name="ifm_p_mt.3.7mm_ifm"><text:span text:style-name="ifm_span_font.underline_ifm">iSmile B.V.</text:span></text:p>
      <text:p text:style-name="ifm_p_ifm">Aan iSmile B.V., is een vergunning verleend voor het verrichten van handelingen met ioniserende straling uitzendende toestellen, waaronder een toestel gebruikmakend van computertomografietechniek, ten behoeve van tandheelkundige diagnostiek binnen de locatie van iSmile B.V., gelegen aan de Lutmastraat 15 H te Amsterdam.</text:p>
      <text:p text:style-name="ifm_p_ifm">Kenmerk: <text:span text:style-name="ifm_span_font.underline_ifm">ANVS-PP-2023/0099520-04</text:span></text:p>
      <text:p text:style-name="ifm_p_ifm">Datum: <text:span text:style-name="ifm_span_font.underline_ifm">17 november 2023</text:span></text:p>
      <text:p text:style-name="ifm_p_mt.3.7mm_ifm"><text:span text:style-name="ifm_span_font.underline_ifm">Stichting Biomedical Primate Research Centre</text:span></text:p>
      <text:p text:style-name="ifm_p_ifm">Aan Stichting Biomedical Primate Research Centre, gevestigd te Rijswijk, is een revisievergunning verleend voor het verrichten van handelingen met open radioactieve stoffen, ingekapselde bronnen en toestellen ten behoeve van (wetenschappelijk) onderzoek met proefdieren binnen de locatie van Stichting Biomedical Primate Research Centre, gelegen aan de Lange Kleiweg 155 – 161 te Rijswijk (Z.H.).</text:p>
      <text:p text:style-name="ifm_p_ifm">Kenmerk: <text:span text:style-name="ifm_span_font.underline_ifm">ANVS-PP-2023/0098330-08</text:span></text:p>
      <text:p text:style-name="ifm_p_ifm">Datum: <text:span text:style-name="ifm_span_font.underline_ifm">17 november 2023</text:span></text:p>
      <text:p text:style-name="ifm_p_mt.3.7mm_ifm"><text:span text:style-name="ifm_span_font.underline_ifm">DTG Noord-Limburg B.V.</text:span></text:p>
      <text:p text:style-name="ifm_p_ifm">Aan DTG Noord-Limburg B.V., te Venlo, is een vergunning verleend voor het verrichten van handelingen met ioniserende straling uitzendende toestellen, waaronder een toestel gebruik- makend van computertomografietechniek, ten behoeve van tandheelkundige diagnostiek, binnen de locatie van DTG Noord-Limburg B.V., gelegen aan de Antoniuslaan 74 A te Venlo.</text:p>
      <text:p text:style-name="ifm_p_ifm">Kenmerk: <text:span text:style-name="ifm_span_font.underline_ifm">ANVS-PP-2023/0099854-04</text:span></text:p>
      <text:p text:style-name="ifm_p_ifm">Datum: <text:span text:style-name="ifm_span_font.underline_ifm">17 november 2023</text:span></text:p>
      <text:h text:style-name="ifm_p_font.bold_mt.5.08mm_page.keep-with-next_ifm" text:outline-level="4">De Autoriteit Nucleaire Veiligheid en Stralingsbescherming heeft, onder het daarbij vermelde kenmerk, <text:span text:style-name="ifm_span_font.underline_ifm">vergunningen ingetrokken</text:span> voor het verrichten van handelingen met radioactieve stoffen, versnellers, toestellen en splijtstoffen. Onderstaand intrekkingsbesluit is voorbereid met toepassing van Titel 4.1 van de Algemene wet bestuursrecht.</text:h>
      <text:p text:style-name="ifm_p_mt.4.23mm_ifm"><text:span text:style-name="ifm_span_font.underline_mt.4.23mm_ifm">Dier Medische Zorggroep B.V.</text:span></text:p>
      <text:p text:style-name="ifm_p_ifm">De op 9 juni 2021, aan Dier medische Zorggroep B.V., statutair gevestigd te Velserbroek, verleende vergunning met kenmerk ANVS-PP-2021/0082746-03 voor het verrichten van handelingen met ioniserende straling uitzendende toestellen, is ingetrokken.</text:p>
      <text:p text:style-name="ifm_p_ifm">Kenmerk: <text:span text:style-name="ifm_span_font.underline_ifm">ANVS-PP-2023/0100076-05</text:span></text:p>
      <text:p text:style-name="ifm_p_ifm">Datum: <text:span text:style-name="ifm_span_font.underline_ifm">15 november 2023</text:span></text:p>
      <text:p text:style-name="ifm_p_mt.3.7mm_ifm"><text:span text:style-name="ifm_span_font.underline_ifm">SCW Systems B.V.</text:span></text:p>
      <text:p text:style-name="ifm_p_ifm">De op 1 september 2017, aan SCW Systems B.V., statutair gevestigd te Schoorl, verleende vergunning met nummer 2017/0660-07, voor het verrichten van handelingen met radioactieve ingekapselde bronnen, ten behoeve van meet- en regeltechniek is ingetrokken.</text:p>
      <text:p text:style-name="ifm_p_ifm">Kenmerk: <text:span text:style-name="ifm_span_font.underline_ifm">ANVS-PP-2023/0100047-06</text:span></text:p>
      <text:p text:style-name="ifm_p_ifm">Datum: <text:span text:style-name="ifm_span_font.underline_ifm">15 november 2023</text:span></text:p>
      <text:p text:style-name="ifm_p_mt.3.7mm_ifm"><text:span text:style-name="ifm_span_font.underline_ifm">Dierenkliniek De Ronde Venen</text:span></text:p>
      <text:p text:style-name="ifm_p_ifm">De op 19 juli 2019 aan I. Hillel, handelend onder de naam Dierenkliniek de Ronde Venen, gevestigd te Mijdrecht, verleende vergunning met nummer ANVS-PP-2019/0048392-07, overgedragen op 3 mei 2023 aan J.A.J. Snoek en F.B. Snoek, handelend onder de naam Dierenkliniek de Ronde Venen, met nummer ANVS-PP-2023/0096396-06 en op 2 augustus 2023 met nummer ANVS-PP-2023/0097632-05 te naam gesteld aan J.A.J. Snoek en F.B. Snoek, handelend onder de naam Dierenkliniek de Ronde Venen, voor het verrichten van handelingen met ioniserende straling uitzendende toestellen, is ingetrokken.</text:p>
      <text:p text:style-name="ifm_p_ifm"><text:span text:style-name="ifm_span_font.underline_ifm">Kenmerk: ANVS-PP-2023/0099235-04</text:span></text:p>
      <text:p text:style-name="ifm_p_ifm"><text:span text:style-name="ifm_span_font.underline_ifm">Datum: 15 nov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83</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83</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4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1-24</meta:user-defined>
  </office:meta>
</office:document-meta>
</file>