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e overeenkomst- met betrekking tot inbreng van kennis bij de voorbereiding van nieuwbouw van twee kerncentrales, Ministerie van Economische Zaken en Klimaat</text:h>
      <text:p text:style-name="ifm_p_mt.7.4mm_ifm">De Minister voor Klimaat en Energie de heer R.A.A. Jetten, vertegenwoordigd door programmadirecteur Kernenergie Martijn Schut en N.V. Elektriciteits-Produktiemaatschappij Zuid-Nederland EPZ, statutair gevestigd te Borssele, te dezen rechtsgeldig vertegenwoordigd door haar directeur de heer C.F.C.M.M. Wolters, hebben op 31 oktober 2023 een bestuurlijke overeenkomst getekend met betrekking tot inbreng van kennis bij de voorbereiding van nieuwbouw van twee kerncentrales. De overeenkomst wordt ter inzage gelegd bij het Ministerie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82</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82</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lijke overeenkomst- met betrekking tot inbreng van kennis bij de voorbereiding van nieuwbouw van twee kerncentrales,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48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8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tuurlijke overeenkomst- met betrekking tot inbreng van kennis bij de voorbereiding van nieuwbouw van twee kerncentrales, Ministerie van Economische Zaken en Klimaat</meta:user-defined>
    <meta:user-defined meta:name="DCTERMS.W3CDTF/DCTERMS.available">2023-12-01</meta:user-defined>
  </office:meta>
</office:document-meta>
</file>